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fo:font-weight="bold" officeooo:paragraph-rsid="000f7f68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style:font-size-asian="11pt" style:font-size-complex="11pt"/>
    </style:style>
    <style:style style:name="P6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officeooo:paragraph-rsid="000f7f68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officeooo:paragraph-rsid="001b24e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fo:color="#000000" style:font-name="Times New Roman2" fo:font-size="11pt" officeooo:paragraph-rsid="001b24e0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style="italic" style:font-size-asian="11pt" style:font-style-asian="italic" style:font-size-complex="11pt"/>
    </style:style>
    <style:style style:name="P17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paragraph-rsid="00272264" fo:background-color="transparent" style:font-size-asian="11pt" style:font-size-complex="11pt"/>
    </style:style>
    <style:style style:name="P18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paragraph-rsid="002cdd3b" fo:background-color="transparent" style:font-size-asian="11pt" style:font-size-complex="11pt"/>
    </style:style>
    <style:style style:name="P19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paragraph-rsid="001a650d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21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officeooo:paragraph-rsid="00107f3a" style:font-size-asian="11pt" style:font-size-complex="11pt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1c1b1c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11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2" fo:font-size="11pt" officeooo:paragraph-rsid="0021df33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2" fo:font-size="11pt" officeooo:paragraph-rsid="0021df33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1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officeooo:paragraph-rsid="0021df33" style:font-size-asian="11pt" style:font-size-complex="11pt"/>
    </style:style>
    <style:style style:name="P31" style:family="paragraph" style:parent-style-name="Standard" style:list-style-name="WW8Num10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style:font-size-asian="11pt" style:font-size-complex="11pt"/>
    </style:style>
    <style:style style:name="P32" style:family="paragraph" style:parent-style-name="Standard" style:list-style-name="WW8Num10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officeooo:paragraph-rsid="000f7f68" style:font-size-asian="11pt" style:font-size-complex="11pt"/>
    </style:style>
    <style:style style:name="P33" style:family="paragraph" style:parent-style-name="Standard" style:list-style-name="WW8Num10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2" fo:font-size="11pt" officeooo:paragraph-rsid="000f7f68" style:font-size-asian="11pt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rsid="001b24e0" officeooo:paragraph-rsid="001b24e0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officeooo:rsid="002cdd3b" officeooo:paragraph-rsid="002cdd3b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1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officeooo:rsid="000d8208" officeooo:paragraph-rsid="0021df33" style:font-size-asian="11pt" style:language-asian="zh" style:country-asian="CN" style:font-size-complex="11pt"/>
    </style:style>
    <style:style style:name="P37" style:family="paragraph" style:parent-style-name="Standard" style:list-style-name="WW8Num9">
      <style:paragraph-properties fo:margin-left="0cm" fo:margin-right="0cm" fo:line-height="150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1e8d95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officeooo:paragraph-rsid="0021df33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1c1b1c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WW8Num7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WW8Num7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4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color="#000000" style:font-name="Times New Roman2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WW8Num11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2" fo:font-size="11pt" officeooo:paragraph-rsid="0021df33" style:font-size-asian="11pt" style:language-asian="zh" style:country-asian="CN" style:font-size-complex="11pt" fo:hyphenate="false" fo:hyphenation-remain-char-count="2" fo:hyphenation-push-char-count="2"/>
    </style:style>
    <style:style style:name="P47" style:family="paragraph" style:parent-style-name="Standard" style:list-style-name="WW8Num11">
      <style:paragraph-properties fo:margin-left="1cm" fo:margin-right="0cm" fo:line-height="150%" fo:text-align="justify" style:justify-single-word="false" fo:text-indent="-0.499cm" style:auto-text-indent="false"/>
      <style:text-properties fo:color="#000000" style:font-name="Times New Roman2" fo:font-size="11pt" officeooo:paragraph-rsid="0021df33" style:font-size-asian="11pt" style:font-size-complex="11pt"/>
    </style:style>
    <style:style style:name="P48" style:family="paragraph" style:parent-style-name="Standard" style:list-style-name="WW8Num11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style:font-name="Times New Roman2" fo:font-size="11pt" officeooo:paragraph-rsid="0021df33" style:font-size-asian="11pt" style:font-size-complex="11pt"/>
    </style:style>
    <style:style style:name="P49" style:family="paragraph" style:parent-style-name="Standard" style:list-style-name="WW8Num11">
      <style:paragraph-properties fo:margin-left="0.953cm" fo:margin-right="0cm" fo:line-height="150%" fo:text-align="justify" style:justify-single-word="false" fo:text-indent="-0.519cm" style:auto-text-indent="false">
        <style:tab-stops>
          <style:tab-stop style:position="3.81cm"/>
        </style:tab-stops>
      </style:paragraph-properties>
      <style:text-properties fo:color="#000000" style:font-name="Times New Roman2" fo:font-size="11pt" officeooo:paragraph-rsid="0021df33" style:font-size-asian="11pt" style:font-size-complex="11pt"/>
    </style:style>
    <style:style style:name="P50" style:family="paragraph" style:parent-style-name="Standard" style:list-style-name="WW8Num11">
      <style:paragraph-properties fo:margin-left="0.953cm" fo:margin-right="0cm" fo:line-height="150%" fo:text-align="justify" style:justify-single-word="false" fo:text-indent="-0.519cm" style:auto-text-indent="false">
        <style:tab-stops>
          <style:tab-stop style:position="3.81cm"/>
        </style:tab-stops>
      </style:paragraph-properties>
      <style:text-properties fo:color="#000000" style:font-name="Times New Roman2" fo:font-size="11pt" fo:font-weight="normal" officeooo:paragraph-rsid="0021df33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1cm" fo:margin-right="0cm" fo:margin-top="0cm" fo:margin-bottom="0.011cm" loext:contextual-spacing="false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52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53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paragraph-rsid="0029d3bd" style:font-size-asian="11pt" style:font-size-complex="11pt"/>
    </style:style>
    <style:style style:name="P54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0a734b" style:font-size-asian="11pt" style:font-size-complex="11pt"/>
    </style:style>
    <style:style style:name="P55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rsid="001a650d" officeooo:paragraph-rsid="001c6e74" style:font-size-asian="11pt" style:font-size-complex="11pt"/>
    </style:style>
    <style:style style:name="P56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rsid="001a650d" officeooo:paragraph-rsid="001a650d" style:font-size-asian="11pt" style:font-size-complex="11pt"/>
    </style:style>
    <style:style style:name="P57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fo:background-color="transparent" style:font-size-asian="11pt" style:font-size-complex="11pt"/>
    </style:style>
    <style:style style:name="P58" style:family="paragraph" style:parent-style-name="Nagłówek2" style:master-page-name="Standard">
      <style:paragraph-properties fo:line-height="150%" fo:text-align="justify" style:justify-single-word="false" style:page-number="auto"/>
      <style:text-properties fo:color="#000000" style:font-name="Times New Roman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9" style:family="paragraph" style:parent-style-name="Nagłówek2">
      <style:paragraph-properties fo:line-height="150%" fo:text-align="center" style:justify-single-word="false"/>
      <style:text-properties fo:color="#000000" style:font-name="Times New Roman2" fo:font-size="11pt" style:font-size-asian="11pt" style:font-size-complex="11pt"/>
    </style:style>
    <style:style style:name="P60" style:family="paragraph" style:parent-style-name="Tekst_20_podstawowy_20_32">
      <style:paragraph-properties fo:line-height="150%" fo:text-align="justify" style:justify-single-word="false"/>
      <style:text-properties fo:color="#000000" style:font-name="Times New Roman2" fo:font-size="11pt" fo:font-weight="bold" style:font-name-asian="Times New Roman" style:font-size-asian="11pt" style:font-weight-asian="bold" style:font-size-complex="11pt" style:font-weight-complex="bold"/>
    </style:style>
    <style:style style:name="P61" style:family="paragraph" style:parent-style-name="Tekst_20_podstawowy_20_32">
      <style:paragraph-properties fo:line-height="150%" fo:text-align="justify" style:justify-single-word="false"/>
      <style:text-properties fo:color="#000000" style:font-name="Times New Roman2" fo:font-size="11pt" fo:font-weight="bold" style:font-name-asian="Times New Roman" style:font-size-asian="11pt" style:font-weight-asian="bold" style:font-size-complex="11pt"/>
    </style:style>
    <style:style style:name="P62" style:family="paragraph" style:parent-style-name="western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63" style:family="paragraph" style:parent-style-name="western">
      <style:paragraph-properties fo:line-height="150%" fo:text-align="justify" style:justify-single-word="false"/>
      <style:text-properties fo:color="#000000" style:font-name="Times New Roman2" fo:font-size="11pt" officeooo:paragraph-rsid="002440c9" style:font-size-asian="11pt" style:font-size-complex="11pt"/>
    </style:style>
    <style:style style:name="P64" style:family="paragraph" style:parent-style-name="Text_20_body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65" style:family="paragraph" style:parent-style-name="Text_20_body">
      <style:paragraph-properties fo:line-height="150%" fo:text-align="justify" style:justify-single-word="false" fo:hyphenation-ladder-count="no-limit" style:text-autospace="ideograph-alpha" style:punctuation-wrap="hanging" style:vertical-align="auto">
        <style:tab-stops>
          <style:tab-stop style:position="1.27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66" style:family="paragraph" style:parent-style-name="Standardowy.Standardowy1">
      <style:paragraph-properties fo:line-height="150%" fo:text-align="justify" style:justify-single-word="false" style:text-autospace="none"/>
      <style:text-properties fo:color="#000000" style:font-name="Times New Roman2" fo:font-size="11pt" officeooo:paragraph-rsid="0013affc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8e46" style:font-weight-asian="bold" style:font-weight-complex="bold"/>
    </style:style>
    <style:style style:name="T3" style:family="text">
      <style:text-properties fo:font-weight="bold" officeooo:rsid="001c1b1c" style:font-weight-asian="bold" style:font-weight-complex="bold"/>
    </style:style>
    <style:style style:name="T4" style:family="text">
      <style:text-properties fo:font-weight="bold" style:language-asian="zh" style:country-asian="CN" style:font-weight-asian="bold"/>
    </style:style>
    <style:style style:name="T5" style:family="text">
      <style:text-properties style:text-position="super 58%"/>
    </style:style>
    <style:style style:name="T6" style:family="text">
      <style:text-properties style:language-asian="zh" style:country-asian="CN"/>
    </style:style>
    <style:style style:name="T7" style:family="text">
      <style:text-properties officeooo:rsid="00090995" style:language-asian="zh" style:country-asian="CN"/>
    </style:style>
    <style:style style:name="T8" style:family="text">
      <style:text-properties officeooo:rsid="000d8208" style:language-asian="zh" style:country-asian="CN"/>
    </style:style>
    <style:style style:name="T9" style:family="text">
      <style:text-properties fo:language="pl" fo:country="none"/>
    </style:style>
    <style:style style:name="T10" style:family="text">
      <style:text-properties fo:language="pl" fo:country="none" style:language-asian="zh" style:country-asian="CN"/>
    </style:style>
    <style:style style:name="T11" style:family="text">
      <style:text-properties fo:language="pl" fo:country="none" officeooo:rsid="00090995" style:language-asian="zh" style:country-asian="CN"/>
    </style:style>
    <style:style style:name="T12" style:family="text">
      <style:text-properties fo:language="pl" fo:country="none" officeooo:rsid="000d8208" style:language-asian="zh" style:country-asian="CN"/>
    </style:style>
    <style:style style:name="T13" style:family="text">
      <style:text-properties fo:language="pl" fo:country="none" officeooo:rsid="0021df33" style:language-asian="zh" style:country-asian="CN"/>
    </style:style>
    <style:style style:name="T14" style:family="text">
      <style:text-properties fo:language="pl" fo:country="none" officeooo:rsid="000d8208"/>
    </style:style>
    <style:style style:name="T15" style:family="text">
      <style:text-properties fo:language="pl" fo:country="none" fo:font-weight="normal" officeooo:rsid="0021df33" style:language-asian="zh" style:country-asian="CN" style:font-weight-asian="normal" style:font-weight-complex="normal"/>
    </style:style>
    <style:style style:name="T16" style:family="text">
      <style:text-properties officeooo:rsid="00072dbd"/>
    </style:style>
    <style:style style:name="T17" style:family="text">
      <style:text-properties officeooo:rsid="00090995"/>
    </style:style>
    <style:style style:name="T18" style:family="text">
      <style:text-properties officeooo:rsid="000f7f68"/>
    </style:style>
    <style:style style:name="T19" style:family="text">
      <style:text-properties officeooo:rsid="00107f3a"/>
    </style:style>
    <style:style style:name="T20" style:family="text">
      <style:text-properties officeooo:rsid="00108e46"/>
    </style:style>
    <style:style style:name="T21" style:family="text">
      <style:text-properties officeooo:rsid="0013affc"/>
    </style:style>
    <style:style style:name="T22" style:family="text">
      <style:text-properties officeooo:rsid="001a650d"/>
    </style:style>
    <style:style style:name="T23" style:family="text">
      <style:text-properties fo:color="#000000"/>
    </style:style>
    <style:style style:name="T24" style:family="text">
      <style:text-properties fo:color="#000000" officeooo:rsid="00107f3a"/>
    </style:style>
    <style:style style:name="T25" style:family="text">
      <style:text-properties fo:color="#000000" officeooo:rsid="001a650d"/>
    </style:style>
    <style:style style:name="T26" style:family="text">
      <style:text-properties fo:color="#000000" officeooo:rsid="001b24e0"/>
    </style:style>
    <style:style style:name="T27" style:family="text">
      <style:text-properties fo:color="#000000" officeooo:rsid="001c1b1c"/>
    </style:style>
    <style:style style:name="T28" style:family="text">
      <style:text-properties fo:color="#000000" officeooo:rsid="0021df33"/>
    </style:style>
    <style:style style:name="T29" style:family="text">
      <style:text-properties officeooo:rsid="001b24e0"/>
    </style:style>
    <style:style style:name="T30" style:family="text">
      <style:text-properties officeooo:rsid="001c1b1c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c6e74" fo:background-color="transparent" loext:char-shading-value="0"/>
    </style:style>
    <style:style style:name="T33" style:family="text">
      <style:text-properties officeooo:rsid="00108e46" fo:background-color="transparent" loext:char-shading-value="0"/>
    </style:style>
    <style:style style:name="T34" style:family="text">
      <style:text-properties officeooo:rsid="001a650d" fo:background-color="transparent" loext:char-shading-value="0"/>
    </style:style>
    <style:style style:name="T35" style:family="text">
      <style:text-properties officeooo:rsid="000a734b"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2cd3a9" fo:background-color="transparent" loext:char-shading-value="0"/>
    </style:style>
    <style:style style:name="T38" style:family="text">
      <style:text-properties officeooo:rsid="002cdd3b" fo:background-color="transparent" loext:char-shading-value="0"/>
    </style:style>
    <style:style style:name="T39" style:family="text">
      <style:text-properties officeooo:rsid="001c9ce3"/>
    </style:style>
    <style:style style:name="T40" style:family="text">
      <style:text-properties officeooo:rsid="0009e317"/>
    </style:style>
    <style:style style:name="T41" style:family="text">
      <style:text-properties officeooo:rsid="001f0908"/>
    </style:style>
    <style:style style:name="T42" style:family="text">
      <style:text-properties officeooo:rsid="002098e1"/>
    </style:style>
    <style:style style:name="T43" style:family="text">
      <style:text-properties officeooo:rsid="0021df33"/>
    </style:style>
    <style:style style:name="T44" style:family="text">
      <style:text-properties officeooo:rsid="0022da3a"/>
    </style:style>
    <style:style style:name="T45" style:family="text">
      <style:text-properties officeooo:rsid="002440c9"/>
    </style:style>
    <style:style style:name="T46" style:family="text">
      <style:text-properties style:font-weight-complex="bold"/>
    </style:style>
    <style:style style:name="T47" style:family="text">
      <style:text-properties officeooo:rsid="000f7f68" style:font-weight-complex="bold"/>
    </style:style>
    <style:style style:name="T48" style:family="text">
      <style:text-properties fo:letter-spacing="0.007cm" fo:language="pl" fo:country="PL" fo:font-style="normal" fo:font-weight="normal" officeooo:rsid="001c6e74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letter-spacing="0.007cm" fo:language="pl" fo:country="PL" fo:font-style="normal" fo:font-weight="normal" officeooo:rsid="0024238a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letter-spacing="0.007cm" fo:language="pl" fo:country="PL" fo:font-style="normal" fo:font-weight="normal" officeooo:rsid="0015745c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letter-spacing="0.007cm" fo:language="pl" fo:country="PL" fo:font-style="normal" fo:font-weight="normal" officeooo:rsid="00272264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letter-spacing="0.007cm" fo:language="pl" fo:country="PL" fo:font-style="normal" fo:font-weight="normal" officeooo:rsid="002cdd3b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officeooo:rsid="00284607"/>
    </style:style>
    <style:style style:name="T54" style:family="text">
      <style:text-properties officeooo:rsid="002991b6"/>
    </style:style>
    <style:style style:name="T55" style:family="text">
      <style:text-properties officeooo:rsid="002cdd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COZL/<text:span text:style-name="T16">DZP</text:span>/<text:span text:style-name="T16">JW</text:span>/3411/PN-<text:span text:style-name="T54">34/20</text:span><text:tab/><text:tab/> <text:s text:c="19"/>Załącznik nr 2 – <text:span text:style-name="T16">Wzór Umowy dotyczy części nr 1</text:span></text:p>
      <text:p text:style-name="P1"/>
      <text:p text:style-name="P8"/>
      <text:p text:style-name="P59">Umowa PN-<text:span text:style-name="T54">34/20</text:span></text:p>
      <text:p text:style-name="P12">zawarta w dniu ……..20<text:span text:style-name="T54">20</text:span> roku w Lublinie</text:p>
      <text:p text:style-name="P62">pomiędzy: </text:p>
      <text:p text:style-name="P63">Centrum Onkologii Ziemi Lubelskiej im. św. Jana z Dukli, ul. Dr. K. Jaczewskiego 7, 20-090 Lublin, wpisanym do Krajowego Rejestru Sądowego prowadzonego przez Sąd Rejonowy Lublin-Wschód w Lublinie z siedzibą w Świdniku, VI Wydział Gospodarczy Krajowego Rejestru Sądowego pod numerem KRS 0000013477, NIP: 7122135822, REGON: 431219360 reprezentowanym przez:</text:p>
      <text:p text:style-name="P62">zwanym dalej „<text:span text:style-name="T1">Zamawiającym</text:span>”</text:p>
      <text:p text:style-name="P62">a</text:p>
      <text:p text:style-name="P64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65">……………………………………………………………………………………………………………</text:p>
      <text:p text:style-name="P64"/>
      <text:p text:style-name="P64">lub</text:p>
      <text:p text:style-name="P64"><text:span text:style-name="T21">Panem/Panią</text:span> .....................…, <text:span text:style-name="T21">NIP ……………..REGON………………..</text:span>prowadzącym działalność gospodarczą zgodnie z wpisem do <text:span text:style-name="T22">Centralnej E</text:span>widencji <text:span text:style-name="T22">i Informacji o D</text:span>ziałalności <text:span text:style-name="T22">G</text:span>ospodarczej <text:span text:style-name="T21">w ramach firmy……………………………………………………………………………………………</text:span> …………………………………………………………………………………………………………………………………………………….,z siedzibą ................................ .............reprezentowaną przez:</text:p>
      <text:p text:style-name="P64">……………………………………………………………………………………………………………</text:p>
      <text:p text:style-name="P1"/>
      <text:p text:style-name="P1">zwaną w dalszym ciągu umowy „<text:span text:style-name="T1">Wykonawcą</text:span>”.</text:p>
      <text:p text:style-name="P1"/>
      <text:p text:style-name="P66"><text:tab/>Niniejsza umowa została zawarta po przeprowadzeniu postępowania o zamówienie publiczne w trybie przetargu nieograniczonego zgodnie z ustawą Prawo zamówień publicznych z dnia 29 stycznia 2004 r. (Dz. U. z 201<text:span text:style-name="T40">9</text:span> r. poz. 1<text:span text:style-name="T40">843</text:span>) w wyniku którego oferta Wykonawcy została wybrana jako najkorzystniejsza. </text:p>
      <text:p text:style-name="P3">§ 1</text:p>
      <text:list xml:id="list2387672674" text:style-name="WW8Num5">
        <text:list-item>
          <text:p text:style-name="P53">W ra<text:span text:style-name="T36">mach niniejszej umowy Wykonawca zobowiązuje się dostarczyć Zamawiającemu </text:span><text:span text:style-name="T34">przedmiot umowy, </text:span><text:span text:style-name="T37">którym są implanty, protezy biodra, protezy kolana pierwotne i rewizyjne,</text:span><text:span text:style-name="T34"> </text:span><text:span text:style-name="T36">w ilościach i asortymencie określonym szczegółowo w </text:span><text:span text:style-name="T35">K</text:span><text:span text:style-name="T36">osztorysie </text:span><text:span text:style-name="T35">O</text:span><text:span text:style-name="T36">fertowym stanowiącym </text:span><text:span text:style-name="T35">Z</text:span><text:span text:style-name="T36">ałącznik nr 1 do </text:span><text:span text:style-name="T35">u</text:span><text:span text:style-name="T36">mowy, </text:span><text:span text:style-name="T37">w części … SIWZ, </text:span><text:span text:style-name="T34">na zasadach określonych w niniejszej umowie.</text:span></text:p>
        </text:list-item>
        <text:list-item>
          <text:p text:style-name="P55"><text:soft-page-break/>Nadzór nad realizacją umowy ze strony Zamawiającego pod względem merytorycznym sprawuje…………………………….. - z Oddziału Chirurgii Urazowo-Ortopedycznej <text:span text:style-name="T33">lub osoba przez niego wskazana z tożsamej komórki organizacyjnej.</text:span></text:p>
        </text:list-item>
        <text:list-item>
          <text:p text:style-name="P56">Nadzór nad realizacją umowy ze strony Zamawiającego pod względem formaln<text:span text:style-name="T55">ym </text:span>sprawuje Dział Zaopatrzenia COZL.</text:p>
        </text:list-item>
        <text:list-item>
          <text:p text:style-name="P54"><text:span text:style-name="T31">Wykonawca oświadcza, że dostarczony </text:span><text:span text:style-name="T32">przedmiot zamówienia</text:span><text:span text:style-name="T31"> jest towarem nowym (nie był przedmiotem </text:span><text:span text:style-name="T38">ekspozycji, </text:span><text:span text:style-name="T31">wystaw bądź prezentacji).</text:span></text:p>
        </text:list-item>
        <text:list-item>
          <text:p text:style-name="P57">Na dostarczony przedmiot zamówienia Wykonawca udzieli gwarancji zgodnej z gwarancją producenta.</text:p>
        </text:list-item>
        <text:list-item>
          <text:p text:style-name="P17"><text:span text:style-name="T48">W</text:span><text:span text:style-name="T49">ykonawca </text:span><text:span text:style-name="T50">użyczy i</text:span><text:span text:style-name="T49"> dostarcz</text:span><text:span text:style-name="T50">y nowe</text:span><text:span text:style-name="T49"> instrumentarium niezbędne do wykonywania </text:span><text:span text:style-name="T51">zabiegów wraz z implantami w kontenerze przeznaczonym do ich przechowywania i sterylizacji.</text:span></text:p>
        </text:list-item>
        <text:list-item>
          <text:p text:style-name="P18"><text:span text:style-name="T51">W</text:span><text:span text:style-name="T52">ykonawca dostarczy napęd i ostrza do zabiegu.</text:span></text:p>
        </text:list-item>
      </text:list>
      <text:p text:style-name="P3">§ 2</text:p>
      <text:list xml:id="list529740770" text:style-name="WW8Num9">
        <text:list-item>
          <text:p text:style-name="P37"><text:span text:style-name="T23">Wykonawca gwarantuje, iż przedmiot zamówienia którego dotyczy umowa, kwalifikowany jako wyrób medyczny wprowadzony został do obrotu i do używania na terenie Polski zgodnie z obowiązującymi normami prawa ze szczególnym uwzględnieniem ustawy z dnia 20 maja 2010 roku o wyrobach medycznych (t.j. Dz. U. 201</text:span><text:span text:style-name="T24">9</text:span><text:span text:style-name="T23"> <text:s/>poz. </text:span><text:span text:style-name="T24">175 ze zm.</text:span><text:span text:style-name="T23"> ).<text:line-break/></text:span><text:span text:style-name="T25">2. </text:span>W terminie maksymalnie 7 dni po podpisaniu umowy Wykonawca dostarczy tzw. „zestaw <text:s text:c="2"/></text:p>
          <text:p text:style-name="P19">podstawowy” protez – wskazany przez Zamawiającego, który będzie własnością Wykonawcy aż do momentu wszczepienia pacjentowi. Zestaw podstawowy zostanie oznaczony jako DEPOZYT i dostarczony na Oddział <text:span text:style-name="T43">Chirurgii Urazowo-Ortopedycznej</text:span> COZL („Dostarczenie do Depozytu”).</text:p>
          <text:p text:style-name="P38"><text:span text:style-name="T26">3. <text:s/>Zamawiający zobowiązuje się niezwłocznie powiadomić Wykonawcę o wykorzystaniu protez, </text:span>podając numer katalogowy protezy na podstawie karty wszczepu, natomiast Wykonawca zobowiązuje się uzupełnić (poprzez przesłanie towaru do magazynu medycznego Zamawiającego tzn. dostawy uzupełniającej) zestaw podstawowy, o którym mowa w ust.2, w terminie określonym w § 4 o protezy tego samego typu i rozmiaru co wykorzystane, aż do całkowitej realizacji zakresu wartościowego umowy. Uzupełnienie Depozytu winno być dostarczane na Oddział <text:span text:style-name="T28">Chirurgii Urazowo-Ortopedycznej</text:span><text:span text:style-name="T23"> </text:span><text:span text:style-name="T26"><text:s/>COZL i oznaczone jako UZUPEŁNIENIE DEPOZYTU.</text:span></text:p>
          <text:p text:style-name="P39"><text:span text:style-name="T26">4. </text:span>Wykonawca ma prawo, na żądanie zgłoszone Zamawiającemu, do kontrolowania stanów <text:s/>magazynowych u Zamawiającego. Zamawiający zapewni dostęp do podmagazynu w celu <text:span text:style-name="T26">przeprowadzenia inwentaryzacji nie częściej niż raz na kwartał.</text:span></text:p>
        </text:list-item>
      </text:list>
      <text:p text:style-name="P40"><text:span text:style-name="T26">5. Wykonawca zobowiązuje się pobierać protezy z depozytu w pierwszej kolejności o najkrótszym </text:span>terminie ważności, zgodnie z zasadą „first in”/”first out”. Zamawiający zobowiązany jest do <text:s/>poinformowania Wykonawcy o ilości protez w Depozycie, którego termin ważności jest krótszy niż 3 miesiące. Wykonawca po otrzymaniu informacji od Zamawiającego wymieni w terminie 3 dni roboczych protezy w takich samych rozmiarach, ale z dłuższym terminem ważności. Pobranie przez Zamawiającego protez z Depozytu stanowi dostawę towaru i przejście prawa <text:span text:style-name="T26">własności do towaru na Zamawiającego.</text:span></text:p>
      <text:p text:style-name="P34"><text:soft-page-break/>6. Do momentu pobrania i wykorzystania, powierzone protezy pozostają w dyspozycji Zamawiającego nie stanowiąc jego własności. Zamawiający zobowiązuje się przestrzegać wszystkich dostarczonych przez Wykonawcę instrukcji i zaleceń , dotyczących przechowywania i wykorzystania sprzętu medycznego.</text:p>
      <text:p text:style-name="P40"><text:span text:style-name="T26">7. W przypadku rozwiązania umowy , po wykorzystaniu zapotrzebowanej ilości protez lub z </text:span>przyczyn określonych w umowie, protezy zostaną zwrócone na koszt i ryzyko Wykonawcy, po uprzedniej <text:s/>inwentaryzacji przy udziale przedstawicieli obu stron, w ciągu 14 dni od <text:s/><text:span text:style-name="T26">inwentaryzacji.</text:span></text:p>
      <text:p text:style-name="P34">8. <text:s/>Ilości asortymentu stanowiącego przedmiot zamówienia określone w załączniku do umowy są <text:s/></text:p>
      <text:p text:style-name="P10">wartościami szacunkowymi, służącymi do prawidłowego skalkulowania ceny oferty, porównania <text:s/></text:p>
      <text:p text:style-name="P10">ofert i wyboru najkorzystniejszej oferty. Ilości zamawianego asortymentu, w ramach realizacji umowy mogą ulec zmniejszeniu lub zwiększeniu, w ramach poszczególnych pozycji asortymentowych, w zależności od rzeczywistych potrzeb Zamawiającego, z zastrzeżeniem, iż <text:span text:style-name="T29">wynagrodzenie Wykonawcy nie będzie wyższe niż określone w ofercie.</text:span></text:p>
      <text:p text:style-name="P40"><text:span text:style-name="T26">9. Zamawiającemu przysługuje prawo do niezrealizowania pełnego przedmiotu umowy. </text:span>Zamawiający zobowiązuje się do zrealizowania przedmiotu umowy w wysokości minimalnej 50% <text:span text:style-name="T26">wartości brutto umowy określonej w § 3 ust. 1.</text:span></text:p>
      <text:p text:style-name="P34">10. W przypadku braku dostępności oferowanego wyrobu z przyczyn leżących po stronie producenta <text:s/></text:p>
      <text:p text:style-name="P11">wykonawca zobowiązany jest dostarczyć wyrób równoważny jakościowo i cenowo po uprzednim <text:s/>pisemnym zawiadomieniu o tym Zamawiającego, wykazaniu obiektywnego braku możliwości zrealizowania przedmiotu umowy, braku zawinienia Wykonawcy <text:s/>i uzyskaniu od Zamawiającego </text:p>
      <text:p text:style-name="P11">pisemnej zgody na dostawę wyrobu równoważnego. Cena wyrobu równoważnego zamiennego nie <text:span text:style-name="T29">może być wyższa niż wyrobu podanego w ofercie.</text:span></text:p>
      <text:p text:style-name="P20"><text:span text:style-name="T29">11. W przypadku niezrealizowania wartości umowy określonej w § 3 ust. 1 w okresie </text:span>obowiązywania umowy, może ona zostać przedłużona do czasu wartościowego wyczerpania wielkości zamówienia na podstawie pisemnego aneksu, nie dłużej jednak niż o okres kolejnych <text:span text:style-name="T29">12 miesięcy.</text:span></text:p>
      <text:p text:style-name="P14">§ 3</text:p>
      <text:list xml:id="list1682158535" text:style-name="WW8Num1">
        <text:list-item>
          <text:p text:style-name="P21">Wynagrodzenie Wykonawcy za wykonanie całości przedmiotu zamówienia wynosi <text:span text:style-name="T55">łącznie:……………</text:span>. (słownie: ……………. <text:span text:style-name="T55">i <text:s/>… /100 groszy</text:span>) w tym <text:span text:style-name="T55">podatek </text:span>VAT <text:span text:style-name="T55">w stawce</text:span> (…%) <text:span text:style-name="T55">i uwzględnia wszystkie elementy cenotwórcze.</text:span></text:p>
        </text:list-item>
        <text:list-item>
          <text:p text:style-name="P22">Zapłata za należności wynikające z realizacji niniejszej umowy uregulowana zostanie w terminie 60 dni od daty otrzymania prawidłowej wystawionej faktury VAT przez Zamawiającego. Faktura VAT będzie wystawiona nie wcześniej niż w terminie 14 dni od dnia pobrania i wykorzystania przez Zamawiającego towaru znajdującego się w Depozycie.</text:p>
        </text:list-item>
        <text:list-item>
          <text:p text:style-name="P21">Faktura musi być wystawiona w języku polskim.</text:p>
        </text:list-item>
        <text:list-item>
          <text:p text:style-name="P21">Wykonawca zobowiązuje się do zapewnienia ciągłości realizacji przedmiotu Umowy. <text:s/>Stan rozliczeń pomiędzy Zamawiającym a Wykonawcą nie może stanowić podstawy do odmowy lub zaprzestania wykonywania dostawy w sposób ciągły i zgodny z przyjętymi przez Wykonawcę warunkami realizacji.</text:p>
          <text:p text:style-name="P21"><text:soft-page-break/><text:span text:style-name="T19">5. <text:s/></text:span>Wykonawca nie może przenieść na osobę trzecią wierzytelności wynikających z niniejszej umowy .</text:p>
          <text:p text:style-name="P23"><text:span text:style-name="T19">6. <text:s text:c="3"/></text:span>Wykonawca zobowiązuje się do niedokonywania przekazu świadczenia Odbiorcy (w rozumieniu art. 921<text:span text:style-name="T5">1</text:span>-921<text:span text:style-name="T5">5</text:span> KC), w całości lub w części, należnego na podstawie niniejszej umowy.</text:p>
          <text:p text:style-name="P23"><text:span text:style-name="T19">7. <text:s text:c="2"/></text:span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  <text:p text:style-name="P35">8. Dostawy i usługi realizowane przez Wykonawcę muszą być zgodne z obowiązującymi zasadami BHP i ochrony środowiska oraz zasadami BHP i ochrony środowiska obowiązującymi na terenie COZL.</text:p>
        </text:list-item>
      </text:list>
      <text:p text:style-name="P14">§ 4</text:p>
      <text:list xml:id="list3823068103" text:style-name="WW8Num2">
        <text:list-item>
          <text:p text:style-name="P24">Do<text:span text:style-name="T41">starczenie do Depozytu</text:span> <text:span text:style-name="T29">przedmiotu zamówienia</text:span> odbywać się będą zgodnie z każdorazowym zapotrzebowaniem Zamawiającego składanym faxem, mailowo lub telefonicznie w terminie ………….dni roboczych od dnia złożenia zamówienia przez Zamawiającego.</text:p>
        </text:list-item>
        <text:list-item>
          <text:p text:style-name="P25">Realizacja każdorazowego zamówienia musi być dokonywana jednorazowo, zgodnie ze złożonym zamówieniem pod względem ilościowym i asortymentowym, zgodnie z dokumentem wydania na zewnątrz wystawionym przez Wykonawcę np. dokument WZ, protokół wydania, protokół zdawczo – odbiorczy lub inny dokument.</text:p>
        </text:list-item>
        <text:list-item>
          <text:p text:style-name="P25">Jeżeli termin <text:span text:style-name="T41">Uzupełnienia Depozytu </text:span>przypada na dzień wolny od pracy, <text:span text:style-name="T39">dostarczenie towaru</text:span> nastąpi w pierwszym dniu roboczym po wyznaczonym terminie.</text:p>
        </text:list-item>
      </text:list>
      <text:p text:style-name="P44">§ 5</text:p>
      <text:p text:style-name="P1">W przypadku zgłoszenia reklamacji przez Zamawiającego, Wykonawca zobowiązuje się do wymiany przedmiotu zamówienia na wolny od wad, nie później niż w terminie 3 dni roboczych od daty zgłoszenia reklamacji oraz dokona korekty faktury.</text:p>
      <text:p text:style-name="P44">§ 6</text:p>
      <text:list xml:id="list2693371703" text:style-name="WW8Num7">
        <text:list-item>
          <text:p text:style-name="P42">Zamawiający może żądać zapłaty kar umownych:</text:p>
          <text:list>
            <text:list-header>
              <text:p text:style-name="P43"><text:span text:style-name="T17">a) </text:span>za opóźnienie w <text:span text:style-name="T44">dostarczeniu</text:span> <text:span text:style-name="T53">do depozytu lub opóźnienie w uzupełnieniu depozytu</text:span> w wysokości <text:span text:style-name="T55">5</text:span>% wartości brutto <text:span text:style-name="T41">zamówionego towaru </text:span>za każdy dzień opóźnienia, liczony od dnia następnego, w którym miał<text:span text:style-name="T44">o nastąpić dostarczenie</text:span> do dnia do<text:span text:style-name="T44">starczenia</text:span>,</text:p>
              <text:p text:style-name="P43"><text:span text:style-name="T17">b) </text:span>za opóźnienie w <text:span text:style-name="T44">dostarczeniu</text:span> zareklamowane<text:span text:style-name="T42">go towaru</text:span> w wysokości <text:span text:style-name="T55">5</text:span>% wartości brutto zareklamowane<text:span text:style-name="T42">go towaru </text:span>za każdy dzień opóźnienia,</text:p>
              <text:p text:style-name="P43"><text:span text:style-name="T17">c) </text:span>w przypadku 3 (trzy) krotnego opóźnienia w <text:span text:style-name="T42">dostarczeniu towaru</text:span>, Zamawiający może odstąpić od umowy w trybie natychmiastowym z winy Wykonawcy, w terminie 14 dni od zaistnienia przyczyny odstąpienia, a Wykonawca zapłaci karę umowną w wysokości <text:span text:style-name="T45">15</text:span>% wartości wynagrodzenia brutto określonej w § 3 ust. 1.</text:p>
            </text:list-header>
          </text:list>
          <text:p text:style-name="P41"><text:span text:style-name="T27">2. </text:span><text:span text:style-name="T23">W przypadku opóźnienia w dostarczeniu zamówionej partii towaru, Zamawiającemu przysługuje uprawnienie do zrealizowania wykonawstwa zastępczego, tj. u Wykonawcy Zastępczego wybranego przez Zamawiającego. Zamawiający uprawniony jest do zakupu towaru u Wykonawcy Zastępczego na wyłączny koszt i ryzyko Wykonawcy. Wykonawca pokryje wszelkie koszty związane z wykonaniem </text:span><text:soft-page-break/><text:span text:style-name="T23">zakupu zastępczego w tym również niezbędne koszty związane z transportem. Skorzystanie przez Zamawiającego z ww. uprawnienia nie zwalnia Wykonawcy z wykonania zamówienia, co do którego był w opóźnieniu, a tym samym nie wyłącza możliwość naliczenia kar umownych z tego tytułu. Wykonawca oświadcza, że wyraża zgodę na wyżej opisane zastępcze wykonanie umowy przez Zamawiającego bez uzyskiwania przez Zamawiającego w tym przedmiocie upoważnienia sądu na podstawie przepisu art. 480 KC.</text:span></text:p>
          <text:p text:style-name="P41"><text:span text:style-name="T27">3. </text:span><text:span text:style-name="T23">Kary umowne przewidziane niniejszą umową mogą się sumować. Zamawiający może dochodzić odszkodowania w <text:s/>zakresie przewyższającym kary umowne na zasadach ogólnych</text:span></text:p>
        </text:list-item>
      </text:list>
      <text:p text:style-name="P45">§ 7</text:p>
      <text:list xml:id="list4180832123" text:style-name="WW8Num3">
        <text:list-item>
          <text:p text:style-name="P27">Zamawiającemu przysługuje prawo do odstąpienia od umowy (zgodnie z art. 145 ustawy pzp), <text:span text:style-name="T17">również </text:span>jeżeli: </text:p>
        </text:list-item>
      </text:list>
      <text:p text:style-name="P51">1) 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52">2) oświadczenie o odstąpieniu od umowy może zostać złożone w terminie 30 dni od dnia powzięcia wiadomości o okolicznościach określonych w ust.1 pkt 1);</text:p>
      <text:list xml:id="list100011093848720" text:continue-numbering="true" text:style-name="WW8Num3">
        <text:list-item>
          <text:p text:style-name="P26">Zamawiającemu przysługuje prawo do rozwiązania umowy w trybie natychmiastowym, jeżeli pomimo uprzedniego 3-krotnego złożenia pisemnych zastrzeżeń przez Zamawiającego – Wykonawca uporczywie nie wykonuje <text:span text:style-name="T42">przedmiotu umowy</text:span> zgodnie z warunkami umowy lub w rażący sposób zaniedbuje zobowiązania umowne, co potwierdza na piśmie upoważniony przedstawiciel Zamawiającego. W przypadku rozwiązania umowy przez Zamawiającego w powyższym trybie, <text:span text:style-name="T30">Zamawiający może żądać zapłaty kary umownej w wysokości 5% wynagrodzenia brutto określonego w <text:s/>§ 3 ust. 1.</text:span></text:p>
        </text:list-item>
      </text:list>
      <text:p text:style-name="P1"><text:span text:style-name="T30">4</text:span>. <text:s text:c="3"/>Dopuszczalne jest wcześniejsze rozwiązanie umowy za porozumieniem stron.</text:p>
      <text:p text:style-name="P3">§ 8</text:p>
      <text:p text:style-name="P1">Umowa zostaje zawarta na okres od dnia …………. <text:s/>r. do dnia …………….. r.</text:p>
      <text:p text:style-name="P5"><text:span text:style-name="T1">§ </text:span><text:span text:style-name="T3">9</text:span></text:p>
      <text:list xml:id="list3420555726" text:style-name="WW8Num11">
        <text:list-item>
          <text:p text:style-name="P46"><text:span text:style-name="T9">Zamawiający dopuszcza zmianę umowy </text:span><text:span text:style-name="T14">za porozumieniem stron </text:span><text:span text:style-name="T9">w przypadku: </text:span></text:p>
          <text:p text:style-name="P47"><text:span text:style-name="T11">a) </text:span><text:span text:style-name="T10">zmian wysokości minimalnego wynagrodzenia za pracę albo wysokości minimalnej stawki godzinowej, ustalonych na podstawie przepis</text:span><text:span text:style-name="T6">ów ustawy z dnia 10 października 2002 r. o minimalnym wynagrodzeniu za pracę. - jeżeli zmiany te będą miały wpływ na koszty wykonania zamówienia przez wykonawcę;</text:span></text:p>
          <text:p text:style-name="P47"><text:span text:style-name="T11">b) </text:span><text:span text:style-name="T10">zmiany zasad podlegania ubezpieczeniom społecznym lub ubezpieczeniu zdrowotnemu lub wysokości stawki składki na ubezpieczenia społeczne lub zdrowotne - jeżeli zmiany te będą miały wpływ na koszty wykonania zam</text:span><text:span text:style-name="T6">ówienia przez wykonawcę.</text:span></text:p>
          <text:p text:style-name="P48"><text:span text:style-name="T11">c) </text:span><text:span text:style-name="T6">w przypadku zmiany stawki podatku VAT, wartość brutto wskazana w umowie w części niezrealizowanej może ulec zmianie, przy czym zmiana <text:s/>wartości umowy w niezrealizowanej </text:span><text:soft-page-break/><text:span text:style-name="T6">części nie może być wyższa niż współczynnik zmiany podatku VAT. W powyższym przypadku Wykonawca od dnia wejścia w życie nowej stawki VAT, wystawiał będzie <text:s/>fakturę z uwzględnieniem stawki VAT obowiązującej w dniu wystawienia faktury, zmiana ta nie wymaga sporządzenia aneksu do umowy</text:span><text:span text:style-name="T4">;</text:span></text:p>
          <text:p text:style-name="P49"><text:span text:style-name="T7">d) </text:span><text:span text:style-name="T6">nastąpiła zmiana danych podmiotów zawierających umowę (np. w wyniku przekształceń, przejęć, itp.); zmiana ta wymaga sporządzenia aneksu do umowy;</text:span></text:p>
          <text:p text:style-name="P50"><text:span text:style-name="T7">e) <text:s/></text:span><text:span text:style-name="T6">zasad gromadzenia i wysokości wpłat do pracowniczych planów kapitałowych, o których mowa w ustawie z dnia 4 października 2018 r. o pracowniczych planach kapitałowych.</text:span></text:p>
          <text:p text:style-name="P30"><text:span text:style-name="T15">2. </text:span><text:span text:style-name="T10">W sytuacji wystąpienia okoliczności wskazanych w ust. </text:span><text:span text:style-name="T12">1 </text:span><text:span text:style-name="T10">a</text:span><text:span text:style-name="T12">)</text:span><text:span text:style-name="T10"> Wykonawca, w terminie 30 dni od daty wejścia w życie zmiany, może złożyć pisemny wniosek o zmianę umowy o zam</text:span><text:span text:style-name="T6"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span></text:p>
          <text:p text:style-name="P30"><text:span text:style-name="T13">3. </text:span><text:span text:style-name="T10">W sytuacji wystąpienia okoliczności wskazanych w ust. </text:span><text:span text:style-name="T12">1 </text:span><text:span text:style-name="T10">b</text:span><text:span text:style-name="T12">)</text:span><text:span text:style-name="T10"> Wykonawca, w terminie 30 dni od daty wejścia w życie zmiany, może złożyć pisemny wniosek o zmianę umowy o zam</text:span><text:span text:style-name="T6"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<text:s/>o których mowa w ust. </text:span><text:span text:style-name="T8">1 b)</text:span><text:span text:style-name="T6">, na kalkulację ceny ofertowej. Wniosek powinien obejmować jedynie te dodatkowe koszty realizacji zamówienia, które Wykonawca obowiązkowo ponosi w związku ze zmianą zasad, o których mowa <text:s/>w ust. </text:span><text:span text:style-name="T8">1 b)</text:span><text:span text:style-name="T6">.</text:span></text:p>
          <text:p text:style-name="P36"><text:span text:style-name="T43">4. </text:span>W sytuacji wystąpienia okoliczności wskazanych w ust. 1 a), 1 b), Zamawiający po zaakceptowaniu wniosków, o których mowa w ust. 1 a), 1 b), wyznacza datę podpisania aneksu do umowy.</text:p>
          <text:p text:style-name="P28"><text:span text:style-name="T12">5. </text:span><text:span text:style-name="T10">Zmiany umowy, o których mowa w ust. </text:span><text:span text:style-name="T12">1</text:span><text:span text:style-name="T10"> mogą nastąpić wyłącznie w formie pisemnej pod rygorem nieważności. </text:span></text:p>
          <text:p text:style-name="P28"><text:span text:style-name="T12">6. </text:span><text:span text:style-name="T10">Obowiązek wykazania wpływu zmian, na koszty wykonania zamówienia należy do Wykonawcy pod rygorem odmowy dokonania zmiany umowy przez zamawiającego. </text:span></text:p>
        </text:list-item>
      </text:list>
      <text:p text:style-name="P29"><text:span text:style-name="T10"/></text:p>
      <text:p text:style-name="P29"><text:span text:style-name="T10"/></text:p>
      <text:p text:style-name="P4"><text:soft-page-break/>§ 1<text:span text:style-name="T20">1</text:span></text:p>
      <text:list xml:id="list470824269" text:style-name="WW8Num10">
        <text:list-header>
          <text:p text:style-name="P32">W sprawach nieuregulowanych w niniejszej umowie zastosowanie <text:span text:style-name="T18">mają </text:span>przepisy ustawy Prawo zamówień publicznych, przepisy Kodeksu Cywilnego <text:span text:style-name="T18">oraz inne właściwe przepisy prawa.</text:span></text:p>
          <text:p text:style-name="P32"/>
        </text:list-header>
      </text:list>
      <text:p text:style-name="P6"><text:span text:style-name="T1">§ 1</text:span><text:span text:style-name="T2">2</text:span></text:p>
      <text:list xml:id="list100012388815475" text:continue-numbering="true" text:style-name="WW8Num10">
        <text:list-header>
          <text:p text:style-name="P32"><text:span text:style-name="T47">Ewentualne s</text:span><text:span text:style-name="T46">pory wynikłe na tle niniejszej umowy rozpatrywane będą przez właściwy rzeczowo sąd powszechny w Lublinie.</text:span></text:p>
          <text:p text:style-name="P33"><text:span text:style-name="T1">§ 1</text:span><text:span text:style-name="T2">3</text:span></text:p>
          <text:p text:style-name="P31">Umowę sporządzono w dwóch jednobrzmiących egzemplarzach, po jednym dla każdej ze stron.</text:p>
        </text:list-header>
      </text:list>
      <text:p text:style-name="P60"/>
      <text:p text:style-name="P60"/>
      <text:p text:style-name="P61"/>
      <text:p text:style-name="P13"><text:s text:c="7"/>Wykonawca: <text:s text:c="102"/>Zamawiający:</text:p>
      <text:p text:style-name="P15"/>
      <text:p text:style-name="P2">………………………….<text:tab/><text:tab/><text:tab/><text:tab/><text:tab/><text:tab/><text:tab/> <text:s text:c="10"/>…………………………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zxx" fo:country="none" style:letter-kerning="true" style:font-name-asian="Andale Sans UI" style:font-family-asian="'Andale Sans UI', 'Times New Roman'" style:font-pitch-asian="variable" style:font-size-asian="11pt" style:language-asian="zh" style:country-asian="CN" style:font-size-complex="12pt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 style:vertical-align="baseline"/>
      <style:text-properties fo:font-size="12pt" style:font-size-asian="12pt" style:language-asian="zh" style:country-asian="C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Foot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owy.Standardowy1" style:family="paragraph" style:default-outline-level="">
      <style:paragraph-properties style:line-height-at-least="0.635cm" fo:text-align="justify" style:justify-single-word="false" fo:orphans="2" fo:widows="2" fo:hyphenation-ladder-count="no-limit" style:writing-mode="lr-tb"/>
      <style:text-properties fo:color="#00000a" style:font-name="Times New Roman1" fo:font-family="'Times New Roman'" style:font-family-generic="roman" fo:font-size="12pt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Times New Roman'" style:font-family-generic="roman" style:font-pitch="variable" fo:font-size="11pt" fo:font-style="normal" fo:font-weight="normal" style:font-name-asian="Times New Roman" style:font-family-asian="'Times New Roman', 'Times New Roman'" style:font-family-generic-asian="roman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z0" style:family="text">
      <style:text-properties style:font-name="Times New Roman" fo:font-family="'Times New Roman', 'Times New Roman'" style:font-family-generic="roman" style:font-pitch="variable" fo:font-size="11pt" fo:font-style="normal" fo:font-weight="normal" style:font-name-asian="Times New Roman" style:font-family-asian="'Times New Roman', 'Times New Roman'" style:font-family-generic-asian="roman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4z0" style:family="text">
      <style:text-properties fo:font-size="9pt" style:font-size-asian="9pt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, 'Times New Roman'" style:font-family-generic="roman" style:font-pitch="variable" fo:font-size="11pt" fo:font-style="normal" fo:font-weight="normal" style:font-name-asian="Times New Roman" style:font-family-asian="'Times New Roman', 'Times New Roman'" style:font-family-generic-asian="roman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letter-kerning="true" style:font-name-asian="SimSun" style:font-family-asian="SimSun, 宋体" style:font-pitch-asian="variable" style:font-size-asian="11pt" style:font-size-complex="11pt" style:language-complex="hi" style:country-complex="I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1pt" fo:font-weight="normal" style:font-size-asian="11pt" style:font-weight-asian="normal" style:font-size-complex="11pt"/>
    </style:style>
    <style:style style:name="WW8Num7z1" style:family="text">
      <style:text-properties fo:font-size="11pt" style:font-size-asian="11pt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, 'Times New Roman'" style:font-family-generic="roman" style:font-pitch="variable" fo:font-size="11pt" fo:font-style="normal" fo:font-weight="normal" style:font-name-asian="Arial" style:font-family-asian="Arial, Arial" style:font-family-generic-asian="swiss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, 'Times New Roman'" style:font-family-generic="roman" style:font-pitch="variable" fo:font-size="11pt" fo:language="pl" fo:country="none" fo:font-style="normal" fo:font-weight="normal" style:font-name-asian="Times New Roman" style:font-family-asian="'Times New Roman', 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ListLabel_20_1047" style:display-name="ListLabel 1047" style:family="text">
      <style:text-properties fo:color="#000000" style:font-name="Times New Roman2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0.5pt" style:font-weight-asian="normal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ListLabel_20_1048" style:display-name="ListLabel 10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1" style:display-name="ListLabel 10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2" style:display-name="ListLabel 10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3" style:display-name="ListLabel 1053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1054" style:display-name="ListLabel 10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5" style:display-name="ListLabel 1055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4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cm" fo:margin-bottom="2.48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dc:subject/>
    <meta:keyword/>
    <dc:description/>
    <meta:initial-creator>psapala</meta:initial-creator>
    <meta:creation-date>2017-11-17T11:18:00</meta:creation-date>
    <dc:date>2020-02-19T10:00:10.764000000</dc:date>
    <meta:print-date>2019-12-09T12:52:13.276000000</meta:print-date>
    <meta:editing-cycles>112</meta:editing-cycles>
    <meta:editing-duration>PT5H31M40S</meta:editing-duration>
    <meta:generator>LibreOffice/6.2.5.2$Windows_X86_64 LibreOffice_project/1ec314fa52f458adc18c4f025c545a4e8b22c159</meta:generator>
    <meta:document-statistic meta:table-count="0" meta:image-count="0" meta:object-count="0" meta:page-count="7" meta:paragraph-count="89" meta:word-count="2226" meta:character-count="16830" meta:non-whitespace-character-count="14511"/>
  </office:meta>
</office:document-meta>
</file>