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7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end" fo:margin-left="4.7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end" fo:margin-left="4.7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style:text-autospace="none"/>
      <style:text-properties style:font-name="Times New Roman" style:font-name-asian="Calibri" style:font-name-complex="Times New Roman"/>
    </style:style>
    <style:style style:name="P118" style:parent-style-name="Normalny" style:family="paragraph">
      <style:paragraph-properties style:text-autospace="none" fo:text-align="center" fo:margin-left="3.4451in">
        <style:tab-stops/>
      </style:paragraph-properties>
      <style:text-properties style:font-name="Times New Roman" style:font-name-asian="Calibri" style:font-name-complex="Times New Roman" fo:font-size="9pt" style:font-size-asian="9pt" style:font-size-complex="9pt"/>
    </style:style>
    <style:style style:name="P119" style:parent-style-name="FR1" style:family="paragraph">
      <style:paragraph-properties fo:text-align="center" fo:margin-top="0in" fo:margin-left="3.4451in">
        <style:tab-stops/>
      </style:paragraph-properties>
      <style:text-properties style:font-name="Times New Roman" style:font-name-asian="Calibri" fo:font-size="9pt" style:font-size-asian="9pt" style:font-size-complex="9pt"/>
    </style:style>
    <style:style style:name="P120" style:parent-style-name="FR1" style:family="paragraph">
      <style:paragraph-properties fo:text-align="center" fo:margin-top="0in" fo:margin-left="3.4458in">
        <style:tab-stops/>
      </style:paragraph-properties>
      <style:text-properties style:font-name="Times New Roman" style:font-name-asian="Calibri" fo:font-size="9pt" style:font-size-asian="9pt" style:font-size-complex="9pt"/>
    </style:style>
    <style:style style:name="P121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.1.A</text:p>
      <text:p text:style-name="P2">do zapytania ofertowego</text:p>
      <text:p text:style-name="P3">SP ZOZ/DZ/112/2022<text:s/></text:p>
      <text:p text:style-name="P4"/>
      <text:p text:style-name="P5"/>
      <text:p text:style-name="P6">Wykaz placówek podległych Samodzielnemu Publicznemu Zespołowi Opieki Zdrowotnej w Myszkowie<text:s/></text:p>
      <text:p text:style-name="P7"/>
      <text:p text:style-name="P8">A. usługi w zakresie odbioru<text:s/>i dalszego postępowania z odpadami komunalnymi (niesegregowanymi) i makulaturą (tekturą)</text:p>
      <text:p text:style-name="P9"/>
      <text:p text:style-name="P10">1. Szpital ul. Al. Wolności 29, Myszków</text:p>
      <text:p text:style-name="P11">Pojemnik o pojemności : 1,0 m3 – 1,1 m3</text:p>
      <text:p text:style-name="P12">szt.: 13</text:p>
      <text:p text:style-name="Standard"><text:span text:style-name="T13">Harmonogram:</text:span><text:span text:style-name="T14"><text:s/>Odbiór raz w tygodniu – zlecenie stałe bez informowania telefoni</text:span><text:span text:style-name="T15">cznie w godzinach od 7 do 14.</text:span></text:p>
      <text:p text:style-name="P16"/>
      <text:p text:style-name="P17">2. Dział Pomocy Doraźnej w Myszkowie ul. Wolności 29</text:p>
      <text:p text:style-name="P18">pojemnik : 1,0 m3 – 1,1 m3</text:p>
      <text:p text:style-name="P19">szt.: 2</text:p>
      <text:p text:style-name="Standard"><text:span text:style-name="T20">Harmonogram:</text:span><text:span text:style-name="T21"><text:s/>Odbiór raz w tygodniu – zlecenie stałe bez informowania telefonicznie w godzinach od 7 do 14 <text:s/>.</text:span><text:span text:style-name="T22"><text:line-break/></text:span></text:p>
      <text:p text:style-name="P23">3. Przychodnia Rejonowo- Specjalistyczna Nr 1 ul. Strażacka 45, Myszków</text:p>
      <text:p text:style-name="P24">pojemnik o pojemności <text:s/>: 1,0m3 – 1,1 m3</text:p>
      <text:p text:style-name="P25">szt.:2</text:p>
      <text:p text:style-name="Standard"><text:span text:style-name="T26">Harmonogram:</text:span><text:span text:style-name="T27"><text:s/>Odbiór raz w tygodniu – zlecenie stałe bez informowania telefonicznie w godzinach od 7 do 14 <text:s/>.</text:span></text:p>
      <text:p text:style-name="P28"/>
      <text:p text:style-name="P29">4. Przychodnia Rejonowo- Specjalistyczna Nr 2 ul.<text:s/>Partyzantów 21, Myszków</text:p>
      <text:p text:style-name="P30">pojemnik o pojemności: 1,0m3- 1,1m3</text:p>
      <text:p text:style-name="P31">szt.:2</text:p>
      <text:p text:style-name="Standard"><text:span text:style-name="T32">Harmonogram:</text:span><text:span text:style-name="T33"><text:s/>Odbiór raz w tygodniu – zlecenie stałe bez informowania telefonicznie w godzinach od 7 do 14.</text:span></text:p>
      <text:p text:style-name="P34"/>
      <text:p text:style-name="P35">5. Przychodnia Rejonowo- Specjalistyczna w Koziegłowach, <text:s/>ul. 3 Maja 25</text:p>
      <text:p text:style-name="P36">pojemnik<text:s/>o pojemności : 1,0m3 – 1,1m3</text:p>
      <text:p text:style-name="P37">szt.:1</text:p>
      <text:p text:style-name="Standard"><text:span text:style-name="T38">Harmonogram:</text:span><text:span text:style-name="T39"><text:s/>Odbiór zgodnie ze zgłoszeniem telefonicznym według potrzeb Zamawiającego w godzinach od 7 do 14.</text:span></text:p>
      <text:p text:style-name="P40"/>
      <text:p text:style-name="P41">6. Oddział rehabilitacji ul. Grzybowa 4, Myszków Osińska Góra</text:p>
      <text:p text:style-name="P42">pojemnik o pojemności : 1,0m3 – 1,1m3</text:p>
      <text:p text:style-name="P43">szt.:2</text:p>
      <text:p text:style-name="Standard"><text:span text:style-name="T44">Harmonogram:</text:span><text:span text:style-name="T45"><text:s/>Odbiór zgodnie ze zgłoszeniem telefonicznym według potrzeb Zamawiającego w godzinach od 7 do 14.</text:span></text:p>
      <text:p text:style-name="P46"/>
      <text:p text:style-name="P47">7. Poradnia Ogólna – Lgota Górna , ul. Strażacka 2</text:p>
      <text:p text:style-name="P48">pojemnik o pojemności: 1,0m3 – 1,1m3</text:p>
      <text:p text:style-name="P49">szt.: 1</text:p>
      <text:p text:style-name="Standard"><text:span text:style-name="T50">Harmonogram:</text:span><text:span text:style-name="T51"><text:s/>Odbiór zgodnie ze zgłoszeniem telefo</text:span><text:span text:style-name="T52">nicznym według potrzeb Zamawiającego w godzinach od 7 do 14 .</text:span></text:p>
      <text:p text:style-name="P53"/>
      <text:p text:style-name="P54">8. Dział Pomocy Doraźnej w Żarkach, ul. Myszkowska 31</text:p>
      <text:p text:style-name="P55">pojemnik o pojemności: 1,0 m3- 1,1m3</text:p>
      <text:p text:style-name="P56">szt.: 1</text:p>
      <text:p text:style-name="Standard"><text:span text:style-name="T57">Harmonogram:</text:span><text:span text:style-name="T58"><text:s/>Odbiór zgodnie ze zgłoszeniem telefonicznym według potrzeb Zamawiającego <text:s/>w godzi</text:span><text:span text:style-name="T59">nach od 7 do 14.</text:span></text:p>
      <text:p text:style-name="P60"/>
      <text:soft-page-break/>
      <text:p text:style-name="P61">9. Poradnia Ogólna w Cynkowie , ul. Strażacka 5</text:p>
      <text:p text:style-name="P62">pojemnik o pojemności : 1,0m3 – 1,1m3</text:p>
      <text:p text:style-name="P63">szt.:1</text:p>
      <text:p text:style-name="Standard"><text:span text:style-name="T64">Harmonogram:</text:span><text:span text:style-name="T65"><text:s/>Odbiór zgodnie ze zgłoszeniem telefonicznym według potrzeb Zamawiającego w godzinach od 7 do 14.</text:span></text:p>
      <text:p text:style-name="P66"/>
      <text:p text:style-name="P67">10. Szpital ul. Al. Wolności 29,<text:s/>Myszków</text:p>
      <text:p text:style-name="P68">Pojemnik o pojemności : 1,0 m3 – 1,1 m3</text:p>
      <text:p text:style-name="P69">(kontenery na makulaturę)</text:p>
      <text:p text:style-name="P70">szt. 2</text:p>
      <text:p text:style-name="Standard"><text:span text:style-name="T71">Harmonogram:</text:span><text:span text:style-name="T72"><text:s/>Odbiór raz w tygodniu – zlecenie stałe bez informowania telefonicznie w godzinach od 7 do 14.</text:span></text:p>
      <text:p text:style-name="P73"/>
      <text:p text:style-name="P74">Osoba odbierająca odpady znajdujące się na terenie Szpitala ul. Al<text:s/>Wolności 29 lub na terenach Przychodni zobowiązana jest posiadać protokół odbioru, który podpisze odpowiednio upoważniony pracownik Działu Technicznego lub pracownik Przychodni.</text:p>
      <text:p text:style-name="P75"/>
      <text:p text:style-name="Standard"><text:span text:style-name="T76">B. usługi w zakresie odbioru i dalszego postępowania z odpadami żywieniowymi<text:s/></text:span></text:p>
      <text:p text:style-name="P77"/>
      <text:p text:style-name="P78">1. Szpital ul. Al. Wolności 29, Myszków – Kuchnia Szpitalna</text:p>
      <text:p text:style-name="P79">Pojemnik o pojemności : 20 L</text:p>
      <text:p text:style-name="P80">szt.: 2</text:p>
      <text:p text:style-name="Standard"><text:span text:style-name="T81">Harmonogram:</text:span><text:span text:style-name="T82"><text:s/></text:span><text:span text:style-name="T83">Odbiór raz w tygodniu – zlecenie stałe bez informowania telefonicznie w godzinach od 7 do 14 .<text:s/></text:span></text:p>
      <text:p text:style-name="P84"/>
      <text:p text:style-name="P85">Osoba odbierająca odpady z kuchni znajdującej<text:s/>się na terenie Szpitala ul. Al Wolności 29 zobowiązana jest posiadać protokół odbioru, który podpisze upoważniony pracownik kuchni.</text:p>
      <text:p text:style-name="P86"/>
      <text:p text:style-name="P87"><text:span text:style-name="T88">C. usługi w zakresie odbioru i dalszego<text:s/></text:span><text:span text:style-name="T89">postępowania z odpadami wielkogabarytowymi</text:span></text:p>
      <text:p text:style-name="P90"/>
      <text:p text:style-name="P91">1.Szpital ul. Al. Wolności 29, Myszków</text:p>
      <text:p text:style-name="P92"/>
      <text:p text:style-name="P93">2.Przychodnia Rejonowo- Specjalistyczna Nr 1 ul. Strażacka 45, Myszków</text:p>
      <text:p text:style-name="P94"/>
      <text:p text:style-name="P95">3.Przychodnia Rejonowo- Specjalistyczna Nr 2 ul. Partyzantów 21, Myszków</text:p>
      <text:p text:style-name="P96"/>
      <text:p text:style-name="P97">4.Przychodnia Rejonowo- Specjalistyczna w Koziegłowach, <text:s/>ul. 3 maja 25</text:p>
      <text:p text:style-name="P98"/>
      <text:p text:style-name="P99">5.Oddział rehabilitacji ul. Grzybowa<text:s/>4, Myszków Osińska Góra</text:p>
      <text:p text:style-name="P100"/>
      <text:p text:style-name="P101"><text:span text:style-name="T102">Kontener typu KP 7<text:s/></text:span><text:span text:style-name="T103">(o poj. od 4m3 do 5m)</text:span></text:p>
      <text:p text:style-name="P104"/>
      <text:p text:style-name="P105"><text:span text:style-name="T106">Harmonogram:</text:span><text:span text:style-name="T107"><text:s/></text:span><text:span text:style-name="T108">Odbiór na wezwanie <text:s/>po uprzednim pozostawieniu kontenera na telefoniczne lub mailowe zgłoszenie Zamawiającego w godzinach od 7 do 14 pod <text:s/>wskazanym adresem.</text:span></text:p>
      <text:p text:style-name="P109"/>
      <text:p text:style-name="P110">Wykonawca oczyści<text:s/>teren poprzez odebranie wszystkich nagromadzonych w danym miejscu odpadów wielkogabarytowych.</text:p>
      <text:p text:style-name="P111"/>
      <text:p text:style-name="P112">Zamawiający przeprowadzi załadunek odpadów na będący w jego dyspozycji kontener, a wykonawca przetransportuje odebrane odpady do miejsca odzysku lub unieszkodliwienia odpadów w sposób zgodny z obowiązującymi przepisami.</text:p>
      <text:p text:style-name="P113"/>
      <text:p text:style-name="P114"><text:span text:style-name="T115">Osoba odbierająca odpady znajdujące się na terenie Szpitala ul. Al Wolności 29 lub na terenach Przychodni zobowiązana jest posiadać protokół odbioru, który podpisze odpowiednio upoważniony pracown</text:span><text:span text:style-name="T116">ik Działu Technicznego lub pracownik Przychodni.</text:span><text:s/></text:p>
      <text:p text:style-name="P117">.............................. , dnia ........................<text:tab/>............................................................................</text:p>
      <text:p text:style-name="P118">(podpisy i pieczęcie osób upoważnionych</text:p>
      <text:p text:style-name="P119">do reprezentowania wykonawcy)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Times New Roman" fo:hyphenate="false"/>
    </style:style>
    <style:style style:name="NumberingSymbols" style:display-name="Numbering Symbols" style:family="text"/>
    <style:style style:name="WW8Num132z0" style:display-name="WW8Num132z0" style:family="text">
      <style:text-properties style:font-name="Times New Roman" style:font-name-complex="Times New Roman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57z0" style:display-name="WW8Num57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134z0" style:display-name="WW8Num134z0" style:family="text">
      <style:text-properties style:font-name="Times New Roman" style:font-name-complex="Times New Roman"/>
    </style:style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FR1" style:display-name="FR1" style:family="paragraph">
      <style:paragraph-properties fo:text-align="justify" style:vertical-align="auto" fo:margin-top="0.0972in"/>
      <style:text-properties style:font-name="Arial" style:font-name-asian="Times New Roman" style:font-name-complex="Times New Roman" style:use-window-font-color="true" style:letter-kerning="false" fo:font-size="11pt" style:font-size-asian="11pt" style:font-size-complex="10pt" style:language-asian="ar" style:country-asian="SA" style:language-complex="ar" style:country-complex="SA" fo:hyphenate="false"/>
    </style:style>
    <text:list-style style:name="WWNum3" style:display-name="WWNum3">
      <text:list-level-style-number text:level="1" style:num-suffix="." style:num-format="1" text:start-value="5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132" style:display-name="WW8Num132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57" style:display-name="WW8Num57">
      <text:list-level-style-number text:level="1" text:style-name="WW_CharLFO5LVL1" style:num-suffix="." style:num-format="1" text:start-value="5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134" style:display-name="WW8Num134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tka</meta:initial-creator>
    <dc:creator>Dotka</dc:creator>
    <meta:creation-date>2023-01-09T12:24:00Z</meta:creation-date>
    <dc:date>2023-01-23T09:37:00Z</dc:date>
    <meta:print-date>2022-10-31T09:40:00Z</meta:print-date>
    <meta:template xlink:href="Normal" xlink:type="simple"/>
    <meta:editing-cycles>10</meta:editing-cycles>
    <meta:editing-duration>PT23880S</meta:editing-duration>
    <meta:document-statistic meta:page-count="2" meta:paragraph-count="9" meta:word-count="648" meta:character-count="4529" meta:row-count="32" meta:non-whitespace-character-count="3890"/>
  </office:meta>
</office:document-meta>
</file>