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ubik" svg:font-family="Rubik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2.091cm"/>
    </style:style>
    <style:style style:name="Tabela1.C" style:family="table-column">
      <style:table-column-properties style:column-width="3.91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fo:font-size="8pt" fo:font-weight="normal" officeooo:rsid="000e2e00" officeooo:paragraph-rsid="001aadbf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officeooo:rsid="000dcb01" officeooo:paragraph-rsid="001aadbf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officeooo:rsid="000dcb01" officeooo:paragraph-rsid="001aadbf" style:font-size-asian="12pt" style:font-size-complex="12pt"/>
    </style:style>
    <style:style style:name="P4" style:family="paragraph" style:parent-style-name="Standard">
      <style:text-properties style:font-name="Calibri" fo:font-size="12pt" officeooo:rsid="001aadbf" officeooo:paragraph-rsid="001aadbf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officeooo:rsid="001b8cd4" officeooo:paragraph-rsid="001b8cd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officeooo:rsid="000dcb01" officeooo:paragraph-rsid="001aadbf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1aadbf" officeooo:paragraph-rsid="001aadb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aadbf" officeooo:paragraph-rsid="001aad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style:font-name="Calibri" fo:font-size="12pt" officeooo:rsid="001aadbf" style:font-size-asian="12pt" style:font-size-complex="12pt"/>
    </style:style>
    <style:style style:name="P10" style:family="paragraph" style:parent-style-name="Standard">
      <style:text-properties style:font-name="Calibri" fo:font-size="12pt" officeooo:rsid="001aadbf" officeooo:paragraph-rsid="001aadbf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1fd6a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aadbf" officeooo:paragraph-rsid="001aad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1aadbf" officeooo:paragraph-rsid="001aadb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style:line-height-at-least="0.529cm" fo:text-indent="0cm" style:auto-text-indent="false" fo:background-color="transparent" fo:padding="0cm" fo:border="none"/>
    </style:style>
    <style:style style:name="P1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29cm" fo:text-indent="0cm" style:auto-text-indent="false" fo:background-color="transparent" fo:padding="0cm" fo:border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b8c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Heading_20_2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officeooo:rsid="001b8cd4" officeooo:paragraph-rsid="001fd6a3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 loext:padding="0cm" loext:border="none"/>
    </style:style>
    <style:style style:name="P17" style:family="paragraph" style:parent-style-name="Heading_20_2">
      <style:paragraph-properties fo:text-align="start" style:justify-single-word="false"/>
      <style:text-properties style:font-name="Calibri" fo:font-size="12pt" officeooo:paragraph-rsid="001fd6a3" fo:background-color="transparent" style:font-size-asian="12pt" style:font-size-complex="12pt" loext:padding="0cm" loext:border="none"/>
    </style:style>
    <style:style style:name="T1" style:family="text">
      <style:text-properties officeooo:rsid="001aadbf"/>
    </style:style>
    <style:style style:name="T2" style:family="text">
      <style:text-properties fo:font-variant="normal" fo:text-transform="none" fo:color="#242424" style:font-name="Calibri" fo:letter-spacing="normal" fo:font-style="normal" fo:font-weight="normal" style:font-weight-asian="normal" style:font-weight-complex="normal"/>
    </style:style>
    <style:style style:name="T3" style:family="text">
      <style:text-properties style:font-name="Calibri" fo:font-size="10pt" fo:font-weight="bold" fo:background-color="transparent" loext:char-shading-value="0" style:font-size-asian="10pt" style:font-size-complex="10pt" loext:padding="0cm" loext:border="none"/>
    </style:style>
    <style:style style:name="T4" style:family="text">
      <style:text-properties style:font-name="Calibri" fo:font-size="10pt" fo:background-color="transparent" loext:char-shading-value="0" style:font-size-asian="10pt" style:font-size-complex="10pt" loext:padding="0cm" loext:border="none"/>
    </style:style>
    <style:style style:name="T5" style:family="text">
      <style:text-properties style:font-name="Calibri" fo:font-weight="bold" fo:background-color="transparent" loext:char-shading-value="0" loext:padding="0cm" loext:border="none"/>
    </style:style>
    <style:style style:name="T6" style:family="text">
      <style:text-properties style:font-name="Calibri" fo:font-weight="normal" style:font-weight-asian="normal" style:font-weight-complex="normal"/>
    </style:style>
    <style:style style:name="T7" style:family="text">
      <style:text-properties style:font-name="Calibri" fo:font-size="12pt" fo:font-weight="bold" fo:background-color="transparent" loext:char-shading-value="0" style:font-size-asian="12pt" style:font-size-complex="12pt" loext:padding="0cm" loext:border="none"/>
    </style:style>
    <style:style style:name="T8" style:family="text">
      <style:text-properties style:font-name="Calibri" fo:font-size="12pt" fo:background-color="transparent" loext:char-shading-value="0" style:font-size-asian="12pt" style:font-size-complex="12pt" loext:padding="0cm" loext:border="none"/>
    </style:style>
    <style:style style:name="T9" style:family="text">
      <style:text-properties style:font-name="Calibri" fo:font-size="12pt" officeooo:rsid="001fd6a3" fo:background-color="transparent" loext:char-shading-value="0" style:font-size-asian="12pt" style:font-size-complex="12pt" loext:padding="0cm" loext:border="none"/>
    </style:style>
    <style:style style:name="T10" style:family="text">
      <style:text-properties style:font-name="Calibri" fo:background-color="transparent" loext:char-shading-value="0" loext:padding="0cm" loext:border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fd6a3" style:font-weight-asian="normal" style:font-weight-complex="normal"/>
    </style:style>
    <style:style style:name="T13" style:family="text">
      <style:text-properties officeooo:rsid="001fd6a3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fd6a3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b8cd4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fd6a3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b8cd4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officeooo:rsid="001853a6"/>
    </style:style>
    <text:list-style style:name="L1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tab/><text:tab/><text:tab/><text:tab/><text:tab/><text:tab/>Załącznik nr 1</text:p>
      <text:p text:style-name="P5"/>
      <text:p text:style-name="P5"/>
      <text:p text:style-name="P5"/>
      <text:p text:style-name="P6">PRZEDMIOT ZAMÓWIENIA</text:p>
      <text:p text:style-name="P2"/>
      <text:p text:style-name="P2"/>
      <text:p text:style-name="P2"/>
      <text:p text:style-name="P3"><text:span text:style-name="T2">Miernik Odległości Powierzchni Objętości Laserowy - Dalmierz do 60 m</text:span><text:span text:style-name="T6"> </text:span><text:span text:style-name="T1">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Nazwa</text:p>
          </table:table-cell>
          <table:table-cell table:style-name="Tabela1.C1" office:value-type="string">
            <text:p text:style-name="P7">Ilość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h text:style-name="P17" text:outline-level="2"><text:span text:style-name="T14">Dalmierz –</text:span><text:span text:style-name="T16"> miernik odległości (Zestaw: d</text:span><text:span text:style-name="T11">almierz , </text:span><text:span text:style-name="T12">i</text:span><text:span text:style-name="T11">nstrukcj</text:span><text:span text:style-name="T12">a</text:span><text:span text:style-name="T11"> obsługi w języku polskim, </text:span><text:span text:style-name="T12">p</text:span><text:span text:style-name="T17">udełko</text:span><text:span text:style-name="T16">).</text:span></text:h>
            <text:h text:style-name="P16" text:outline-level="2">Dane techniczne</text:h>
            <text:list xml:id="list727854650" text:style-name="L1">
              <text:list-item>
                <text:p text:style-name="P14"><text:span text:style-name="Strong_20_Emphasis"><text:span text:style-name="T7">Zasięg pomiaru: </text:span></text:span><text:span text:style-name="T8">3 cm - 60 m</text:span></text:p>
              </text:list-item>
              <text:list-item>
                <text:p text:style-name="P14"><text:span text:style-name="Strong_20_Emphasis"><text:span text:style-name="T7">Parametry lasera: </text:span></text:span><text:span text:style-name="T8">630-660 nm, &lt;1 mW, klasa II</text:span></text:p>
              </text:list-item>
              <text:list-item>
                <text:p text:style-name="P14"><text:span text:style-name="Strong_20_Emphasis"><text:span text:style-name="T7">Dokładność pomiaru: </text:span></text:span><text:span text:style-name="T8">+/-1 mm</text:span></text:p>
              </text:list-item>
              <text:list-item>
                <text:p text:style-name="P14"><text:span text:style-name="Strong_20_Emphasis"><text:span text:style-name="T7">Podświetlany wyświetlacz: </text:span></text:span><text:span text:style-name="T8">tak</text:span></text:p>
              </text:list-item>
              <text:list-item>
                <text:p text:style-name="P14"><text:span text:style-name="Strong_20_Emphasis"><text:span text:style-name="T7">Jednostki pomiarów: </text:span></text:span><text:span text:style-name="T8">metryczne / imperialne</text:span></text:p>
              </text:list-item>
              <text:list-item>
                <text:p text:style-name="P14"><text:span text:style-name="Strong_20_Emphasis"><text:span text:style-name="T7">Oszczędzanie baterii: </text:span></text:span><text:span text:style-name="T8">laser wyłączany po 1 minucie, a urządzenie po 6 minutach</text:span></text:p>
              </text:list-item>
              <text:list-item>
                <text:p text:style-name="P14"><text:span text:style-name="Strong_20_Emphasis"><text:span text:style-name="T7">Temperatura pracy: </text:span></text:span><text:span text:style-name="T8">-10°C - 50°C</text:span></text:p>
              </text:list-item>
              <text:list-item>
                <text:p text:style-name="P14"><text:span text:style-name="Strong_20_Emphasis"><text:span text:style-name="T7">Zasilanie:</text:span></text:span><text:span text:style-name="T8"> bateri</text:span><text:span text:style-name="T9">a</text:span><text:span text:style-name="T8"> AAA</text:span></text:p>
                <text:p text:style-name="P14"><text:span text:style-name="Strong_20_Emphasis"><text:span text:style-name="T7">Norma IP-54: </text:span></text:span><text:span text:style-name="T8">odporność na kurz i zachlapanie.</text:span></text:p>
              </text:list-item>
            </text:list>
            <text:p text:style-name="P15"/>
          </table:table-cell>
          <table:table-cell table:style-name="Tabela1.C2" office:value-type="string">
            <text:p text:style-name="P8"/>
            <text:p text:style-name="P8">1 szt.</text:p>
          </table:table-cell>
        </table:table-row>
      </table:table>
      <text:p text:style-name="P9"/>
      <text:p text:style-name="P4"/>
      <text:p text:style-name="P4">Adres dostawy:</text:p>
      <text:p text:style-name="P4"/>
      <text:p text:style-name="P11"><text:span text:style-name="T18">M</text:span>agazyn KWP we Wrocławiu</text:p>
      <text:p text:style-name="P11">ul. Sokolnicza 12</text:p>
      <text:p text:style-name="P11">53-676 Wrocław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Sporz. Artema Owczarek</text:p>
      <text:p text:style-name="P1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ubik" svg:font-family="Rubik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31T07:51:09.482000000</meta:creation-date>
    <dc:date>2024-09-26T14:24:34.534000000</dc:date>
    <meta:editing-duration>PT16M15S</meta:editing-duration>
    <meta:editing-cycles>5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25" meta:word-count="115" meta:character-count="709" meta:non-whitespace-character-count="616"/>
  </office:meta>
</office:document-meta>
</file>