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         Roman" svg:font-family="'Times New         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69cm" fo:margin-left="-0.279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9.754cm"/>
    </style:style>
    <style:style style:name="Tabela1.C" style:family="table-column">
      <style:table-column-properties style:column-width="6.6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44cm" style:keep-together="true" fo:keep-together="auto"/>
    </style:style>
    <style:style style:name="Tabela1.A2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7" style:family="table-row">
      <style:table-row-properties style:min-row-height="0.709cm" style:keep-together="true" fo:keep-together="auto"/>
    </style:style>
    <style:style style:name="Tabela1.21" style:family="table-row">
      <style:table-row-properties style:min-row-height="0.679cm" style:keep-together="true" fo:keep-together="auto"/>
    </style:style>
    <style:style style:name="Tabela1.A2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46" style:family="table-row">
      <style:table-row-properties style:min-row-height="0.667cm" style:keep-together="true" fo:keep-together="auto"/>
    </style:style>
    <style:style style:name="Tabela1.A46" style:family="table-cell">
      <style:table-cell-properties style:vertical-align="middle" fo:background-color="#dddddd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46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Table_20_Contents">
      <style:paragraph-properties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5%" fo:text-align="justify" style:justify-single-word="false"/>
      <style:text-properties style:font-name="Times New Roman" fo:font-size="12pt" fo:letter-spacing="-0.018cm" style:font-name-asian="Times New Roman" style:font-size-asian="12pt" style:language-asian="ar" style:country-asian="SA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0%" fo:text-align="end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0pt" fo:letter-spacing="-0.018cm" style:font-size-asian="10pt" style:font-name-complex="Times New Roman" style:font-size-complex="10pt" style:font-weight-complex="bold"/>
    </style:style>
    <style:style style:name="P47" style:family="paragraph" style:parent-style-name="Standard">
      <style:paragraph-properties fo:margin-top="0cm" fo:margin-bottom="0cm" fo:line-height="150%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0pt" fo:letter-spacing="-0.018cm" fo:font-weight="bold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margin-top="0cm" fo:margin-bottom="0cm" fo:line-height="105%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49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50" style:family="paragraph" style:parent-style-name="Standard">
      <style:paragraph-properties fo:margin-top="0cm" fo:margin-bottom="0cm" fo:line-height="150%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         Roman" fo:font-size="12pt" fo:font-weight="bold" style:font-size-asian="12pt" style:font-weight-asian="bold" style:font-name-complex="Times New          Roman" style:font-size-complex="12pt" style:font-weight-complex="bold"/>
    </style:style>
    <style:style style:name="P52" style:family="paragraph" style:parent-style-name="Standard">
      <style:paragraph-properties fo:margin-top="0cm" fo:margin-bottom="0.212cm" fo:line-height="150%" fo:text-align="center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.212cm" fo:line-height="150%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55" style:family="paragraph" style:parent-style-name="Standard">
      <style:paragraph-properties fo:margin-left="0cm" fo:margin-right="-0.004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left="0cm" fo:margin-right="-0.004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8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499cm" fo:margin-right="0cm" fo:margin-top="0cm" fo:margin-bottom="0cm" fo:text-align="justify" style:justify-single-word="false" fo:text-indent="0cm" style:auto-text-indent="false" fo:background-color="#ffffff">
        <style:tab-stops>
          <style:tab-stop style:position="11.615cm"/>
        </style:tab-stops>
        <style:background-image/>
      </style:paragraph-properties>
    </style:style>
    <style:style style:name="P60" style:family="paragraph" style:parent-style-name="Standard">
      <style:paragraph-properties fo:margin-left="1.27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fo:letter-spacing="-0.018cm" style:font-name-asian="Times New Roman" style:font-size-asian="12pt" style:language-asian="ar" style:country-asian="SA" style:font-name-complex="Times New Roman" style:font-size-complex="12pt" style:font-weight-complex="bold"/>
    </style:style>
    <style:style style:name="P6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63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Standard">
      <style:paragraph-properties fo:margin-top="0.423cm" fo:margin-bottom="0.353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Standard">
      <style:paragraph-properties fo:margin-top="0.423cm" fo:margin-bottom="0.353cm" fo:line-height="100%" fo:text-align="justify" style:justify-single-word="false"/>
    </style:style>
    <style:style style:name="P66" style:family="paragraph" style:parent-style-name="Standard">
      <style:paragraph-properties fo:margin-top="0.423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Standard">
      <style:paragraph-properties fo:margin-top="0.212cm" fo:margin-bottom="0.212cm" fo:line-height="100%" fo:text-align="center" style:justify-single-word="false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9" style:family="paragraph" style:parent-style-name="Table_20_Contents">
      <style:paragraph-properties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0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73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80" style:family="paragraph" style:parent-style-name="Standard" style:list-style-name="WW8Num4">
      <style:paragraph-properties fo:margin-left="0.501cm" fo:margin-right="0cm" fo:margin-top="0.212cm" fo:margin-bottom="0cm" fo:line-height="150%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1" style:family="paragraph" style:parent-style-name="Standard" style:list-style-name="WW8Num4">
      <style:paragraph-properties fo:margin-left="0.501cm" fo:margin-right="0cm" fo:margin-top="0.212cm" fo:margin-bottom="0cm" fo:line-height="150%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2" style:family="paragraph" style:parent-style-name="Standard" style:list-style-name="WW8Num4">
      <style:paragraph-properties fo:margin-left="0.501cm" fo:margin-right="0cm" fo:margin-top="0.212cm" fo:margin-bottom="0.212cm" fo:text-align="justify" style:justify-single-word="false" fo:text-indent="-0.501cm" style:auto-text-indent="false"/>
    </style:style>
    <style:style style:name="P83" style:family="paragraph" style:parent-style-name="Standard" style:list-style-name="WW8Num3">
      <style:paragraph-properties fo:margin-top="0cm" fo:margin-bottom="0cm" fo:line-height="105%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84" style:family="paragraph" style:parent-style-name="Standard" style:list-style-name="WW8Num3">
      <style:paragraph-properties fo:margin-top="0cm" fo:margin-bottom="0cm" fo:line-height="105%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 style:list-style-name="WW8Num3">
      <style:paragraph-properties fo:margin-top="0cm" fo:margin-bottom="0cm" fo:line-height="105%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top="0cm" fo:margin-bottom="0cm" fo:line-height="105%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87" style:family="paragraph" style:parent-style-name="Standard" style:list-style-name="WW8Num3">
      <style:paragraph-properties fo:margin-top="0cm" fo:margin-bottom="0cm" fo:line-height="105%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88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89" style:family="paragraph" style:parent-style-name="Standard">
      <style:paragraph-properties fo:margin-top="0cm" fo:margin-bottom="0cm" fo:line-height="150%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P90" style:family="paragraph" style:parent-style-name="Standard">
      <style:paragraph-properties fo:margin-top="0cm" fo:margin-bottom="0cm" fo:line-height="100%" fo:text-align="end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0pt" fo:letter-spacing="-0.018cm" style:font-size-asian="10pt" style:font-name-complex="Times New Roman" style:font-size-complex="10pt" style:font-weight-complex="bold"/>
    </style:style>
    <style:style style:name="P91" style:family="paragraph" style:parent-style-name="Standard">
      <style:paragraph-properties fo:margin-top="0cm" fo:margin-bottom="0cm" fo:line-height="150%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0pt" fo:letter-spacing="-0.018cm" fo:font-weight="bold" style:font-size-asian="10pt" style:font-weight-asian="bold" style:font-name-complex="Times New Roman" style:font-size-complex="10pt" style:font-weight-complex="bold"/>
    </style:style>
    <style:style style:name="P92" style:family="paragraph" style:parent-style-name="Standard">
      <style:paragraph-properties fo:margin-top="0cm" fo:margin-bottom="0cm" fo:line-height="100%" fo:text-align="start" style:justify-single-word="false" fo:background-color="#ffffff" style:writing-mode="lr-tb">
        <style:tab-stops>
          <style:tab-stop style:position="11.61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 style:list-style-name="WW8Num3">
      <style:paragraph-properties fo:margin-top="0cm" fo:margin-bottom="0cm" fo:line-height="105%"/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94" style:family="paragraph" style:parent-style-name="Standard" style:list-style-name="WW8Num2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95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6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Standard">
      <style:paragraph-properties fo:margin-top="0cm" fo:margin-bottom="0cm" style:line-height-at-least="0.176cm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">
      <style:paragraph-properties fo:margin-top="0cm" fo:margin-bottom="0cm" style:line-height-at-least="0.176cm" fo:text-align="justify" style:justify-single-word="false" fo:orphans="2" fo:widows="2"/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10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107" style:family="paragraph" style:parent-style-name="Standard" style:list-style-name="WW8Num3">
      <style:paragraph-properties fo:margin-top="0cm" fo:margin-bottom="0cm" fo:line-height="105%"/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108" style:family="paragraph" style:parent-style-name="Standard">
      <style:paragraph-properties fo:margin-top="0cm" fo:margin-bottom="0cm" fo:line-height="105%" fo:text-align="justify" style:justify-single-word="false"/>
      <style:text-properties style:font-name="Times New Roman" fo:font-size="12pt" fo:letter-spacing="-0.018cm" style:font-name-asian="Times New Roman" style:font-size-asian="12pt" style:language-asian="ar" style:country-asian="SA" style:font-name-complex="Times New Roman" style:font-size-complex="12pt" style:font-weight-complex="bold"/>
    </style:style>
    <style:style style:name="P109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12" style:family="paragraph" style:parent-style-name="Standard" style:list-style-name="WW8Num2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4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15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7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8" style:family="paragraph" style:parent-style-name="Standard">
      <style:paragraph-properties fo:margin-top="0cm" fo:margin-bottom="0cm" fo:line-height="100%"/>
    </style:style>
    <style:style style:name="P119" style:family="paragraph" style:parent-style-name="Standard">
      <style:paragraph-properties fo:margin-top="0cm" fo:margin-bottom="0cm" fo:line-height="100%" fo:text-align="center" style:justify-single-word="false"/>
    </style:style>
    <style:style style:name="P120" style:family="paragraph" style:parent-style-name="Standard">
      <style:paragraph-properties fo:margin-top="0cm" fo:margin-bottom="0cm" fo:line-height="100%" fo:text-align="justify" style:justify-single-word="false"/>
    </style:style>
    <style:style style:name="P121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12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126" style:family="paragraph" style:parent-style-name="Standard" style:master-page-name="Konwertuj_20_1">
      <style:paragraph-properties fo:margin-top="0cm" fo:margin-bottom="0cm" fo:line-height="100%" fo:text-align="end" style:justify-single-word="false" style:page-number="auto" fo:break-before="pag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0pt" fo:letter-spacing="-0.018cm" style:font-size-asian="10pt" style:font-name-complex="Times New Roman" style:font-size-complex="10pt" style:font-weight-complex="bold"/>
    </style:style>
    <style:style style:name="P127" style:family="paragraph" style:parent-style-name="Standard">
      <style:paragraph-properties style:writing-mode="lr-tb"/>
    </style:style>
    <style:style style:name="P128" style:family="paragraph" style:parent-style-name="Standard">
      <style:paragraph-properties style:writing-mode="lr-tb"/>
      <style:text-properties style:font-name="Times New Roman" fo:font-size="12pt" style:font-size-asian="12pt" style:font-name-complex="Times New Roman" style:font-size-complex="12pt"/>
    </style:style>
    <style:style style:name="P129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30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34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35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36" style:family="paragraph" style:parent-style-name="Standard">
      <style:paragraph-properties fo:margin-top="0cm" fo:margin-bottom="0.212cm" fo:line-height="150%" fo:text-align="center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P137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P138" style:family="paragraph" style:parent-style-name="Standard">
      <style:paragraph-properties fo:margin-top="0cm" fo:margin-bottom="0.212cm" fo:line-height="150%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139" style:family="paragraph" style:parent-style-name="Standard">
      <style:paragraph-properties fo:margin-left="0cm" fo:margin-right="-0.004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0" style:family="paragraph" style:parent-style-name="Standard">
      <style:paragraph-properties fo:margin-left="0cm" fo:margin-right="-0.004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2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/>
    </style:style>
    <style:style style:name="P143" style:family="paragraph" style:parent-style-name="Standard">
      <style:paragraph-properties fo:margin-left="0.499cm" fo:margin-right="0cm" fo:margin-top="0cm" fo:margin-bottom="0cm" fo:text-align="justify" style:justify-single-word="false" fo:text-indent="0cm" style:auto-text-indent="false" fo:background-color="#ffffff">
        <style:tab-stops>
          <style:tab-stop style:position="11.615cm"/>
        </style:tab-stops>
        <style:background-image/>
      </style:paragraph-properties>
    </style:style>
    <style:style style:name="P144" style:family="paragraph" style:parent-style-name="Standard">
      <style:paragraph-properties fo:margin-left="1.27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fo:letter-spacing="-0.018cm" style:font-name-asian="Times New Roman" style:font-size-asian="12pt" style:language-asian="ar" style:country-asian="SA" style:font-name-complex="Times New Roman" style:font-size-complex="12pt" style:font-weight-complex="bold"/>
    </style:style>
    <style:style style:name="P14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147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8" style:family="paragraph" style:parent-style-name="Standard">
      <style:paragraph-properties fo:margin-top="0.423cm" fo:margin-bottom="0.353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9" style:family="paragraph" style:parent-style-name="Standard">
      <style:paragraph-properties fo:margin-top="0.423cm" fo:margin-bottom="0.353cm" fo:line-height="100%" fo:text-align="justify" style:justify-single-word="false"/>
    </style:style>
    <style:style style:name="P150" style:family="paragraph" style:parent-style-name="Standard">
      <style:paragraph-properties fo:margin-top="0.423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51" style:family="paragraph" style:parent-style-name="Standard">
      <style:paragraph-properties fo:margin-top="0.212cm" fo:margin-bottom="0.212cm" fo:line-height="100%" fo:text-align="center" style:justify-single-word="false"/>
    </style:style>
    <style:style style:name="P15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         Roman" fo:font-size="12pt" fo:font-weight="bold" style:font-size-asian="12pt" style:font-weight-asian="bold" style:font-name-complex="Times New          Roman" style:font-size-complex="12pt" style:font-weight-complex="bold"/>
    </style:style>
    <style:style style:name="P153" style:family="paragraph" style:parent-style-name="Text_20_body">
      <style:paragraph-properties fo:margin-top="0cm" fo:margin-bottom="0cm" style:line-height-at-least="0.176cm" fo:text-align="justify" style:justify-single-word="false" fo:orphans="2" fo:widows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etter-spacing="-0.018cm" fo:font-style="italic" style:font-size-asian="12pt" style:font-style-asian="italic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1.5pt" fo:letter-spacing="-0.018cm" style:font-size-asian="11.5pt" style:font-name-complex="Times New Roman" style:font-size-complex="12pt" style:font-weight-complex="bold"/>
    </style:style>
    <style:style style:name="T13" style:family="text">
      <style:text-properties style:font-name="Times New Roman" fo:font-size="13.5pt" fo:font-weight="normal" style:font-size-asian="13.5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font-size="10pt" fo:language="pl" fo:country="PL" fo:font-style="normal" fo:font-weight="normal" style:letter-kerning="true" style:font-name-asian="SimSun1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letter-spacing="-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etter-spacing="-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letter-spacing="-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etter-spacing="-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1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30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31" style:family="text">
      <style:text-properties style:text-position="sub 58%" style:font-name="Times New Roman" fo:font-size="10pt" style:font-size-asian="10pt" style:font-name-complex="Times New Roman" style:font-size-complex="10pt"/>
    </style:style>
    <style:style style:name="T32" style:family="text">
      <style:text-properties style:text-position="sub 58%" style:font-name="Times New Roman" fo:font-size="10pt" style:font-size-asian="10pt" style:font-name-complex="Times New Roman" style:font-size-complex="10pt"/>
    </style:style>
    <style:style style:name="T33" style:family="text">
      <style:text-properties style:text-position="0% 100%" style:font-name="Times New Roman" fo:font-size="10pt" style:font-size-asian="10pt" style:font-name-complex="Times New Roman" style:font-size-complex="10pt"/>
    </style:style>
    <style:style style:name="T34" style:family="text">
      <style:text-properties style:text-position="0% 100%" style:font-name="Times New Roman" fo:font-size="10pt" style:font-size-asian="10pt" style:font-name-complex="Times New Roman" style:font-size-complex="10pt"/>
    </style:style>
    <style:style style:name="T3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font-name="Times New Roman" fo:font-size="10pt" style:font-size-asian="10pt" style:font-name-complex="Times New Roman" style:font-size-complex="10pt"/>
    </style:style>
    <style:style style:name="T3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9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40" style:family="text">
      <style:text-properties style:font-name="Times New Roman" fo:font-size="13.5pt" fo:font-weight="normal" style:font-size-asian="13.5pt" style:font-weight-asian="normal" style:font-name-complex="Times New Roman" style:font-size-complex="10pt" style:font-weight-complex="normal"/>
    </style:style>
    <style:style style:name="T4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T44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letter-spacing="-0.018cm" fo:font-style="italic" style:font-size-asian="12pt" style:font-style-asian="italic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1.5pt" fo:letter-spacing="-0.018cm" style:font-size-asian="11.5pt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Załącznik nr 2 do Zapytania ofertowego</text:p>
      <text:p text:style-name="P46">Zakup i dostawa fabrycznie nowego samochodu osobowego <text:s/></text:p>
      <text:p text:style-name="P47"/>
      <text:p text:style-name="P52">F O R M U L A R Z <text:s text:c="2"/>O F E R T Y</text:p>
      <text:p text:style-name="P54">W odpowiedzi na zapytanie ofertowe składam/y niniejszą ofertę:</text:p>
      <text:p text:style-name="P55">Wykonawca:</text:p>
      <text:p text:style-name="P56">Nazwa podmiotu/imię i nazwisko Wykonawcy:</text:p>
      <text:p text:style-name="P56">…………………………………</text:p>
      <text:p text:style-name="P56">…………………………………</text:p>
      <text:p text:style-name="P56">Adres: </text:p>
      <text:p text:style-name="P56">…………………………………</text:p>
      <text:p text:style-name="P56">…………………………………</text:p>
      <text:p text:style-name="P56">Telefon: </text:p>
      <text:p text:style-name="P56">…………………………………</text:p>
      <text:p text:style-name="P56">…………………………………</text:p>
      <text:p text:style-name="P56">e-mail: </text:p>
      <text:p text:style-name="P56">…………………………………</text:p>
      <text:p text:style-name="P56">…………………………………</text:p>
      <text:p text:style-name="P56">Nr NIP: </text:p>
      <text:p text:style-name="P56">…………………………………</text:p>
      <text:p text:style-name="P27">Osoba do kontaktu (imię i nazwisko, e-mail, nr telefonu) :</text:p>
      <text:p text:style-name="P56">…………………………………</text:p>
      <text:p text:style-name="P56">…………………………………</text:p>
      <text:list xml:id="list4284484826587407204" text:style-name="WW8Num4">
        <text:list-item>
          <text:p text:style-name="P80">CENA OFERTY: </text:p>
        </text:list-item>
      </text:list>
      <text:p text:style-name="P26">Oferujemy dostawę jednej sztuki fabrycznie nowego samochodu osobowego:</text:p>
      <text:p text:style-name="P56">…………………………………</text:p>
      <text:p text:style-name="P56">…………………………………</text:p>
      <text:p text:style-name="P26">zgodnie z formularzem technicznym stanowiącym załącznik do formularza oferty. </text:p>
      <text:p text:style-name="P26">za cenę brutto <text:s/>…………………………………</text:p>
      <text:p text:style-name="P26">słownie: …………………………………………………………………………………………………</text:p>
      <text:p text:style-name="P26">w tym kwota netto …………………………………</text:p>
      <text:p text:style-name="P26">stawka VAT ……………. %</text:p>
      <text:list xml:id="list28661926" text:continue-numbering="true" text:style-name="WW8Num4">
        <text:list-item>
          <text:p text:style-name="P82"><text:span text:style-name="T2">OŚWIADCZENIE WYKONAWCY na potwierdzenie spełnienia warunku udziału <text:line-break/></text:span><text:soft-page-break/><text:span text:style-name="T2">w postępowaniu, o których mowa</text:span><text:span text:style-name="T4"> </text:span><text:span text:style-name="T3">w pkt 4 Zapytania ofertowego</text:span><text:span text:style-name="T2">:</text:span></text:p>
        </text:list-item>
      </text:list>
      <text:p text:style-name="P58"><text:span text:style-name="T2">Oświadczam, że akceptuję/ nie akceptuję* </text:span><text:span text:style-name="T1">wszystkie warunki niniejszego Zapytania ofertowego.</text:span></text:p>
      <text:p text:style-name="P58"><text:span text:style-name="T2">Oświadczam, że posiadam/ nie posiadam* </text:span><text:span text:style-name="T1">uprawnienia do wykonywania określonej działalności lub czynności, jeżeli przepisy prawa nakładają obowiązek ich posiadania.</text:span></text:p>
      <text:p text:style-name="P58"><text:span text:style-name="T2">Oświadczam, że znajduję się/ nie znajduję się* </text:span><text:span text:style-name="T1">w sytuacji ekonomicznej i finansowej umożliwiającej wykonanie całości zamówienia. </text:span></text:p>
      <text:p text:style-name="P58"><text:span text:style-name="T2">Oświadczam, że zobowiązuję się/ nie zobowiązuję się* </text:span><text:span text:style-name="T1">zrealizować przedmiot zamówienia </text:span><text:span text:style-name="T22">w terminie maksymalnie 120 dni od daty podpisania umowy</text:span><text:span text:style-name="T1">. </text:span></text:p>
      <text:p text:style-name="P58"><text:span text:style-name="T5">Oświadczam, że dysponuję/będę dysponował/nie dysponuję/ nie będę dysponował*</text:span><text:span text:style-name="T4"> <text:s text:c="2"/></text:span><text:span text:style-name="T12">przynajmniej</text:span><text:span text:style-name="T4"> </text:span><text:span text:style-name="T12">jednym</text:span><text:span text:style-name="T4"> </text:span><text:span text:style-name="T12">serwisem w odległości do 150 km od siedziby Zamawiającego,</text:span><text:span text:style-name="T4"> </text:span><text:span text:style-name="T12">w</text:span><text:span text:style-name="T4"> </text:span><text:span text:style-name="T12">którym możliwe jest dokonanie wszystkich czynności wymaganych do zachowania udzielonej gwarancji, w szczególności konserwacji, przeglądów technicznych, serwisu i naprawy.</text:span></text:p>
      <text:p text:style-name="P59"><text:span text:style-name="T4">* </text:span><text:span text:style-name="T6">niepotrzebne skreślić</text:span></text:p>
      <text:p text:style-name="P59"/>
      <text:p text:style-name="P53">III. POZOSTAŁE OŚWIADCZENIE WYKONAWCY: </text:p>
      <text:p text:style-name="P48">Oświadczam/y, że:</text:p>
      <text:list xml:id="list136075156399961273" text:style-name="WW8Num3">
        <text:list-item>
          <text:p text:style-name="P83">akceptuję/my wszystkie warunki określone w zapytaniu ofertowym i nie wnoszę/nie wnosimy żadnych zastrzeżeń;</text:p>
        </text:list-item>
        <text:list-item>
          <text:p text:style-name="P93">uzyskaliśmy wszelkie niezbędne informacje do przygotowania oferty i wykonania zamówienia;</text:p>
        </text:list-item>
        <text:list-item>
          <text:p text:style-name="P93">łączna cena brutto oferty obejmuje wszystkie koszty związane z realizacją przedmiotu zamówienia;</text:p>
        </text:list-item>
        <text:list-item>
          <text:p text:style-name="P84">zobowiązuję/my się w przypadku wyboru mojej/naszej oferty do zawarcia umowy na warunkach, w miejscu i terminie określonych przez Zamawiającego.</text:p>
        </text:list-item>
      </text:list>
      <text:p text:style-name="P30"/>
      <text:p text:style-name="P60"/>
      <text:p text:style-name="P49">Do oferty dołączam następujące załączniki:</text:p>
      <text:p text:style-name="P49">Formularz techniczny</text:p>
      <text:p text:style-name="P49"/>
      <text:p text:style-name="P50"/>
      <text:p text:style-name="P47"/>
      <text:p text:style-name="P61"><text:tab/><text:tab/><text:tab/><text:tab/><text:tab/><text:tab/><text:tab/><text:tab/>………………………………………..….. <text:s/>………………………………………..………….</text:p>
      <text:p text:style-name="P62">miejscowość, data <text:s/><text:tab/><text:tab/><text:tab/><text:tab/><text:tab/><text:tab/>podpis osób/y upoważnionych</text:p>
      <text:p text:style-name="P63">do występowania w imieniu Wykonawcy</text:p>
      <text:p text:style-name="P5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10"><text:soft-page-break/>Załącznik do Formularza oferty </text:p>
      <text:p text:style-name="P64">FORMULARZ TECHNICZNY OFEROWANEGO POJAZDU</text:p>
      <text:p text:style-name="P65"><text:span text:style-name="T8">Opis w kolumnie „parametry minimalne wymagane przez Zamawiającego” zawiera minimalne parametry (techniczne i użytkowe) jakie musi spełnić oferowany samochód osobowy, co oznacza, że </text:span><text:span text:style-name="T10">Wykonawca może oferować przedmiot zamówienia charakteryzujący się lepszymi parametrami technicznymi i/lub użytkowymi. </text:span></text:p>
      <text:p text:style-name="P66">Wykonawca wypełnia kolumnę „parametry oferowane przez Wykonawcę”:</text:p>
      <text:list xml:id="list8979359696449698469" text:style-name="WW8Num2">
        <text:list-item>
          <text:p text:style-name="P94">używając sformułowania „zgodnie z opisem”</text:p>
        </text:list-item>
        <text:list-item>
          <text:p text:style-name="P94">wpisując słowo „tak”</text:p>
        </text:list-item>
        <text:list-item>
          <text:p text:style-name="P94">wpisując oferowane parametry </text:p>
        </text:list-item>
      </text:list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67"><text:span text:style-name="T8">Parametry </text:span><text:span text:style-name="T10">minimalne</text:span><text:span text:style-name="T8"> wymagane przez Zamawiającego</text:span></text:p>
          </table:table-cell>
          <table:table-cell table:style-name="Tabela1.C1" office:value-type="string">
            <text:p text:style-name="P36">Parametry oferowane przez Wykonawcę (podać)</text:p>
          </table:table-cell>
        </table:table-row>
        <table:table-row table:style-name="Tabela1.2">
          <table:table-cell table:style-name="Tabela1.A2" office:value-type="string">
            <text:p text:style-name="P1">I. </text:p>
          </table:table-cell>
          <table:table-cell table:style-name="Tabela1.B2" table:number-columns-spanned="2" office:value-type="string">
            <text:p text:style-name="P6">Wymagania ogólne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8">Fabrycznie nowy, wyprodukowany w 2022 roku</text:p>
          </table:table-cell>
          <table:table-cell table:style-name="Tabela1.C3" office:value-type="string">
            <text:p text:style-name="P37"/>
          </table:table-cell>
        </table:table-row>
        <table:table-row table:style-name="Tabela1.1">
          <table:table-cell table:style-name="Tabela1.A3" office:value-type="string">
            <text:p text:style-name="P3">2.</text:p>
          </table:table-cell>
          <table:table-cell table:style-name="Tabela1.A3" office:value-type="string">
            <text:p text:style-name="Table_20_Contents"><text:span text:style-name="T8">Co najmniej </text:span><text:span text:style-name="T21">trzy</text:span><text:span text:style-name="T8"> (3) lata gwarancji mechanicznej do limitu </text:span></text:p>
            <text:p text:style-name="P3">100 000 km </text:p>
          </table:table-cell>
          <table:table-cell table:style-name="Tabela1.C3" office:value-type="string">
            <text:p text:style-name="P37"/>
          </table:table-cell>
        </table:table-row>
        <table:table-row table:style-name="Tabela1.1">
          <table:table-cell table:style-name="Tabela1.A3" office:value-type="string">
            <text:p text:style-name="P3">3.</text:p>
          </table:table-cell>
          <table:table-cell table:style-name="Tabela1.A3" office:value-type="string">
            <text:p text:style-name="P3">Co najmniej trzy (3) <text:s/>lata gwarancji na powłokę lakierniczą </text:p>
          </table:table-cell>
          <table:table-cell table:style-name="Tabela1.C3" office:value-type="string">
            <text:p text:style-name="P37"/>
          </table:table-cell>
        </table:table-row>
        <table:table-row table:style-name="Tabela1.1">
          <table:table-cell table:style-name="Tabela1.A3" office:value-type="string">
            <text:p text:style-name="P3">4.</text:p>
          </table:table-cell>
          <table:table-cell table:style-name="Tabela1.A3" office:value-type="string">
            <text:p text:style-name="P11"><text:span text:style-name="T9">Co najmniej sześć (6) lat gwarancji na perforację nadwozia </text:span><text:span text:style-name="T11"><text:s/></text:span></text:p>
          </table:table-cell>
          <table:table-cell table:style-name="Tabela1.C3" office:value-type="string">
            <text:p text:style-name="P37"/>
          </table:table-cell>
        </table:table-row>
        <table:table-row table:style-name="Tabela1.7">
          <table:table-cell table:style-name="Tabela1.A2" office:value-type="string">
            <text:p text:style-name="P5">II. </text:p>
          </table:table-cell>
          <table:table-cell table:style-name="Tabela1.B2" table:number-columns-spanned="2" office:value-type="string">
            <text:p text:style-name="P12">Wymagane parametry techniczne 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3">5-drzwiowy, min. 4 osobowy, combi</text:p>
          </table:table-cell>
          <table:table-cell table:style-name="Tabela1.C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">2.</text:p>
          </table:table-cell>
          <table:table-cell table:style-name="Tabela1.A3" office:value-type="string">
            <text:p text:style-name="Table_20_Contents"><text:span text:style-name="T8">Rozstaw osi</text:span><text:span text:style-name="T39"> </text:span><text:span text:style-name="T14">2500-2800</text:span><text:span text:style-name="T8"> mm</text:span></text:p>
          </table:table-cell>
          <table:table-cell table:style-name="Tabela1.C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">3.</text:p>
          </table:table-cell>
          <table:table-cell table:style-name="Tabela1.A3" office:value-type="string">
            <text:p text:style-name="P3">Pojemność bagażnika nie mniejsza niż 500 litrów</text:p>
          </table:table-cell>
          <table:table-cell table:style-name="Tabela1.C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">4.</text:p>
          </table:table-cell>
          <table:table-cell table:style-name="Tabela1.A3" office:value-type="string">
            <text:p text:style-name="P3">Prześwit fabryczny nie mniejszy niż 115mm</text:p>
          </table:table-cell>
          <table:table-cell table:style-name="Tabela1.C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">5.</text:p>
          </table:table-cell>
          <table:table-cell table:style-name="Tabela1.A3" office:value-type="string">
            <text:p text:style-name="Table_20_Contents"><text:span text:style-name="T8">Silnik o pojemności 1400-1600 cm</text:span><text:span text:style-name="T29">3</text:span></text:p>
          </table:table-cell>
          <table:table-cell table:style-name="Tabela1.C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">6.</text:p>
          </table:table-cell>
          <table:table-cell table:style-name="Tabela1.A3" office:value-type="string">
            <text:p text:style-name="P3">Moc silnika 130-150 KM</text:p>
          </table:table-cell>
          <table:table-cell table:style-name="Tabela1.C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">7.</text:p>
          </table:table-cell>
          <table:table-cell table:style-name="Tabela1.A3" office:value-type="string">
            <text:p text:style-name="P3">Pojemność zbiornika paliwa nie mniejsza niż 50 litrów</text:p>
          </table:table-cell>
          <table:table-cell table:style-name="Tabela1.C3" office:value-type="string">
            <text:p text:style-name="P37"/>
          </table:table-cell>
        </table:table-row>
        <table:table-row table:style-name="Tabela1.1">
          <table:table-cell table:style-name="Tabela1.A3" office:value-type="string">
            <text:p text:style-name="P3">8.</text:p>
          </table:table-cell>
          <table:table-cell table:style-name="Tabela1.A3" office:value-type="string">
            <text:p text:style-name="P3">Napęd na przednią oś</text:p>
          </table:table-cell>
          <table:table-cell table:style-name="Tabela1.C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">9.</text:p>
          </table:table-cell>
          <table:table-cell table:style-name="Tabela1.A3" office:value-type="string">
            <text:p text:style-name="P3">Rodzaj paliwa - diesel</text:p>
          </table:table-cell>
          <table:table-cell table:style-name="Tabela1.C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">10.</text:p>
          </table:table-cell>
          <table:table-cell table:style-name="Tabela1.A3" office:value-type="string">
            <text:p text:style-name="P3">Skrzynia biegów – manualna </text:p>
          </table:table-cell>
          <table:table-cell table:style-name="Tabela1.C3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3">11.</text:p>
          </table:table-cell>
          <table:table-cell table:style-name="Tabela1.A3" office:value-type="string">
            <text:p text:style-name="Table_20_Contents"><text:span text:style-name="T8">Emisja CO</text:span><text:span text:style-name="T31">2</text:span><text:span text:style-name="T33"> w cyklu mieszanym (na podstawie pomiarów w cyklu WLTP) nie większa niż 140 g/km</text:span></text:p>
          </table:table-cell>
          <table:table-cell table:style-name="Tabela1.C3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3">12.</text:p>
          </table:table-cell>
          <table:table-cell table:style-name="Tabela1.A3" office:value-type="string">
            <text:p text:style-name="P3">Zużycie paliwa w cyklu mieszanym (na podstawie pomiarów w cyklu WLTP) nie więcej niż 5,0 l/km</text:p>
          </table:table-cell>
          <table:table-cell table:style-name="Tabela1.C3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3">13.</text:p>
          </table:table-cell>
          <table:table-cell table:style-name="Tabela1.A3" office:value-type="string">
            <text:p text:style-name="P3">Długość pojazdu 4500 - 4650mm</text:p>
          </table:table-cell>
          <table:table-cell table:style-name="Tabela1.C3" office:value-type="string">
            <text:p text:style-name="P38"/>
          </table:table-cell>
        </table:table-row>
        <table:table-row table:style-name="Tabela1.21">
          <table:table-cell table:style-name="Tabela1.A2" office:value-type="string">
            <text:p text:style-name="P1">III.</text:p>
          </table:table-cell>
          <table:table-cell table:style-name="Tabela1.B2" table:number-columns-spanned="2" office:value-type="string">
            <text:p text:style-name="P1">Wymagane minimalne wyposażenie 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3">Wspomaganie układu kierowniczego</text:p>
          </table:table-cell>
          <table:table-cell table:style-name="Tabela1.C3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3">2.</text:p>
          </table:table-cell>
          <table:table-cell table:style-name="Tabela1.A3" office:value-type="string">
            <text:p text:style-name="P3">Kierownica z regulacją wysokości </text:p>
          </table:table-cell>
          <table:table-cell table:style-name="Tabela1.C3" office:value-type="string">
            <text:p text:style-name="P37"/>
          </table:table-cell>
        </table:table-row>
        <table:table-row table:style-name="Tabela1.1">
          <table:table-cell table:style-name="Tabela1.A3" office:value-type="string">
            <text:p text:style-name="P3">3.</text:p>
          </table:table-cell>
          <table:table-cell table:style-name="Tabela1.A3" office:value-type="string">
            <text:p text:style-name="P3">Poduszki powietrzne przednie i boczne dla kierowcy i pasażera</text:p>
          </table:table-cell>
          <table:table-cell table:style-name="Tabela1.C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">4.</text:p>
          </table:table-cell>
          <table:table-cell table:style-name="Tabela1.A3" office:value-type="string">
            <text:p text:style-name="P3">ABS+System wspomagania hamowania awaryjnego + System ostrzegania o zmęczeniu</text:p>
          </table:table-cell>
          <table:table-cell table:style-name="Tabela1.C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">5.</text:p>
          </table:table-cell>
          <table:table-cell table:style-name="Tabela1.A3" office:value-type="string">
            <text:p text:style-name="P3">Asystent utrzymania pasa ruchu</text:p>
          </table:table-cell>
          <table:table-cell table:style-name="Tabela1.C3" office:value-type="string">
            <text:p text:style-name="P38"/>
          </table:table-cell>
        </table:table-row>
        <table:table-row table:style-name="Tabela1.1">
          <table:table-cell table:style-name="Tabela1.A27" office:value-type="string">
            <text:p text:style-name="P3">6.</text:p>
          </table:table-cell>
          <table:table-cell table:style-name="Tabela1.A27" office:value-type="string">
            <text:p text:style-name="P3">Czujnik zmierzchu</text:p>
          </table:table-cell>
          <table:table-cell table:style-name="Tabela1.C27" office:value-type="string">
            <text:p text:style-name="P38"/>
          </table:table-cell>
        </table:table-row>
        <table:table-row table:style-name="Tabela1.1">
          <table:table-cell table:style-name="Tabela1.A27" office:value-type="string">
            <text:p text:style-name="P3">7.</text:p>
          </table:table-cell>
          <table:table-cell table:style-name="Tabela1.A27" office:value-type="string">
            <text:p text:style-name="P3">Czujnik cofania</text:p>
          </table:table-cell>
          <table:table-cell table:style-name="Tabela1.C27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">8.</text:p>
          </table:table-cell>
          <table:table-cell table:style-name="Tabela1.A3" office:value-type="string">
            <text:p text:style-name="P3">Blokada przeciwuruchomieniowa <text:s/>(immobiliser)</text:p>
          </table:table-cell>
          <table:table-cell table:style-name="Tabela1.C3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3">9</text:p>
          </table:table-cell>
          <table:table-cell table:style-name="Tabela1.A3" office:value-type="string">
            <text:p text:style-name="P3">Zamek centralny sterowany pilotem </text:p>
          </table:table-cell>
          <table:table-cell table:style-name="Tabela1.C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">10.</text:p>
          </table:table-cell>
          <table:table-cell table:style-name="Tabela1.A3" office:value-type="string">
            <text:p text:style-name="P3">Lusterka boczne regulowane elektrycznie, podgrzewane</text:p>
          </table:table-cell>
          <table:table-cell table:style-name="Tabela1.C3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3">11.</text:p>
          </table:table-cell>
          <table:table-cell table:style-name="Tabela1.A3" office:value-type="string">
            <text:p text:style-name="P3">Szyby elektryczne przód, tył</text:p>
          </table:table-cell>
          <table:table-cell table:style-name="Tabela1.C3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3">12.</text:p>
          </table:table-cell>
          <table:table-cell table:style-name="Tabela1.A3" office:value-type="string">
            <text:p text:style-name="P3">Klimatyzacja</text:p>
          </table:table-cell>
          <table:table-cell table:style-name="Tabela1.C3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3">13.</text:p>
          </table:table-cell>
          <table:table-cell table:style-name="Tabela1.A3" office:value-type="string">
            <text:p text:style-name="P3">Gniazdo 12 V w kabinie</text:p>
          </table:table-cell>
          <table:table-cell table:style-name="Tabela1.C3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3">14.</text:p>
          </table:table-cell>
          <table:table-cell table:style-name="Tabela1.A3" office:value-type="string">
            <text:p text:style-name="P3">Gniazda 12 V w bagażniku w ilości 2 sztuki </text:p>
          </table:table-cell>
          <table:table-cell table:style-name="Tabela1.C3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3">15.</text:p>
          </table:table-cell>
          <table:table-cell table:style-name="Tabela1.A3" office:value-type="string">
            <text:p text:style-name="P3">Radioodbiornik</text:p>
          </table:table-cell>
          <table:table-cell table:style-name="Tabela1.C3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3">16.</text:p>
          </table:table-cell>
          <table:table-cell table:style-name="Tabela1.A3" office:value-type="string">
            <text:p text:style-name="P3">Kierownica zintegrowana z radioodbiornikiem</text:p>
          </table:table-cell>
          <table:table-cell table:style-name="Tabela1.C3" office:value-type="string">
            <text:p text:style-name="P40"/>
          </table:table-cell>
        </table:table-row>
        <text:soft-page-break/>
        <table:table-row table:style-name="Tabela1.1">
          <table:table-cell table:style-name="Tabela1.A3" office:value-type="string">
            <text:p text:style-name="P3">17.</text:p>
          </table:table-cell>
          <table:table-cell table:style-name="Tabela1.A3" office:value-type="string">
            <text:p text:style-name="P3">Koło zapasowe pełne lub dojazdowe lub zestaw naprawczy</text:p>
          </table:table-cell>
          <table:table-cell table:style-name="Tabela1.C3" office:value-type="string">
            <text:p text:style-name="P40"/>
          </table:table-cell>
        </table:table-row>
        <table:table-row table:style-name="Tabela1.1">
          <table:table-cell table:style-name="Tabela1.A27" office:value-type="string">
            <text:p text:style-name="P3">18.</text:p>
          </table:table-cell>
          <table:table-cell table:style-name="Tabela1.A27" office:value-type="string">
            <text:p text:style-name="P3">Felgi min. 15” - obręcze fabryczne (ogumienie fabrycznie nowe)</text:p>
          </table:table-cell>
          <table:table-cell table:style-name="Tabela1.C27" office:value-type="string">
            <text:p text:style-name="P40"/>
          </table:table-cell>
        </table:table-row>
        <table:table-row table:style-name="Tabela1.1">
          <table:table-cell table:style-name="Tabela1.A27" office:value-type="string">
            <text:p text:style-name="P3">19.</text:p>
          </table:table-cell>
          <table:table-cell table:style-name="Tabela1.A27" office:value-type="string">
            <text:p text:style-name="P3">Opony zimowe wraz z felgami </text:p>
          </table:table-cell>
          <table:table-cell table:style-name="Tabela1.C27" office:value-type="string">
            <text:p text:style-name="P40"/>
          </table:table-cell>
        </table:table-row>
        <table:table-row table:style-name="Tabela1.1">
          <table:table-cell table:style-name="Tabela1.A27" office:value-type="string">
            <text:p text:style-name="P3">20.</text:p>
          </table:table-cell>
          <table:table-cell table:style-name="Tabela1.A27" office:value-type="string">
            <text:p text:style-name="P3">Światła do jazdy dziennej LED</text:p>
          </table:table-cell>
          <table:table-cell table:style-name="Tabela1.C27" office:value-type="string">
            <text:p text:style-name="P40"/>
          </table:table-cell>
        </table:table-row>
        <table:table-row table:style-name="Tabela1.1">
          <table:table-cell table:style-name="Tabela1.A27" office:value-type="string">
            <text:p text:style-name="P3">21.</text:p>
          </table:table-cell>
          <table:table-cell table:style-name="Tabela1.A27" office:value-type="string">
            <text:p text:style-name="P3">Światła mijania typu projekcyjnego</text:p>
          </table:table-cell>
          <table:table-cell table:style-name="Tabela1.C27" office:value-type="string">
            <text:p text:style-name="P40"/>
          </table:table-cell>
        </table:table-row>
        <table:table-row table:style-name="Tabela1.1">
          <table:table-cell table:style-name="Tabela1.A27" office:value-type="string">
            <text:p text:style-name="P3">22.</text:p>
          </table:table-cell>
          <table:table-cell table:style-name="Tabela1.A27" office:value-type="string">
            <text:p text:style-name="P3">Videorejestrator z przodu i z tyłu pojazdu</text:p>
          </table:table-cell>
          <table:table-cell table:style-name="Tabela1.C27" office:value-type="string">
            <text:p text:style-name="P40"/>
          </table:table-cell>
        </table:table-row>
        <table:table-row table:style-name="Tabela1.1">
          <table:table-cell table:style-name="Tabela1.A27" office:value-type="string">
            <text:p text:style-name="P3">23.</text:p>
          </table:table-cell>
          <table:table-cell table:style-name="Tabela1.A27" office:value-type="string">
            <text:p text:style-name="P3">Pakiet serwisowy wliczony w wartość oferty</text:p>
          </table:table-cell>
          <table:table-cell table:style-name="Tabela1.C27" office:value-type="string">
            <text:p text:style-name="P40"/>
          </table:table-cell>
        </table:table-row>
        <table:table-row table:style-name="Tabela1.1">
          <table:table-cell table:style-name="Tabela1.A27" office:value-type="string">
            <text:p text:style-name="P3">24.</text:p>
          </table:table-cell>
          <table:table-cell table:style-name="Tabela1.A27" office:value-type="string">
            <text:p text:style-name="P3">Dostawa do siedziby Zamawiającego</text:p>
          </table:table-cell>
          <table:table-cell table:style-name="Tabela1.C27" office:value-type="string">
            <text:p text:style-name="P40"/>
          </table:table-cell>
        </table:table-row>
        <table:table-row table:style-name="Tabela1.46">
          <table:table-cell table:style-name="Tabela1.A46" office:value-type="string">
            <text:p text:style-name="P2">IV</text:p>
          </table:table-cell>
          <table:table-cell table:style-name="Tabela1.B46" table:number-columns-spanned="2" office:value-type="string">
            <text:p text:style-name="P2">Wygląd</text:p>
          </table:table-cell>
          <table:covered-table-cell/>
        </table:table-row>
        <table:table-row table:style-name="Tabela1.1">
          <table:table-cell table:style-name="Tabela1.A27" office:value-type="string">
            <text:p text:style-name="P4">1.</text:p>
          </table:table-cell>
          <table:table-cell table:style-name="Tabela1.A27" office:value-type="string">
            <text:p text:style-name="P3">Kolor lakieru – biały</text:p>
          </table:table-cell>
          <table:table-cell table:style-name="Tabela1.C27" office:value-type="string">
            <text:p text:style-name="P40"/>
          </table:table-cell>
        </table:table-row>
        <table:table-row table:style-name="Tabela1.1">
          <table:table-cell table:style-name="Tabela1.A27" office:value-type="string">
            <text:p text:style-name="P4">2.</text:p>
          </table:table-cell>
          <table:table-cell table:style-name="Tabela1.A27" office:value-type="string">
            <text:p text:style-name="P3">Kolor nadwozia - biały</text:p>
          </table:table-cell>
          <table:table-cell table:style-name="Tabela1.C27" office:value-type="string">
            <text:p text:style-name="P40"/>
          </table:table-cell>
        </table:table-row>
        <table:table-row table:style-name="Tabela1.1">
          <table:table-cell table:style-name="Tabela1.A27" office:value-type="string">
            <text:p text:style-name="P4">3. </text:p>
          </table:table-cell>
          <table:table-cell table:style-name="Tabela1.A27" office:value-type="string">
            <text:p text:style-name="P3">Kolor wnętrza <text:s/>- tapicerka w kolorze czarnym </text:p>
          </table:table-cell>
          <table:table-cell table:style-name="Tabela1.C27" office:value-type="string">
            <text:p text:style-name="P40"/>
          </table:table-cell>
        </table:table-row>
      </table:table>
      <text:p text:style-name="P21"/>
      <text:p text:style-name="P35"/>
      <text:p text:style-name="P39"/>
      <text:p text:style-name="P39"/>
      <text:p text:style-name="P3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oft-page-break/>Załącznik nr 3 do Zapytania ofertowego</text:p>
      <text:p text:style-name="P42">Zakup i dostawa fabrycznie nowego samochodu osobowego</text:p>
      <text:p text:style-name="P21"/>
      <text:p text:style-name="P24"><text:span text:style-name="T9"><text:line-break/></text:span><text:span text:style-name="T13">WZÓR UMOWY</text:span></text:p>
      <text:p text:style-name="P21"><text:span text:style-name="T9"><text:line-break/></text:span><text:span text:style-name="T7">zawarta w dniu ..................... 2022 r. pomiędzy:</text:span></text:p>
      <text:p text:style-name="P43"/>
      <text:p text:style-name="P32">Samodzielny Publiczny Zespół Zakładów Opieki Zdrowotnej w Przasnyszu </text:p>
      <text:p text:style-name="P32">ul. Sadowa 9</text:p>
      <text:p text:style-name="P32">06-300 Przasnysz</text:p>
      <text:p text:style-name="P24"><text:span text:style-name="T7">NIP 761 13 33 881, REGON <text:s/></text:span><text:span text:style-name="T15">000302480</text:span><text:span text:style-name="T7"> </text:span></text:p>
      <text:p text:style-name="P31"><text:line-break/>zwanym dalej „Zamawiającym”, </text:p>
      <text:p text:style-name="P31">reprezentowanym przez:</text:p>
      <text:p text:style-name="P24"><text:span text:style-name="T7"><text:line-break/></text:span><text:span text:style-name="T23">mgr Grzegorz Magnuszewski - <text:s/>Dyrektor SPZZOZ</text:span></text:p>
      <text:p text:style-name="P51">mgr Urszula Maćkowska – Z-ca Dyrektora ds. Administracyjno-Technicznych</text:p>
      <text:p text:style-name="P51">mgr Jolanta Pszczółkowska - Główna Księgowa</text:p>
      <text:p text:style-name="P44"/>
      <text:p text:style-name="P33">a<text:line-break/></text:p>
      <text:p text:style-name="P32">................................ </text:p>
      <text:p text:style-name="P32">z siedzibą ...............................</text:p>
      <text:p text:style-name="P32">NIP: .................., REGON: ........................,<text:line-break/></text:p>
      <text:p text:style-name="P31">zwanym dalej „Wykonawcą” </text:p>
      <text:p text:style-name="P31">reprezentowanym przez:</text:p>
      <text:p text:style-name="P32"><text:line-break/>........................................................</text:p>
      <text:p text:style-name="P34"><text:line-break/>Umowa zawarta poza przepisami ustawy z dnia 11 września 2019 r. Prawo zamówień publicznych (t. j. Dz.U. z 2021 r. poz. 1129) z późń. zm. </text:p>
      <text:p text:style-name="P32"><text:line-break/>§ 1</text:p>
      <text:p text:style-name="P22"><text:span text:style-name="T7">1. Przedmiotem niniejszej umowy jest dostawa jednej sztuki fabrycznie nowego samochodu osobowego marka: ................................., model: ....................................,<text:line-break/>wersja/typ: ..............................., rok produkcji: 2022 zwanego dalej Pojazdem, spełniającym wymagania techniczne określone w opisie przedmiotu zamówienia stanowiącym załącznik nr 1 do umowy i przedstawione w ofercie Wykonawcy z dnia ................ r. , stanowiącej załącznik nr 2 do umowy.<text:line-break/>2. Wykonawca zobowiązany jest zrealizować przedmiot zamówienia </text:span><text:span text:style-name="T24">w terminie maksymalnie 120 dni od daty podpisania umowy. </text:span><text:span text:style-name="T7"><text:line-break/>3. Wykonawca oświadcza, że posiada autoryzację producenta do sprzedaży Pojazdu oraz świadczenia serwisu gwarancyjnego i pogwarancyjnego.<text:line-break/>4. Wykonawca oświadcza, że Pojazd posiada świadectwo homologacji wystawione zgodnie z obowiązującymi przepisami, które przedstawi w dniu dostawy Pojazdu.</text:span></text:p>
      <text:p text:style-name="P45"/>
      <text:p text:style-name="P32">§ 2</text:p>
      <text:p text:style-name="P34">1. Wykonawca zobowiązuje się do dostawy Pojazdu:<text:line-break/>- fabrycznie nowego,<text:line-break/>- wolnego od wad fizycznych i prawnych,<text:line-break/><text:soft-page-break/>- wyprodukowanego w 2022 r.<text:line-break/>2. Wykonawca wraz z dostawą samochodu zobowiązany jest dostarczyć Zamawiającemu dokumenty jakie są niezbędne do zarejestrowania Pojazdu w Polsce, w tym</text:p>
      <text:p text:style-name="P22"><text:span text:style-name="T16">- </text:span><text:span text:style-name="T17">Instrukcję obsługi samochodu (sporządzoną w języku polskim),</text:span></text:p>
      <text:p text:style-name="P25">- Książkę gwarancyjną samochodu (wraz z listą punktów serwisowych na terenie całego kraju),</text:p>
      <text:p text:style-name="P25">- Książkę przeglądów serwisowych,</text:p>
      <text:p text:style-name="P25">- Kartę pojazdu,</text:p>
      <text:p text:style-name="P25">- 2 komplety kluczyków do samochodu,</text:p>
      <text:p text:style-name="P25">- Atestowaną gaśnicę o wadze środka min. 1 kg</text:p>
      <text:p text:style-name="P25">- Trójkąt ostrzegawczy,</text:p>
      <text:p text:style-name="P25">- Apteczka,</text:p>
      <text:p text:style-name="P25">- Kamizelka odblaskowa,</text:p>
      <text:p text:style-name="P25">- Świadectwo zgodności WE pojazdu wraz z oświadczeniem producenta /importera potwierdzającym dane pojazdu <text:s/>nie znajdujące się w świadectwie zgodności, a niezbędne do rejestracji pojazdu. </text:p>
      <text:p text:style-name="P28"><text:line-break/>§ 3</text:p>
      <text:p text:style-name="P23"><text:span text:style-name="T1">1. Pojazd będący przedmiotem umowy zostanie:<text:line-break/>1) dostarczony przez Wykonawcę na własny koszt i ryzyko do siedziby Zamawiającego,<text:line-break/>tj. </text:span><text:span text:style-name="T22">Samodzielny Publiczny Zespół Zakładów Opieki Zdrowotnej w Przasnyszu, ul. Sadowa 9, 06-300 Przasnysz</text:span><text:span text:style-name="T1"><text:line-break/>2) przygotowany do odbioru samochód będzie miał wykonany przez Wykonawcę i na jego koszt „przegląd zerowy”, co będzie potwierdzone w książce przeglądów<text:line-break/>serwisowych.<text:line-break/>2. Wykonawca zobowiązuje się powiadomić Zamawiającego, co najmniej 3 dni wcześniej o planowanym terminie odbioru Pojazdu.<text:line-break/>3. Odbiór Pojazdu zostanie poprzedzony jego przetestowaniem oraz sprawdzeniem<text:line-break/>poprawności działania, zgodności wyposażenia oraz kompletności dokumentacji przez przedstawicieli Wykonawcy i Zamawiającego.<text:line-break/>4. Stwierdzenie przez przedstawicieli Zamawiającego w czasie odbioru braku<text:line-break/>w wymaganej dokumentacji, usterki, wady lub niezgodności odbieranego Pojazdu<text:line-break/>z Opisem przedmiotu zamówienia i ofertą Wykonawcy skutkuje odstąpieniem od dalszego odbioru do czasu usunięcia nieprawidłowości.<text:line-break/>5. Wykonawca zobowiązuje się usunąć wady ujawnione w trakcie odbioru w terminie 5 dni od dnia odbioru.<text:line-break/>6. Za termin wykonania niniejszej umowy Zamawiający uważa dzień podpisania przez Zamawiającego i Wykonawcę bez zastrzeżeń protokołu odbioru samochodu zgodnie z załącznikiem nr 3 do umowy.</text:span></text:p>
      <text:p text:style-name="P28"><text:line-break/>§ 4</text:p>
      <text:p text:style-name="P105">1. Wykonawca zapewnia gwarancję producenta/importera na przedmiot umowy na okresy wskazane w ofercie Wykonawcy.</text:p>
      <text:p text:style-name="P106">2. Zamawiający nie utraci w/w gwarancji w przypadku przystosowania pojazdu na samochód specjalny (uprzywilejowany). </text:p>
      <text:p text:style-name="P105">3. Termin gwarancji będzie liczony od dnia podpisania protokołu odbioru przez Zamawiającego.</text:p>
      <text:p text:style-name="P98">4. Szczegółowe warunki gwarancji określa książka gwarancyjna dostarczona wraz z pojazdem.</text:p>
      <text:p text:style-name="P98">5. Wykonawca odpowiada z tytułu rękojmi za wady na zasadach wynikających z Kodeksu cywilnego przez okres równy okresowy gwarancji. Termin rękojmi liczy się od daty podpisania protokołu odbioru bez zastrzeżeń.</text:p>
      <text:p text:style-name="P98">6. Wykonawca zobowiązuje się do dokonania naprawy gwarancyjnej w ciągu 14 dni<text:line-break/>od dnia zgłoszenia uszkodzenia (awarii) przez Zamawiającego.</text:p>
      <text:p text:style-name="P98"><text:soft-page-break/>7. W przypadku, gdy termin naprawy gwarancyjnej będzie przekraczał 14 dni od dnia zgłoszenia uszkodzenia (awarii), Wykonawca przekaże Zamawiającemu na czas naprawy, na swój koszt, sprawny technicznie samochód zastępczy o równoważnych lub lepszych parametrach technicznych od samochodu będącego przedmiotem umowy.</text:p>
      <text:p text:style-name="P29">8. Okres gwarancji każdorazowo zostanie przedłużony o czas wyłączenia z użytkowania samochodu będącego przedmiotem umowy, spowodowanego jego naprawą.</text:p>
      <text:p text:style-name="P23"><text:span text:style-name="T1">9. Wszelkie koszty związane z wykonaniem obowiązków gwarancyjnych ponosi Wykonawca.<text:line-break/>10. Wykonawca zapewnia, że usługi serwisowe świadczone będą przez osobę/osoby<text:line-break/>o odpowiednich kwalifikacjach i doświadczeniu w serwisie oddalonym maksymalnie </text:span><text:span text:style-name="T4">do 150 km od siedziby Zamawiającego</text:span></text:p>
      <text:p text:style-name="P153"/>
      <text:p text:style-name="P18">§ 5</text:p>
      <text:p text:style-name="P17">1. Wysokość wynagrodzenia za przedmiot umowy wynosi: ......... zł brutto (słownie:<text:line-break/>........................złotych 00/100), w tym wartość netto ...................... zł i podatek VAT w kwocie......zł.<text:line-break/>2. Podstawą do zapłaty wynagrodzenia będzie faktura VAT wystawiona, na podstawie podpisanego przez Wykonawcę i Zamawiającego Protokołu odbioru bez zastrzeżeń.<text:line-break/>3. Płatności dokonana będzie wyłącznie w złotych polskich przelewem na rachunek bankowy Wykonawcy wskazany w treści faktury w terminie 14 dni od dnia dostarczenia Zamawiającemu prawidłowo wystawionej faktury VAT (faktura powinna zawierać wszystkie elementy wymagane w tym zakresie przez obowiązujące przepisy prawa oraz prawidłowe dane).<text:line-break/>4. Za termin zapłaty przyjmuje się dzień obciążenia rachunku bankowego Zamawiającego.<text:line-break/>5. Wykonawca oświadcza, że numer rachunku bankowego, na który mają być zapłacone należności umowne, jest rachunkiem firmowym uwzględnionym w wykazie prowadzonym przez Szefa Krajowej Administracji Skarbowej, o którym mowa w art. 96b ustawy z dnia 11 marca 2004 r. o podatku od towarów i usług.</text:p>
      <text:p text:style-name="P18"><text:line-break/>§ 6</text:p>
      <text:p text:style-name="P17">1. Strony postanawiają, że obowiązującą formę odszkodowania stanowią kary umowne.<text:line-break/>2. Zamawiającemu przysługuje prawo naliczenia kar umownych w przypadku:<text:line-break/>1) niezrealizowania przez Wykonawcę przedmiotu niniejszej umowy w terminie<text:line-break/>określonym w § 1 ust. 2 umowy – w wysokości 0,3% wynagrodzenia umownego<text:line-break/>brutto określonego w § 5 ust. 1 niniejszej umowy, licząc za każdy dzień opóźnienia, do dnia zrealizowania dostawy,<text:line-break/>2) niedotrzymania terminu:</text:p>
      <text:p text:style-name="P17">- przekazania dokumentów, o którym mowa w § 2 ust. 2 umowy, ,w wysokości<text:line-break/>200,00 zł brutto, licząc za każdy dzień opóźnienia<text:line-break/>- usunięcia wad stwierdzonych przy odbiorze samochodu, o którym mowa w § 3 ust. 5 umowy, ,w wysokości 200,00 zł brutto, licząc za każdy dzień opóźnienia<text:line-break/>- naprawy gwarancyjnej, o którym mowa w § 4 ust. 3 umowy, ,w wysokości 200,00 zł brutto, licząc za każdy dzień opóźnienia<text:line-break/>- przekazania Zamawiającemu na czas naprawy samochodu – pojazdu zastępczego,<text:line-break/>o którym mowa w § 4 ust. 5 umowy ,w wysokości 200,00 zł brutto, licząc za każdy<text:line-break/>dzień opóźnienia<text:line-break/>3) rozwiązania umowy z przyczyn leżących po stronie Wykonawcy - w wysokości 10% wynagrodzenia umownego brutto określonego w § 5 ust. 1 niniejszej umowy.<text:line-break/>3. Zamawiający jest uprawniony do potrącania kar umownych z wynagrodzenia<text:line-break/>przysługującego Wykonawcy.</text:p>
      <text:p text:style-name="P17">4. Zapłata kary umownej nie wyklucza możliwości dochodzenia przez Zamawiającego odszkodowania przewyższającego wysokość kary umownej na zasadach ogólnych.</text:p>
      <text:p text:style-name="P18"><text:soft-page-break/><text:line-break/>§ 7</text:p>
      <text:p text:style-name="P17">1. Zamawiający ma prawo rozwiązać niniejszą umowę ze skutkiem natychmiastowym w przypadku gdy:<text:line-break/>1) opóźnienie w wykonaniu przedmiotu niniejszej umowy trwa dłużej niż 5 dni,<text:line-break/>2) opóźnienie w usunięciu wad, o których mowa § 3 ust. 4 niniejszej umowy trwa dłużej niż 5 dni,<text:line-break/>3) opóźnienie w przekazaniu dokumentów, o których mowa w § 2 ust. 2 niniejszej umowy trwa dłużej niż 5 dni,<text:line-break/>2. Rozwiązanie umowy ze skutkiem natychmiastowym następuje z zachowaniem formy<text:line-break/>pisemnej z podaniem przyczyny rozwiązania.<text:line-break/>3. Rozwiązanie umowy nie zwalnia Wykonawcy od zapłaty zastrzeżonych w niniejszej<text:line-break/>umowie kar umownych.</text:p>
      <text:p text:style-name="P18"><text:line-break/>§ 8</text:p>
      <text:p text:style-name="P13"><text:span text:style-name="T1">1. Bieżące zarządzanie realizacją umowy odbywa się poprzez wzajemne uzgodnienia następujących osób upoważnionych do wykonywania umowy:<text:line-break/>1) Po Stronie Zamawiającego:<text:line-break/>a) </text:span><text:span text:style-name="T22">Monika Krośnicka</text:span><text:span text:style-name="T1">, e-mail: monika.krosnicka@szpitalprzasnysz.pl, nr telefonu: </text:span><text:span text:style-name="T22">29 753 44 05</text:span><text:span text:style-name="T1"><text:line-break/>2) Po Stronie Wykonawcy:<text:line-break/>a) ........................., e-mail: ................................., nr telefonu:.................................................<text:line-break/>2. Osoby wskazane w ust. 1 są upoważnione do podejmowania decyzji w imieniu Stron we wszystkich sprawach dotyczących realizacji umowy, w tym do podpisywania odpowiednich Protokołów Odbioru.<text:line-break/>3. Każda ze Stron ma prawo do zmiany osób upoważnionych za pisemnym powiadomieniem drugiej Strony, pod rygorem nieważności. Powiadomienie będzie w każdym przypadku doręczone drugiej Stronie przed rozpoczęciem wykonywania obowiązków przez nową osobę. Do czasu doręczenia powiadomienia wszelkie czynności wykonane przez dotychczasową osobę w granicach kompetencji określonych umową, uważa się za skuteczne.<text:line-break/>4. O wszelkich zmianach w wykazie osób, wskazanych w ust. 1 powyżej, strony niezwłocznie poinformują w formie pisemnej (e-mail, list polecony).<text:line-break/>5. Zmiana, o której mowa w ustępie powyżej jest możliwa tylko pod warunkiem wyrażenia zgody przez Zamawiającego i nie wymaga zmian Umowy.</text:span></text:p>
      <text:p text:style-name="P18"><text:line-break/>§ 9</text:p>
      <text:p text:style-name="P17"><text:line-break/>W sprawach nieuregulowanych niniejszą umową, mają zastosowanie przepisy kodeksu cywilnego.</text:p>
      <text:p text:style-name="P14"/>
      <text:p text:style-name="P18">§ 10</text:p>
      <text:p text:style-name="P17"><text:line-break/>Wszystkie zmiany i uzupełnienia postanowień niniejszej umowy wymagają formy pisemnej pod rygorem nieważności.</text:p>
      <text:p text:style-name="P18"><text:line-break/>§ 11</text:p>
      <text:p text:style-name="P17"><text:line-break/>Sprawy sporne będą rozstrzygane przez sąd właściwy dla siedziby Zamawiającego.</text:p>
      <text:p text:style-name="P18"><text:line-break/>§ 12</text:p>
      <text:p text:style-name="P17"><text:line-break/><text:soft-page-break/>Umowę sporządzono w dwóch jednobrzmiących egzemplarzach po jednej dla każdej ze stron.<text:line-break/>Zamawiający Wykonawca<text:line-break/></text:p>
      <text:p text:style-name="P17">Załączniki do umowy:<text:line-break/>1. Opis przedmiotu zamówienia<text:line-break/>2. Oferta wykonawcy z dn. ............<text:line-break/>3. Protokół odbioru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Załącznik nr 3 do umowy nr .................................</text:p>
      <text:p text:style-name="P15"/>
      <text:p text:style-name="P18">PROTOKÓŁ ZDAWCZO - ODBIORCZY<text:line-break/>do Umowy Nr ............................</text:p>
      <text:p text:style-name="P16"/>
      <text:p text:style-name="P131"><text:line-break/>Przekazujący: ...............................................</text:p>
      <text:p text:style-name="P131"><text:line-break/>Odbierający: .................................................</text:p>
      <text:p text:style-name="P20"><text:line-break/>Przekazujący przekazuje, a Odbierający odbiera, zgodnie z Umową Nr ................ z dnia .................... r., przedmiot dostawy<text:line-break/>pojazd marki ..............................., </text:p>
      <text:p text:style-name="P20">stan licznika.......................<text:line-break/>zgodny z wymaganiami technicznymi stanowiącymi Załącznik nr 1 i 2 do Umowy.<text:line-break/>Dane identyfikacyjne przedmiotu dostawy:<text:line-break/>Typ / model:<text:line-break/>Typ nadwozia:<text:line-break/>Pojemnośd silnika/moc silnika:<text:line-break/>Numer podwozia/ numer VIN Numer silnika:<text:line-break/>Rok produkcji samochodu:<text:line-break/>Komplet kluczyków – sztuk ....<text:line-break/>Pilot .... sztuk<text:line-break/>Koło zapasowego (pełne lub dojazdowe)<text:line-break/>Instrukcja obsługi pojazdu<text:line-break/>Książka gwarancyjna<text:line-break/>Karta pojazdu<text:line-break/>Książka przeglądów serwisowych<text:line-break/>Świadectwo homologacji<text:line-break/>Inne: ..........................................................................................<text:line-break/>Stwierdzam, że przedmiot umowy został wykonany w terminie i zgodnie z umową oraz przyjęty/nieprzyjęty* bez zastrzeżeń/ z następującymi zastrzeżeniami*<text:line-break/>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<text:line-break/>Wykonawcy należy się wypłata wynagrodzenia w kwocie:........................................<text:line-break/>Oświadczenie o ewentualnym uznaniu za usprawiedliwione/nieusprawiedliwione<text:line-break/>opóźnienie w wykonaniu zamówienia:<text:line-break/>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<text:line-break/>Zalecenia dotyczące wykonania niezbędnych napraw i terminu ich realizacji (jeśli dotyczy):<text:line-break/>......................................................................................................................................<text:line-break/>niepotrzebne skreślić</text:p>
      <text:p text:style-name="P14"/>
      <text:p text:style-name="P92">Inne uwagi:<text:line-break/>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         Roman" svg:font-family="'Times New         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3z0" style:family="text">
      <style:text-properties style:font-name-complex="Times New Roman"/>
    </style:style>
    <style:style style:name="WW8Num2z0" style:family="text">
      <style:text-properties fo:font-weight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3S</meta:editing-duration>
    <meta:editing-cycles>9</meta:editing-cycles>
    <meta:generator>OpenOffice/4.1.10$Win32 OpenOffice.org_project/4110m2$Build-9807</meta:generator>
    <dc:date>2022-02-09T08:43:11.94</dc:date>
    <meta:document-statistic meta:table-count="1" meta:image-count="0" meta:object-count="0" meta:page-count="10" meta:paragraph-count="229" meta:word-count="2252" meta:character-count="17668"/>
    <meta:user-defined meta:name="Info 1"/>
    <meta:user-defined meta:name="Info 2"/>
    <meta:user-defined meta:name="Info 3"/>
    <meta:user-defined meta:name="Info 4"/>
  </office:meta>
</office:document-meta>
</file>