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ndeDaxOffice" svg:font-family="LindeDaxOffic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335cm"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00%" fo:text-align="center" style:justify-single-word="false" fo:orphans="0" fo:widows="0" fo:hyphenation-ladder-count="no-limit"/>
      <style:text-properties style:font-name-asian="Calibri1" style:font-name-complex="Calibri1" fo:hyphenate="false" fo:hyphenation-remain-char-count="2" fo:hyphenation-push-char-count="2"/>
    </style:style>
    <style:style style:name="P4" style:family="paragraph" style:parent-style-name="Text_20_body">
      <style:paragraph-properties fo:line-height="100%" fo:text-align="start" style:justify-single-word="false" fo:orphans="0" fo:widows="0" fo:hyphenation-ladder-count="no-limit"/>
      <style:text-properties fo:font-size="11pt" fo:language="pl" fo:country="PL" style:font-name-asian="Calibri1" style:font-size-asian="11pt" style:font-name-complex="Calibri1" style:font-size-complex="11pt" fo:hyphenate="false" fo:hyphenation-remain-char-count="2" fo:hyphenation-push-char-count="2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line-height="106%" fo:text-align="justify" style:justify-single-word="false"/>
    </style:style>
    <style:style style:name="P7" style:family="paragraph" style:parent-style-name="List_20_Paragraph">
      <style:paragraph-properties fo:line-height="106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94cm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LindeDaxOffice" fo:font-size="10pt" style:font-name-asian="Times New Roman2" style:font-size-asian="10pt" style:language-asian="pl" style:country-asian="PL" style:font-name-complex="Arial2" style:font-size-complex="10pt"/>
    </style:style>
    <style:style style:name="P19" style:family="paragraph" style:parent-style-name="List_20_Paragraph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hyphenate="false" fo:hyphenation-remain-char-count="2" fo:hyphenation-push-char-count="2"/>
    </style:style>
    <style:style style:name="P20" style:family="paragraph" style:parent-style-name="List_20_Paragraph">
      <style:paragraph-properties fo:margin-top="0cm" fo:margin-bottom="0cm" fo:line-height="100%" fo:orphans="0" fo:widows="0" fo:hyphenation-ladder-count="no-limit"/>
      <style:text-properties style:font-name="Calibri" fo:hyphenate="false" fo:hyphenation-remain-char-count="2" fo:hyphenation-push-char-count="2"/>
    </style:style>
    <style:style style:name="P21" style:family="paragraph" style:parent-style-name="List_20_Paragraph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top="0cm" fo:margin-bottom="0cm" fo:line-height="100%" fo:orphans="0" fo:widows="0" fo:hyphenation-ladder-count="no-limit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a"/>
      <style:text-properties fo:language="en" fo:country="US"/>
    </style:style>
    <style:style style:name="P24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49cm" fo:margin-right="0cm" fo:line-height="115%" fo:text-align="start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222222" style:font-name="Calibri" fo:font-weight="bold" style:font-name-asian="Times New Roman2" style:font-weight-asian="bold" style:font-name-complex="Calibri1" style:font-weight-complex="bold"/>
    </style:style>
    <style:style style:name="P28" style:family="paragraph" style:parent-style-name="Default">
      <style:paragraph-properties fo:text-align="center" style:justify-single-word="false"/>
    </style:style>
    <style:style style:name="P29" style:family="paragraph" style:parent-style-name="Text_20_body">
      <style:paragraph-properties fo:line-height="100%" fo:text-align="start" style:justify-single-word="false" fo:orphans="0" fo:widows="0" fo:hyphenation-ladder-count="no-limit" fo:padding="0.074cm" fo:border-left="none" fo:border-right="none" fo:border-top="none" fo:border-bottom="0.002cm solid #000000" style:join-border="false"/>
      <style:text-properties fo:font-size="11pt" fo:language="pl" fo:country="PL" style:font-name-asian="Calibri1" style:font-size-asian="11pt" style:font-name-complex="Calibri1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519cm" fo:margin-right="0cm" fo:text-indent="0cm" style:auto-text-indent="false"/>
    </style:style>
    <style:style style:name="P31" style:family="paragraph" style:parent-style-name="Standard">
      <style:paragraph-properties fo:margin-left="0.519cm" fo:margin-right="0cm" fo:text-indent="0cm" style:auto-text-indent="false"/>
      <style:text-properties fo:color="#222222" style:font-name="Calibri" fo:font-weight="bold" style:font-name-asian="Times New Roman2" style:font-weight-asian="bold" style:font-name-complex="Calibri1" style:font-weight-complex="bold"/>
    </style:style>
    <style:style style:name="P3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fo:color="#222222" style:font-name="Calibri" fo:font-weight="bold" style:font-name-asian="Times New Roman2" style:font-weight-asian="bold" style:font-name-complex="Calibri1" style:font-weight-complex="bold"/>
    </style:style>
    <style:style style:name="P33" style:family="paragraph" style:parent-style-name="Standard">
      <style:paragraph-properties fo:margin-left="0.519cm" fo:margin-right="0cm" fo:text-align="center" style:justify-single-word="false" fo:text-indent="0cm" style:auto-text-indent="false"/>
      <style:text-properties fo:color="#222222" style:font-name="Calibri" fo:font-weight="bold" style:font-name-asian="Times New Roman2" style:font-weight-asian="bold" style:font-name-complex="Calibri1" style:font-weight-complex="bold"/>
    </style:style>
    <style:style style:name="P34" style:family="paragraph" style:parent-style-name="Standard">
      <style:paragraph-properties fo:margin-left="0.519cm" fo:margin-right="0cm" fo:line-height="115%" fo:text-align="start" style:justify-single-word="false" fo:text-indent="0cm" style:auto-text-indent="false"/>
      <style:text-properties fo:color="#222222" style:font-name="Cambria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35" style:family="paragraph" style:parent-style-name="Standard">
      <style:paragraph-properties fo:margin-left="0.519cm" fo:margin-right="0cm" fo:line-height="115%" fo:text-align="start" style:justify-single-word="false" fo:text-indent="0cm" style:auto-text-indent="false"/>
      <style:text-properties fo:color="#222222" style:font-name="Cambria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36" style:family="paragraph" style:parent-style-name="List_20_Paragraph">
      <style:paragraph-properties fo:margin-left="0.519cm" fo:margin-right="0cm" fo:margin-top="0cm" fo:margin-bottom="0cm" fo:text-indent="0cm" style:auto-text-indent="false"/>
    </style:style>
    <style:style style:name="P37" style:family="paragraph" style:parent-style-name="List_20_Paragraph">
      <style:paragraph-properties fo:margin-left="0.519cm" fo:margin-right="0cm" fo:margin-top="0cm" fo:margin-bottom="0cm" fo:text-indent="0cm" style:auto-text-indent="false"/>
      <style:text-properties fo:color="#222222" style:font-name-asian="Times New Roman2"/>
    </style:style>
    <style:style style:name="P38" style:family="paragraph" style:parent-style-name="List_20_Paragraph">
      <style:paragraph-properties fo:margin-left="0.519cm" fo:margin-right="0cm" fo:margin-top="0cm" fo:margin-bottom="0cm" fo:text-indent="0cm" style:auto-text-indent="false"/>
      <style:text-properties fo:color="#222222" style:text-underline-style="solid" style:text-underline-width="auto" style:text-underline-color="font-color" fo:font-weight="bold" style:font-name-asian="Times New Roman2" style:font-weight-asian="bold" style:font-weight-complex="bold"/>
    </style:style>
    <style:style style:name="P39" style:family="paragraph" style:parent-style-name="List_20_Paragraph">
      <style:paragraph-properties fo:margin-left="0.519cm" fo:margin-right="0cm" fo:margin-top="0cm" fo:margin-bottom="0cm" fo:text-indent="0cm" style:auto-text-indent="false"/>
      <style:text-properties fo:color="#222222" fo:font-weight="bold" style:font-name-asian="Times New Roman2" style:font-weight-asian="bold" style:font-weight-complex="bold"/>
    </style:style>
    <style:style style:name="P40" style:family="paragraph" style:parent-style-name="List_20_Paragraph">
      <style:paragraph-properties fo:margin-left="0.519cm" fo:margin-right="0cm" fo:margin-top="0cm" fo:margin-bottom="0cm" fo:text-indent="0cm" style:auto-text-indent="false"/>
      <style:text-properties fo:color="#222222" style:font-name="Calibri" fo:font-weight="bold" style:font-name-asian="Times New Roman2" style:font-weight-asian="bold" style:font-name-complex="Calibri1" style:font-weight-complex="bold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/>
    </style:style>
    <style:style style:name="P42" style:family="paragraph" style:parent-style-name="List_20_Paragraph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43" style:family="paragraph" style:parent-style-name="List_20_Paragraph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1.154cm" fo:margin-right="0cm" fo:text-align="justify" style:justify-single-word="false" fo:text-indent="-0.635cm" style:auto-text-indent="false"/>
      <style:text-properties fo:color="#222222" style:font-name="Calibri" style:font-name-asian="Times New Roman2" style:font-name-complex="Calibri1"/>
    </style:style>
    <style:style style:name="P45" style:family="paragraph" style:parent-style-name="Standard">
      <style:paragraph-properties fo:margin-left="1.27cm" fo:margin-right="0cm" fo:text-align="justify" style:justify-single-word="false" fo:text-indent="-0.751cm" style:auto-text-indent="false"/>
      <style:text-properties fo:color="#222222" style:font-name="Calibri" style:font-name-asian="Times New Roman2" style:font-name-complex="Calibri1"/>
    </style:style>
    <style:style style:name="P46" style:family="paragraph" style:parent-style-name="Standard">
      <style:paragraph-properties fo:margin-left="1.27cm" fo:margin-right="0cm" fo:text-align="justify" style:justify-single-word="false" fo:text-indent="-0.751cm" style:auto-text-indent="false"/>
      <style:text-properties fo:color="#222222" style:font-name="Calibri" fo:font-weight="bold" style:font-name-asian="Times New Roman2" style:font-weight-asian="bold" style:font-name-complex="Calibri1" style:font-weight-complex="bold"/>
    </style:style>
    <style:style style:name="P47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Calibri" fo:font-weight="bold" fo:background-color="#c0c0c0" style:font-weight-asian="bold" style:font-weight-complex="bold"/>
    </style:style>
    <style:style style:name="P48" style:family="paragraph" style:parent-style-name="Standard">
      <style:paragraph-properties fo:margin-left="1.556cm" fo:margin-right="0cm" fo:text-align="justify" style:justify-single-word="false" fo:text-indent="0cm" style:auto-text-indent="false"/>
      <style:text-properties fo:color="#222222" style:font-name="Calibri" fo:font-weight="bold" style:font-name-asian="Times New Roman2" style:font-weight-asian="bold" style:font-name-complex="Calibri1" style:font-weight-complex="bold"/>
    </style:style>
    <style:style style:name="P49" style:family="paragraph" style:parent-style-name="List_20_Paragraph" style:list-style-name="WWNum7">
      <style:paragraph-properties fo:line-height="106%" fo:text-align="justify" style:justify-single-word="false"/>
    </style:style>
    <style:style style:name="P50" style:family="paragraph" style:parent-style-name="List_20_Paragraph" style:list-style-name="WWNum8">
      <style:paragraph-properties fo:margin-left="1.90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51" style:family="paragraph" style:parent-style-name="List_20_Paragraph" style:list-style-name="WWNum9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52" style:family="paragraph" style:parent-style-name="List_20_Paragraph" style:list-style-name="WWNum8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hyphenate="false" fo:hyphenation-remain-char-count="2" fo:hyphenation-push-char-count="2"/>
    </style:style>
    <style:style style:name="P53" style:family="paragraph" style:parent-style-name="List_20_Paragraph" style:list-style-name="WWNum8">
      <style:paragraph-properties fo:margin-top="0cm" fo:margin-bottom="0cm" fo:line-height="100%" fo:orphans="0" fo:widows="0" fo:hyphenation-ladder-count="no-limit"/>
      <style:text-properties style:font-name="Calibri" fo:hyphenate="false" fo:hyphenation-remain-char-count="2" fo:hyphenation-push-char-count="2"/>
    </style:style>
    <style:style style:name="P54" style:family="paragraph" style:parent-style-name="List_20_Paragraph" style:list-style-name="WWNum2">
      <style:paragraph-properties fo:margin-left="1.251cm" fo:margin-right="0cm" fo:line-height="100%" fo:text-align="justify" style:justify-single-word="false" fo:hyphenation-ladder-count="no-limit" fo:text-indent="-0.499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List_20_Paragraph" style:list-style-name="WWNum2">
      <style:paragraph-properties fo:margin-left="1.251cm" fo:margin-right="0cm" fo:line-height="100%" fo:text-align="justify" style:justify-single-word="false" fo:hyphenation-ladder-count="no-limit" fo:text-indent="-0.499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56" style:family="paragraph" style:parent-style-name="List_20_Paragraph">
      <style:paragraph-properties fo:margin-left="0.635cm" fo:margin-right="0cm" fo:margin-top="0cm" fo:margin-bottom="0cm" fo:line-height="150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 style:list-style-name="L4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line-height="100%"/>
    </style:style>
    <style:style style:name="P60" style:family="paragraph" style:parent-style-name="Standard" style:list-style-name="L1">
      <style:paragraph-properties fo:margin-left="1.249cm" fo:margin-right="0cm" fo:line-height="115%" fo:text-align="justify" style:justify-single-word="false" fo:text-indent="0cm" style:auto-text-indent="false"/>
    </style:style>
    <style:style style:name="P61" style:family="paragraph" style:parent-style-name="Standard" style:list-style-name="L2">
      <style:paragraph-properties fo:margin-left="1.556cm" fo:margin-right="0cm" fo:text-align="justify" style:justify-single-word="false" fo:text-indent="0cm" style:auto-text-indent="false"/>
      <style:text-properties fo:color="#222222" style:font-name="Calibri" style:font-name-asian="Times New Roman2" style:font-name-complex="Calibri1"/>
    </style:style>
    <style:style style:name="P62" style:family="paragraph" style:parent-style-name="Standard" style:list-style-name="L3">
      <style:paragraph-properties fo:margin-left="1.27cm" fo:margin-right="0cm" fo:text-align="justify" style:justify-single-word="false" fo:text-indent="-0.751cm" style:auto-text-indent="false"/>
      <style:text-properties fo:color="#222222" style:font-name="Calibri" style:font-name-asian="Times New Roman2" style:font-name-complex="Calibri1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222222" fo:font-weight="bold" style:font-name-asian="Times New Roman2" style:font-weight-asian="bold" style:font-weight-complex="bold"/>
    </style:style>
    <style:style style:name="T3" style:family="text">
      <style:text-properties fo:color="#222222" style:font-name-asian="Times New Roman2"/>
    </style:style>
    <style:style style:name="T4" style:family="text">
      <style:text-properties fo:color="#222222" style:text-underline-style="solid" style:text-underline-width="auto" style:text-underline-color="font-color" fo:font-weight="bold" style:font-name-asian="Times New Roman2" style:font-weight-asian="bold" style:font-weight-complex="bold"/>
    </style:style>
    <style:style style:name="T5" style:family="text">
      <style:text-properties fo:color="#222222" style:font-name="Calibri" fo:font-weight="bold" style:font-name-asian="Times New Roman2" style:font-weight-asian="bold" style:font-name-complex="Calibri1" style:font-weight-complex="bold"/>
    </style:style>
    <style:style style:name="T6" style:family="text">
      <style:text-properties fo:color="#222222" style:font-name="Calibri" style:font-name-asian="Times New Roman2" style:font-name-complex="Calibri1"/>
    </style:style>
    <style:style style:name="T7" style:family="text">
      <style:text-properties style:font-name="Cambria" fo:font-weight="bold" style:font-weight-asian="bold"/>
    </style:style>
    <style:style style:name="T8" style:family="text">
      <style:text-properties style:font-name="Cambria" style:font-weight-complex="bold"/>
    </style:style>
    <style:style style:name="T9" style:family="text">
      <style:text-properties style:font-name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language-asian="pl" style:country-asian="PL" style:font-size-complex="12pt"/>
    </style:style>
    <style:style style:name="T12" style:family="text">
      <style:text-properties style:font-name="Times New Roman" fo:font-size="12pt" fo:language="pl" fo:country="PL" style:font-size-asian="12pt" style:language-asian="pl" style:country-asian="PL" style:font-size-complex="12pt"/>
    </style:style>
    <style:style style:name="T13" style:family="text"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Calibri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yrzyce, dnia 22.11.2024 r.</text:p>
      <text:p text:style-name="P23"/>
      <text:p text:style-name="P3"/>
      <text:p text:style-name="P29">Dotyczy: postępowania przetargowego nr 15/24 na:'Dostawa Leków”.</text:p>
      <text:p text:style-name="P4"/>
      <text:p text:style-name="P4"><text:tab/>Szpital Powiatowy w Pyrzycach informuje, że wpłynęły zapytania ze strony Wykonawców dotyczące ww postępowania. W związku z powyższym udzielamy następujących odpowiedzi:</text:p>
      <text:p text:style-name="P28"/>
      <text:p text:style-name="P18"/>
      <text:list xml:id="list1519125325337683501" text:style-name="WWNum7">
        <text:list-item>
          <text:p text:style-name="P49">Czy Zamawiający dopuszcza dostawy do magazynu butli Zamawiającego?</text:p>
        </text:list-item>
      </text:list>
      <text:p text:style-name="P6"/>
      <text:p text:style-name="P7">Odpowiedź- TAK.</text:p>
      <text:p text:style-name="P6"/>
      <text:list xml:id="list34289402" text:continue-numbering="true" text:style-name="WWNum7">
        <text:list-item>
          <text:p text:style-name="P49">Ze względu na specyfikę obrotu gazami medycznymi, przy dostawie butli z gazem, Zamawiający otrzymuje dowód dostawy, natomiast faktura jest generowana po potwierdzeniu przez Zamawiającego dowodu dostawy konkretnej butli. </text:p>
        </text:list-item>
      </text:list>
      <text:p text:style-name="P5">Czy Zamawiający dopuszcza dostarczenie wraz z butlami podtlenku azotu, dowodu dostawy z wyszczególnionym rodzajem pobranego asortymentu oraz ilości dostarczonych sztuk butli a następnie dostarczenie faktury VAT pocztą lub za zgodą Szpitala, dostarczenie faktury VAT w wersji elektronicznej?</text:p>
      <text:p text:style-name="P5"/>
      <text:p text:style-name="P8">Odpowiedź- TAK.</text:p>
      <text:p text:style-name="P9"/>
      <text:list xml:id="list34277154" text:continue-numbering="true" text:style-name="WWNum7">
        <text:list-item>
          <text:p text:style-name="P49">Prosimy Zamawiającego o podanie szacowanej ilości butli podtlenku azotu, które Zamawiający zamierza utrzymywać na stanie.</text:p>
        </text:list-item>
      </text:list>
      <text:p text:style-name="P6"/>
      <text:p text:style-name="P7">Odpowiedź- 4 sztuki.</text:p>
      <text:p text:style-name="P6"/>
      <text:list xml:id="list34280995" text:continue-numbering="true" text:style-name="WWNum7">
        <text:list-item>
          <text:p text:style-name="P49">W związku z faktem, że podtlenek azotu med. nie jest lekiem ratującym życie, prosimy Zamawiającego o usunięcie wymogu dostaw „na cito” z projektowanym postanowień umowy § 6 ust 2. w zakresie dostaw obejmujących pakiet 5 - podtlenku azotu med. w butlach. </text:p>
        </text:list-item>
      </text:list>
      <text:p text:style-name="P6"/>
      <text:p text:style-name="P7"><text:soft-page-break/>Odpowiedź- TAK.</text:p>
      <text:p text:style-name="P10"/>
      <text:p text:style-name="P11"><text:s/>5.Czy w celu miarkowania kar umownych Zamawiający dokona modyfikacji postanowień projektu przyszłej umowy w zakresie zapisów § 6 ust. 3:</text:p>
      <text:p text:style-name="P26"><text:s text:c="2"/>-w przypadku niedotrzymania terminów określonych w ust. 1 Wykonawca zapłaci Zamawiającemu karę:</text:p>
      <text:p text:style-name="P24">- przy zwłoce do 14 dni w wysokości <text:span text:style-name="T1">0,5%</text:span> wartości brutto niezrealizowanej części danej dostawy, jednak nie więcej niż <text:span text:style-name="T1">10%</text:span> wartości brutto niezrealizowanej części danej dostawy. </text:p>
      <text:list xml:id="list2260577785904372912" text:style-name="L1">
        <text:list-item>
          <text:p text:style-name="P60">przy zwłoce powyżej 14 dni w wysokości <text:span text:style-name="T1">0,5%</text:span> wartości brutto danej dostawy.</text:p>
        </text:list-item>
      </text:list>
      <text:p text:style-name="P24"/>
      <text:p text:style-name="P25">Odpowiedź. Zgodnie z zapisami w projekcie umowy.</text:p>
      <text:p text:style-name="P25"/>
      <text:p text:style-name="P39">Dot. Pak. 1 poz. 16.</text:p>
      <text:p text:style-name="P36"><text:span text:style-name="T3">Czy Zamawiający dopuści wycenę produktu Levofloxacin Kabi, 5 mg/ml;100 ml, rozt.d/inf.,</text:span><text:span text:style-name="T4">10poj.KabiPac?</text:span></text:p>
      <text:p text:style-name="P38"/>
      <text:p text:style-name="P38">Odpowiedź- TAK.</text:p>
      <text:p text:style-name="P37"/>
      <text:p text:style-name="P39">Dot. Pak. 1 poz. 19.</text:p>
      <text:p text:style-name="P36"><text:span text:style-name="T3">Czy Zamawiający dopuści wycenę produktu Glycophos, 216mg/ml;20ml, konc.d/sp.roztw.d/inf.,</text:span><text:span text:style-name="T4">20 amp.?</text:span></text:p>
      <text:p text:style-name="P38"/>
      <text:p text:style-name="P38">Odpowiedź – TAK.</text:p>
      <text:p text:style-name="P38"/>
      <text:p text:style-name="P39">Dot. Pak. 1 poz. 20.</text:p>
      <text:p text:style-name="P36"><text:span text:style-name="T3">Czy Zamawiający dopuści wycenę produktu </text:span><text:span text:style-name="T2">Etomidate-Lipuro, 2mg/ml;10ml,emuls.do wstrz,10amp z przeliczeniem ilości x8 opakowań?</text:span></text:p>
      <text:p text:style-name="P39"/>
      <text:p text:style-name="P39">Odpowiedź- TAK.</text:p>
      <text:p text:style-name="P37"/>
      <text:p text:style-name="P39">Dot. Pak. 1 poz. 31 i 32, 51.</text:p>
      <text:p text:style-name="P37">Czy Zamawiający dopuści wycenę produktu w postaci tabl. powl.?</text:p>
      <text:p text:style-name="P37"/>
      <text:p text:style-name="P39">Odpowiedź- TAK.</text:p>
      <text:p text:style-name="P37"/>
      <text:p text:style-name="P39"/>
      <text:p text:style-name="P39"><text:soft-page-break/>Dot. Pak. 1 poz. 40.</text:p>
      <text:p text:style-name="P36"><text:span text:style-name="T3">Czy Zamawiający dopuści wycenę produktu Thiamine, 50 mg/ml (5%);1ml,roztw.do wstrz.,10 amp? </text:span><text:span text:style-name="T2">(Zg. M.Z.?)</text:span></text:p>
      <text:p text:style-name="P39"/>
      <text:p text:style-name="P39">Odpowiedź- TAK.</text:p>
      <text:p text:style-name="P37"/>
      <text:p text:style-name="P39">Dot. Pak. 1 poz. 44.</text:p>
      <text:p text:style-name="P36"><text:span text:style-name="T3">Czy Zamawiający dopuści wycenę produktu </text:span><text:span text:style-name="T2">Tardyferon,80mg Fe2+,tabl.p.uw(i.rów)Delf,Hisz,30szt.?</text:span></text:p>
      <text:p text:style-name="P39"/>
      <text:p text:style-name="P39">Odpowiedź- TAK.</text:p>
      <text:p text:style-name="P39"/>
      <text:p text:style-name="P40">Dot. Pak. 1 poz. 46</text:p>
      <text:p text:style-name="P30"><text:span text:style-name="T6">Czy Zamawiający dopuści wycenę produktu </text:span><text:span text:style-name="T5">EnteroDr., kaps., 20 szt. (kat. rej. </text:span><text:span text:style-name="T6"><text:line-break/></text:span><text:span text:style-name="T5">suplement diety)</text:span><text:span text:style-name="T6">?</text:span></text:p>
      <text:p text:style-name="P27">Odpowiedź- TAK.</text:p>
      <text:p text:style-name="P39">Dot. Pak. 1 poz. 64.</text:p>
      <text:p text:style-name="P30"><text:span text:style-name="T6">Czy Zamawiający dopuści wycenę produktu </text:span><text:span text:style-name="T5">Jardiance, 10 mg, tabl.powl., 70 szt. z przeliczeniem ilości x7 opakowań (pozwoli to na złożenie oferty atrakcyjniejszej cenowo)? </text:span></text:p>
      <text:p text:style-name="P31">Odpowiedź- TAK.</text:p>
      <text:p text:style-name="P39">Dot. Pak. 1 poz. 66.</text:p>
      <text:p text:style-name="P30"><text:span text:style-name="T6">Czy Zamawiający dopuści wycenę produktu </text:span><text:span text:style-name="T5">Betaxolol PMCS, 20 mg, tabl., 30 szt. z przeliczeniem ilości x5 opakowań?</text:span></text:p>
      <text:p text:style-name="P31">Odpowiedź- TAK.</text:p>
      <text:p text:style-name="P39">Dot. Pak. 1 poz. 68.</text:p>
      <text:p text:style-name="P30"><text:span text:style-name="T6">Czy Zamawiający dopuści wycenę produktu </text:span><text:span text:style-name="T5">Calperos <text:s/>500, 200 mg jonów wapnia, kaps.twarde, 30 szt.?</text:span></text:p>
      <text:p text:style-name="P31">Odpowiedź- TAK.</text:p>
      <text:p text:style-name="P39">Dot. Pak. 1 poz. 75.</text:p>
      <text:p text:style-name="P30"><text:span text:style-name="T6">Czy Zamawiający dopuści wycenę produktu </text:span><text:span text:style-name="T5">BioGlo, paski oftamolog.,zaw.fluoresc.sod.,100 szt.?</text:span></text:p>
      <text:p text:style-name="P31">Odpowiedź- TAK.</text:p>
      <text:p text:style-name="P31"/>
      <text:p text:style-name="P31"/>
      <text:p text:style-name="P33"><text:soft-page-break/>PYTANIA OGÓLNE:</text:p>
      <text:list xml:id="list6531755176040992542" text:style-name="WWNum8">
        <text:list-item>
          <text:p text:style-name="P50">Prosimy o podanie, w jaki sposób prawidłowo przeliczyć ilość opakowań handlowych </text:p>
        </text:list-item>
      </text:list>
      <text:p text:style-name="P41">w przypadku występowania na rynku opakowań posiadających inną ilość sztuk (tabletek, ampułek, kilogramów itp.), niż umieszczone w SWZ: </text:p>
      <text:list xml:id="list2898711356084090956" text:style-name="WWNum9">
        <text:list-item>
          <text:p text:style-name="P51">podawać pełne ilości opakowań zaokrąglone w górę , czy też</text:p>
        </text:list-item>
        <text:list-item>
          <text:p text:style-name="P51">ilość opakowań przeliczyć do dwóch miejsc po przecinku?</text:p>
        </text:list-item>
      </text:list>
      <text:p text:style-name="P42"/>
      <text:p text:style-name="P43">Odpowiedź- podawać pełne ilości opakowań zaokrąglone w górę. </text:p>
      <text:p text:style-name="P47"/>
      <text:list xml:id="list34289718" text:continue-list="list6531755176040992542" text:style-name="WWNum8">
        <text:list-item>
          <text:p text:style-name="P52"><text:tab/>Czy Zamawiający dopuści zmianę tabletek/kapsułek/ tabletek powlekanych o przedłużonym uwalnianiu na tabletki/kapsułki/tabletki powlekane o zmodyfikowanym uwalnianiu i odwrotnie?</text:p>
        </text:list-item>
      </text:list>
      <text:p text:style-name="P19"/>
      <text:p text:style-name="P21">Odpowiedź- TAK.</text:p>
      <text:p text:style-name="P31"/>
      <text:list xml:id="list34290812" text:continue-numbering="true" text:style-name="WWNum8">
        <text:list-item>
          <text:p text:style-name="P52">Czy Zamawiający dopuści zmianę postaci iniekcyjnych, tj. fiolki, ampułki <text:s/>i odwrotnie?</text:p>
        </text:list-item>
      </text:list>
      <text:p text:style-name="P19"/>
      <text:p text:style-name="P21">Odpowiedź- proszę podać konkretne pozycje.</text:p>
      <text:p text:style-name="P32"/>
      <text:list xml:id="list34285868" text:continue-numbering="true" text:style-name="WWNum8">
        <text:list-item>
          <text:p text:style-name="P53">Czy z uwagi na fakt, iż na rynku są zarejestrowane różne postaci leku, pod tą samą nazwą międzynarodową, Zamawiający wyrazi zgodę na zamianę w przedmiocie zamówienia występującej postaci injekcyjnej leku w obrębie tej samej drogi podania np.: flakony na butelki, pojemniki-KabiPack (KabiClear) i odwrotnie?</text:p>
        </text:list-item>
      </text:list>
      <text:p text:style-name="P20"/>
      <text:p text:style-name="P22">Odpowiedź- TAK.</text:p>
      <text:p text:style-name="P32"/>
      <text:p text:style-name="P44">5. <text:tab/>Zwracamy się z prośbą o określenie w jaki sposób postąpić w przypadku tymczasowego braku dostępności lub zakończonej produkcji danego preparatu. </text:p>
      <text:list xml:id="list7853377748065242193" text:style-name="L2">
        <text:list-item>
          <text:p text:style-name="P61">Czy Zamawiający wyrazi zgodę na podanie ostatniej ceny oraz zawarcie stosownej informacji pod pakietem?</text:p>
        </text:list-item>
      </text:list>
      <text:p text:style-name="P48">Odpowiedź- TAK.</text:p>
      <text:list xml:id="list8381912592492909228" text:style-name="L3">
        <text:list-item>
          <text:p text:style-name="P62">Czy Zamawiający dopuści do wyceny preparaty dostępne na jednorazowe zezwolenie Ministra Zdrowia w przypadku gdy tylko takie są dostępne ?</text:p>
        </text:list-item>
      </text:list>
      <text:p text:style-name="P46">Odpowiedź- TAK.</text:p>
      <text:p text:style-name="P45"/>
      <text:p text:style-name="P34"><text:soft-page-break/>Pakiet 3 pozycja 14, 23 – Czy Zamawiający wyrazi zgodę na podanie ceny za opakowanie a’100szt. z przeliczeniem podanych ilości?</text:p>
      <text:p text:style-name="P35">Odpowiedź- TAK.</text:p>
      <text:p text:style-name="P9"><text:span text:style-name="T7">Pakiet 3 pozycja 20, 21 </text:span><text:span text:style-name="T8">– Czy Zamawiający wyrazi zgodę na podanie ceny za opakowanie a’10szt. z przeliczeniem podanych ilości?</text:span></text:p>
      <text:p text:style-name="P15">Odpowiedź- TAK.</text:p>
      <text:p text:style-name="P9"><text:span text:style-name="T7">Pakiet 3 pozycja 22 </text:span><text:span text:style-name="T8">– Czy Zamawiający wyrazi zgodę na podanie ceny za opakowanie a’50szt. z przeliczeniem podanych ilości?</text:span></text:p>
      <text:p text:style-name="P15">Odpowiedź- TAK.</text:p>
      <text:p text:style-name="P9"><text:span text:style-name="T7">Pakiet 4 pozycja 1, 2 </text:span><text:span text:style-name="T8">– Czy Zamawiający może potwierdzić, że wymaga zaoferowania pieluchomajtek dla dorosłych „dzienne” z min. jednym wskaźnikiem wilgotności?</text:span></text:p>
      <text:p text:style-name="P15">Odpowiedź- zgodnie z zapisami SWZ.</text:p>
      <text:p text:style-name="P9"><text:span text:style-name="T7">Pakiet 4 pozycja 8 </text:span><text:span text:style-name="T8">– Czy Zamawiający dopuści gazę w opakowaniu a’100mb?</text:span></text:p>
      <text:p text:style-name="P15">Odpowiedź- TAK.</text:p>
      <text:p text:style-name="P9">Pakiet 4 poz. 3: Czy Zamawiający wymaga podkładów 60x90 zawierających wkład chłonny z</text:p>
      <text:p text:style-name="P9">superabsorbentem?</text:p>
      <text:p text:style-name="P14">Odpowiedź- NIE.</text:p>
      <text:p text:style-name="P9">Pakiet 4 poz. 8: Czy Zamawiający dopuści gazę 17N?</text:p>
      <text:p text:style-name="P14">Odpowiedź- TAK.</text:p>
      <text:p text:style-name="P9">Pakiet 4 poz. 8: Czy Zamawiający dopuści gazę 0,9x100mb?</text:p>
      <text:p text:style-name="P14">Odpowiedź- TAK.</text:p>
      <text:p text:style-name="P9"/>
      <text:p text:style-name="P9">Pytanie: Czy Zamawiający wyrazi zgodę na dopisanie do zapisów umowy następującej treści:</text:p>
      <text:p text:style-name="P9">Jeżeli suma miesięcznych wskaźników cen towarów i usług konsumpcyjnych ogłoszonych przez Główny Urząd Statystyczny na stronie https://stat.gov.pl/ (wyszczególnienie: „Poprzedni miesiąc = 100”), za okres począwszy od miesiąca następującego po zawarciu niniejszej umowy lub od miesiąca następującego po ostatniej zmianie cen, wyniesie co najmniej wartość 105,0 - wówczas ceny jednostkowe wzrosną o 3% (w zaokrągleniu do pełnych groszy) począwszy od następnego miesiąca. Wzrost wynagrodzenia zostanie wprowadzony aneksem do niniejszej umowy?</text:p>
      <text:p text:style-name="P14">Odpowiedź – Zamawiający zawarł tryb postępowania w przypadku wzrostu cen towarów w postanowieniach <text:span text:style-name="T9">§</text:span><text:span text:style-name="T10"> 10a wzoru umowy.</text:span></text:p>
      <text:p text:style-name="P9"><text:soft-page-break/></text:p>
      <text:p text:style-name="P9">Pytania do wzoru umowy: <text:line-break/>1. Prosimy o zmianę wzoru umowy poprzez dodanie wymaganego postanowienia zakładającego waloryzację wynagrodzenia Wykonawcy w przypadku zmiany ceny materiałów lub kosztów związanych z realizacją zamówienia, ze wskazaniem:<text:line-break/>1) poziomu zmiany ceny materiałów lub kosztów, uprawniających strony umowy do żądania zmiany wynagrodzenia, oraz początkowego terminu ustalenia zmiany wynagrodzenia,<text:line-break/>2) sposobu ustalania zmiany wynagrodzenia,<text:line-break/>3) sposobu określenia wpływu zmiany ceny materiałów lub kosztów na koszt wykonania zamówienia, oraz okresów, w których może następować zmiana wynagrodzenia wykonawcy,<text:line-break/>4) maksymalnej wartości zmiany wynagrodzenia, jaką dopuszcza zamawiający w efekcie zastosowania postanowień o zasadach wprowadzania zmian wysokości wynagrodzenia,<text:line-break/>- wraz z określeniem procedury dokonania ww. zmiany, albowiem postanowienie to stanowi obligatoryjny element umowy zawieranej na okres przekraczający 6 miesięcy według art. 439 ustawy – Prawo zamówień publicznych? Dodatkowo prosimy o dodanie zastrzeżenia, że w przypadku, gdy strony nie dojdą do porozumienia w zakresie zmiany wynagrodzenia Wykonawcy, zarówno Wykonawca jaki i Zamawiający nabędą uprawnienie do rozwiązania w tej części umowy, za porozumieniem stron, z zachowaniem jednomiesięcznego okresu wypowiedzenia, bez obowiązku ponoszenia z tego tytułu kar umownych?<text:line-break/><text:line-break/>Uzasadniając treść powyższego pytania wskazujemy, że art. 439 PZP w znowelizowanym brzmieniu nakłada na Zamawiającego obowiązek określania w umowie, której przedmiotem są roboty budowlane, dostawy lub usługi, zawartej na okres dłuższy niż 6 miesięcy, postanowień dotyczących zasad wprowadzenia zmian wysokości wynagrodzenia należnego wykonawcy w przypadku zmiany cen materiałów lub kosztów związanych z realizacją zamówienia. W konsekwencji, brak zamieszczenia ww. klauzuli waloryzacyjnej w treści umowy uznać należy za naruszenie przez Zamawiającego przepisów ustawy.<text:line-break/><text:line-break/>Mając na uwadze, że wskazana umowa będzie zawierana z Wykonawcą na okres 12 miesięcy, istotnym jest odzwierciedlenie zmian ekonomicznych, które mogą następować w czasie realizacji umowy, a niewątpliwym jest, że koszty nabycia produktów od dostawców jak i koszty realizacji usługi do zamawiającego będą podlegać zmianie. W konsekwencji, waloryzacja wynagrodzenia Wykonawcy przyczyniłaby się do zachowania równowagi finansowej oraz oddawałaby rzeczywiste realia kosztów wykonania danego zamówienia publicznego jak i byłaby odzwierciedleniem zasady uczciwości kupieckiej w realiach zawieranej umowy.<text:line-break/><text:line-break/>Nadto wskazujemy, że zgodnie z ugruntowanym w orzecznictwie oraz doktrynie stanowiskiem – samo zamieszczenie w umowie przetargowej postanowienia waloryzacyjnego nie może sprowadzać się jedynie do formalnego wypełnienia obowiązku jego zawarcia w umowie, lecz powinno pozwalać na rzeczywiste jego zastosowanie podczas realizacji zamówienia (vide: M. Jaworska, Prawo Zamówień publicznych. Komentarz, red. M. <text:soft-page-break/>Jaworska, D. Grześkowiak-Stojek, J. Jarnicka, A. Matusiak, wyd. 4, 2022). Co za tym idzie, Zamawiający winien tak ukształtować treść klauzuli waloryzacyjnej, aby zapewnić równowagę stron stosunku umownego w zamówieniach publicznych, ekwiwalentność ich świadczeń oraz równomierne rozłożenie ryzyka kontraktowego (vide: wyrok KIO z dnia 6 lipca 2022 r., sygn. akt: KIO 1564/22). Tym samym wykonanie obowiązku z art. 439 PZP powinno odbywać się z uwzględnieniem specyfiki danego przedmiotu zamówienia.</text:p>
      <text:p text:style-name="P14">Odpowiedź- zapisy <text:span text:style-name="T15">§</text:span> 10a</text:p>
      <text:p text:style-name="P56"/>
      <text:list xml:id="list3073672062600487507" text:style-name="WWNum2">
        <text:list-item>
          <text:list>
            <text:list-item>
              <text:p text:style-name="P55"><text:span text:style-name="T11">W przypadku gdy w okresie obowiązywania Umowy zmiana cen materiałów lub kosztów związanych z realizacją Umowy osiągnie poziom 10% lub wyższy, Zamawiający</text:span><text:span text:style-name="T12"> </text:span><text:span text:style-name="T11">i Wykonawca są uprawnieni do wprowadzenia zmiany wysokości wynagrodzenia należnego Wykonawcy z tytułu </text:span><text:span text:style-name="T12">dostawy towarów</text:span><text:span text:style-name="T11">.</text:span></text:p>
            </text:list-item>
            <text:list-item>
              <text:p text:style-name="P55"><text:span text:style-name="T11">Początkowy termin ewentualnego ustalenia zmiany wynagrodzenia, o którym mowa w ust. 1, określa się na </text:span><text:span text:style-name="T12">04.</text:span><text:span text:style-name="T11"> 2025 r.</text:span><text:span text:style-name="T12"> </text:span><text:span text:style-name="T11"><text:s text:c="2"/>–w odniesieniu do kwoty wynagrodzenia, o której mowa w </text:span><text:bookmark-start text:name="_Hlk147495656"/><text:span text:style-name="T11">§ </text:span><text:span text:style-name="T12">3 </text:span><text:span text:style-name="T11">ust. 1 </text:span><text:bookmark-end text:name="_Hlk147495656"/><text:span text:style-name="T11">Umowy.</text:span></text:p>
            </text:list-item>
            <text:list-item>
              <text:p text:style-name="P54">Przez zmianę cen materiałów lub kosztów rozumie się wzrost odpowiednio cen materiałów lub kosztów, jak i obniżenie cen materiałów lub kosztów, względem cen materiałów lub kosztów przyjętych w celu ustalenia wynagrodzenia Wykonawcy zawartego w Ofercie Wykonawcy. </text:p>
            </text:list-item>
            <text:list-item>
              <text:p text:style-name="P54">Przy ustalaniu wysokości zmiany wynagrodzenia należnego Wykonawcy Strony będą stosować odpowiednio kwartalny wskaźnik cen towarów i usług konsumpcyjnych w stosunku do poprzedniego kwartału, publikowany na stronie Głównego Urzędu Statystycznego (dalej: „Wskaźnik”).</text:p>
            </text:list-item>
            <text:list-item>
              <text:p text:style-name="P54">Zmiana cen materiałów lub kosztów wykonania usług składających się na przedmiot Umowy zostanie uwzględniona przy ustalaniu zmiany wysokości wynagrodzenia należnego Wykonawcy w ten sposób, że kwota określająca zmianę wynagrodzenia (zwiększenie albo zmniejszenie – odpowiednio do Wskaźnika ogłoszonego za dany kwartał) zostanie obliczona jako iloczyn kwoty wynagrodzenia pozostałego do zapłaty i stawki odpowiadającej <text:s/>wartości Wskaźnika.</text:p>
            </text:list-item>
            <text:list-item>
              <text:p text:style-name="P55"><text:span text:style-name="T11">Zmiana, o której mowa w ust. 1, zostanie wprowadzona z uwzględnieniem zasad dokonania tej zmiany określonych w §</text:span><text:span text:style-name="T12"> 10 ust. 2 – 5 </text:span><text:span text:style-name="T11">Umowy.</text:span></text:p>
            </text:list-item>
            <text:list-item>
              <text:p text:style-name="P55"><text:span text:style-name="T11">Maksymalną wartość zmiany wynagrodzenia, jaką dopuszcza Zamawiający w efekcie zastosowania postanowień o zasadach wprowadzania zmian wysokości wynagrodzenia, nie może przekroczyć 15% wynagrodzenia netto, o którym mowa w § </text:span><text:span text:style-name="T12">3 </text:span><text:span text:style-name="T11">ust. 1 Umowy, to jest wartości </text:span><text:span text:style-name="T13">…</text:span><text:span text:style-name="T11"> złotych.</text:span><text:span text:style-name="T12"> </text:span></text:p>
            </text:list-item>
          </text:list>
        </text:list-item>
      </text:list>
      <text:p text:style-name="P59"><text:s/></text:p>
      <text:p text:style-name="P59"><text:line-break/><text:line-break/><text:soft-page-break/>2. Do §6 ust. 3 wzoru umowy: Czy Zamawiający wyrazi zgodę na obniżenie wymiaru kary umownej za niedotrzymanie terminu dostawy przy zwłoce do 14 dni do wysokości 1% wartości brutto niezrealizowanej części danej dostawy?</text:p>
      <text:p text:style-name="P9"><text:span text:style-name="T14">Odpowiedź- zgodnie z zapisami w projekcie umowy-kara wynosi przy zwłoce do 14 dni 1% wartości brutto niezrealizowanej części danej dostawy. Określenie postanowień dotyczące kar umownych powinny być jednoznaczne</text:span>.</text:p>
      <text:p text:style-name="Horizontal_20_Line"/>
      <text:p text:style-name="P9">Poniższe pytania dotyczą Pakietu 1 poz 10,46 w przedmiotowym postępowaniu:<text:line-break/><text:line-break/><text:line-break/>1. Czy w Pakiecie 1 poz 10 czy z uwagi długotrwały brak dostępności na rynku i brak możliwości zakupu w nieokreślonym horyzoncie czasowym produktu opisanego w Pakiecie 1 poz 10 Zamawiający dopuści zamienne zaoferowanie produktu LactoDr., zawierającego 6 mld CFU najlepiej przebadanego pod względem klinicznym szczepu bakterii probiotycznych Lactobacillus rhamnosus GG ATCC53103 w kapsułce? Produkt konfekcjonowany w opakowaniach x 30 kaps. (prosimy o możliwość przeliczenia kapsułek na odpowiednią ilość opakowań.</text:p>
      <text:p text:style-name="P14">Odpowiedź-NIE,zgodniezzapisamiSWZ.</text:p>
      <text:list xml:id="list8638983286863381360" text:style-name="L4">
        <text:list-item>
          <text:p text:style-name="P57">Czy w Pakiecie 1 poz 46 Zamawiający dopuści zaoferowanie produktu EnteroDr, również zawierającego 250mg kultur drożdżaków Saccharomyces boulardii w kapsułce?</text:p>
        </text:list-item>
      </text:list>
      <text:p text:style-name="P14">Odpowiedź- Dopuszczamy.</text:p>
      <text:p text:style-name="P9">Prosimy o doprecyzowanie opisu przedmiotu zamówienia poprzez poprzez udzielenie wyjaśnień, czy Zamawiający wyraża zgodę, aby w pakiecie nr 7 zaoferować Albumina ludzka, r-r do infuzji, 200 mg/ml w opakowaniu typu worek zamiast fiolka? </text:p>
      <text:p text:style-name="P14">Odpowiedź-Dopuszczamy.</text:p>
      <text:p text:style-name="P9">Pakiet 4 pozycja 1 i 2</text:p>
      <text:p text:style-name="P9">Czy Zamawiający może potwierdzić, że wymaga zaoferowania</text:p>
      <text:p text:style-name="P9">pieluchomajtek dla dorosłych „dzienne” z klejowym indykatorem wilgoci – dwa</text:p>
      <text:p text:style-name="P9">żółte paski zmieniające barwę na zielono-niebieską pod wpływem cieczy, poprzeczne linie</text:p>
      <text:p text:style-name="P9">dzielące indykator na strefy ułatwiające ocenę stopnia wypełnienia pieluchy.</text:p>
      <text:p text:style-name="P14">Odpowiedź- TAK, wymaga.</text:p>
      <text:p text:style-name="P9">Pakiet 4 pozycja 1 i 2</text:p>
      <text:p text:style-name="P9">Czy zamawiający oczekując badania chłonności metodą ISO 11948-/1 min. 2100 ml nie</text:p>
      <text:p text:style-name="P9"><text:soft-page-break/>popełnił omyłki i nie powinno być min. 2500 g. Wynik badania chłonności wg. Tej metody</text:p>
      <text:p text:style-name="P9">podawany jest w g. Różnica miedzy "g" a "ml" może być znacząca.</text:p>
      <text:p text:style-name="P14">Odpowiedź- podczas wprowadzania opisu produktu omyłkowo zostały wpisane ml zamiast g. Omyłkowo też wpisano badanie chłonności na poziomie 2100 ml a zamawiający wymaga 2500 g.</text:p>
      <text:p text:style-name="P16">Pytanie do Zadania nr 8:</text:p>
      <text:p text:style-name="P16">W związku z zakończeniem produkcji leku opisanego <text:s/>w Zadaniu nr 8 w poz. nr 7 czy zostanie ta pozycja wykreślona czy można wycenić <text:s/>Ondansetron 0,16 mg/ml roztwór do infuzji w objętości 50 ml w <text:s/>Ecoflac Plus?</text:p>
      <text:p text:style-name="P17">Odpowiedź – Tak można wykreślić poz. nr 7. Prosimy o wycenę roztworu do infuzji 0,16 mg/ml w objetości 50 ml.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ndeDaxOffice" svg:font-family="LindeDaxOffic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0.494cm"/>
      <style:text-properties style:font-name="LindeDaxOffice" fo:font-size="10pt" fo:language="en" fo:country="US" style:font-name-asian="Times New Roman2" style:font-size-asian="10pt" style:language-asian="de" style:country-asian="DE" style:font-name-complex="Times New Roman2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pl" style:country-asian="PL" style:font-name-complex="Times New Roman2" style:font-size-complex="12pt"/>
    </style:style>
    <style:style style:name="Normalny1" style:family="paragraph" style:default-outline-level="" style:list-style-name="">
      <style:paragraph-properties fo:margin-top="0cm" fo:margin-bottom="0cm" fo:line-height="115%" fo:orphans="2" fo:widows="2" style:writing-mode="lr-tb"/>
      <style:text-properties fo:color="#000000" style:font-name="Arial1" style:font-name-asian="Arial2" style:language-asian="pl" style:country-asian="PL"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0pt" fo:language="en" fo:country="US" style:font-name-asian="Times New Roman2" style:font-size-asian="10pt" style:language-asian="pl" style:country-asian="PL" style:font-name-complex="Times New Roman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x_5f_xmsonormal" style:display-name="x_xmsonormal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language-asian="pl" style:country-asian="PL" style:font-name-complex="Calibr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LindeDaxOffice" fo:font-size="10pt" fo:language="en" fo:country="US" style:font-name-asian="Times New Roman2" style:font-size-asian="10pt" style:language-asian="de" style:country-asian="DE" style:font-name-complex="Times New Roman2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komentarza_20_Znak" style:display-name="Tekst komentarza Znak" style:family="text" style:parent-style-name="Default_20_Paragraph_20_Font">
      <style:text-properties style:font-name="Arial1" fo:font-size="10pt" fo:language="en" fo:country="US" style:font-name-asian="Times New Roman2" style:font-size-asian="10pt" style:language-asian="pl" style:country-asian="PL" style:font-name-complex="Times New Roman2" style:font-size-complex="10pt"/>
    </style:style>
    <style:style style:name="Tekst_20_podstawowy_20_wcięty_20_Znak" style:display-name="Tekst podstawowy wcięty Znak" style:family="text" style:parent-style-name="Default_20_Paragraph_20_Font"/>
    <style:style style:name="Akapit_20_z_20_listą_20_Znak" style:display-name="Akapit z listą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335cm"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4.001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1.25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creation-date>2024-11-18T13:37:11.11</meta:creation-date>
    <meta:editing-duration>PT42M18S</meta:editing-duration>
    <meta:generator>OpenOffice/4.1.2$Win32 OpenOffice.org_project/412m3$Build-9782</meta:generator>
    <dc:date>2024-11-22T14:03:30.68</dc:date>
    <meta:document-statistic meta:table-count="0" meta:image-count="0" meta:object-count="0" meta:page-count="9" meta:paragraph-count="119" meta:word-count="1998" meta:character-count="14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