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24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1</text:span><text:span text:style-name="T4"><text:s/>do zaproszenia</text:span></text:p>
      <text:p text:style-name="P5"><text:span text:style-name="T6">PWSZ-K-BAG.262.13</text:span><text:span text:style-name="T7">.2021</text:span></text:p>
      <text:p text:style-name="P8"/>
      <text:p text:style-name="P9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10"><text:span text:style-name="T11">Zakup i dostawa zestawu do tłumaczenia symultanicznego z wyposażeniem dla PWSZ w Koninie</text:span></text:p>
      <text:p text:style-name="P12"/>
      <text:p text:style-name="P13">1. Oferuję wykonanie dostawy będącej przedmiotem zamówienia, zgodnie z wymogami opisu przedmiotu zamówienia, za łączną kwotę w wysokości :</text:p>
      <text:p text:style-name="P14"/>
      <text:p text:style-name="Standard">netto:.......................zł<text:s/>(słownie:..................................................................................................)</text:p>
      <text:p text:style-name="Standard">podatek VAT 23% <text:s/></text:p>
      <text:p text:style-name="Standard">brutto:.....................................zł (słownie:...................................................................................)</text:p>
      <text:p text:style-name="Standard"/>
      <text:p text:style-name="Standard"/>
      <text:p text:style-name="P15"/>
      <text:p text:style-name="P16">2. Oświadczam, że zawarte w „zaproszeniu do złożenia propozycji cenowej” warunki umowy akceptuję i zobowiązuję się w przypadku przyjęcia mojej propozycji do zawarcia umowy na ww. warunkach.</text:p>
      <text:p text:style-name="P17"/>
      <text:p text:style-name="Standard"><text:span text:style-name="T18">3. Załącznikami do propozycji cenowej są:</text:span></text:p>
      <text:p text:style-name="P19">1/ kserokopia aktualnego wpisu do właściwego rejestru, uprawniającego składającego propozycję cenową do występowania w obrocie prawnym (potwierdzona za <text:s/>zgodność z oryginałem przez składającego propozycję),</text:p>
      <text:p text:style-name="P20"/>
      <text:p text:style-name="P21"/>
      <text:p text:style-name="P22"/>
      <text:p text:style-name="P23"><text:tab/>……………………………….</text:p>
      <text:p text:style-name="P24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1-08-05T10:19:00Z</dc:date>
    <meta:print-date>2021-07-23T06:25:00Z</meta:print-date>
    <meta:template xlink:href="Normal" xlink:type="simple"/>
    <meta:editing-cycles>32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6" meta:row-count="11" meta:non-whitespace-character-count="1431"/>
  </office:meta>
</office:document-meta>
</file>