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Liberation Serif" officeooo:rsid="0016c965" officeooo:paragraph-rsid="0000f644"/>
    </style:style>
    <style:style style:name="P2" style:family="paragraph" style:parent-style-name="Standard">
      <style:text-properties style:font-name="Liberation Serif" officeooo:rsid="0016c965" officeooo:paragraph-rsid="0000f644"/>
    </style:style>
    <style:style style:name="P3" style:family="paragraph" style:parent-style-name="Standard">
      <style:text-properties style:font-name="Liberation Serif" fo:font-weight="bold" officeooo:rsid="0016c965" officeooo:paragraph-rsid="0000f644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Krzesło miękkie ISO</text:p>
      <text:p text:style-name="P2"/>
      <text:list xml:id="list2627293244" text:style-name="L1">
        <text:list-item>
          <text:p text:style-name="P1">siedzisko oraz oparcie tapicerowane tkaniną w kolorze ciemnoszarym lub grafitowym</text:p>
        </text:list-item>
        <text:list-item>
          <text:p text:style-name="P1">rama wykonana z profili stalowych, malowana na kolor czarny</text:p>
        </text:list-item>
        <text:list-item>
          <text:p text:style-name="P1">nogi krzesła wyposażone w plastikowe stopki chroniące podłogę przed zniszczeniem</text:p>
        </text:list-item>
        <text:list-item>
          <text:p text:style-name="P1">Gwarancja 24 miesiące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9T10:22:18.884000000</dc:date>
    <meta:editing-duration>PT10S</meta:editing-duration>
    <meta:editing-cycles>1</meta:editing-cycles>
    <meta:document-statistic meta:table-count="0" meta:image-count="0" meta:object-count="0" meta:page-count="1" meta:paragraph-count="5" meta:word-count="39" meta:character-count="264" meta:non-whitespace-character-count="234"/>
    <meta:generator>LibreOffice/7.2.1.2$Windows_X86_64 LibreOffice_project/87b77fad49947c1441b67c559c339af8f3517e22</meta:generator>
  </office:meta>
</office:document-meta>
</file>