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fo:color="#000000" loext:opacity="100%"/>
    </style:style>
    <style:style style:name="T2" style:family="text">
      <style:text-properties fo:color="#000000" loext:opacity="100%" officeooo:rsid="001be097"/>
    </style:style>
    <style:style style:name="T3" style:family="text">
      <style:text-properties fo:color="#000000" loext:opacity="100%" officeooo:rsid="001c8ea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2"><text:s/></text:span><text:span text:style-name="T3">Opaski silikonowe w kolorze niebieskim na nadgarstek o wym. 12x210x2 mm z tłoczonym napisem „Stop przemocy” wypełnionym kolorem srebrnym. Napis wykonany fontem Kalam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8-19T09:34:12.376000000</dc:date>
    <meta:editing-duration>PT3M34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1" meta:word-count="23" meta:character-count="167" meta:non-whitespace-character-count="144"/>
  </office:meta>
</office:document-meta>
</file>