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libri" style:font-name-complex="Calibri" style:font-weight-complex="bold"/>
    </style:style>
    <style:style style:name="P8" style:parent-style-name="Standard" style:family="paragraph">
      <style:paragraph-properties fo:margin-left="-0.0208in">
        <style:tab-stops/>
      </style:paragraph-properties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 style:font-weight-complex="bold"/>
    </style:style>
    <style:style style:name="P10" style:parent-style-name="Standard" style:family="paragraph">
      <style:text-properties style:font-name="Calibri" style:font-name-complex="Calibri" style:font-weight-complex="bold"/>
    </style:style>
    <style:style style:name="P11" style:parent-style-name="Standard" style:family="paragraph">
      <style:text-properties style:font-name="Calibri" style:font-name-complex="Calibri" style:font-weight-complex="bold"/>
    </style:style>
    <style:style style:name="P12" style:parent-style-name="Standard" style:family="paragraph">
      <style:text-properties style:font-name="Calibri" style:font-name-complex="Calibri" style:font-weight-complex="bold"/>
    </style:style>
    <style:style style:name="P13" style:parent-style-name="Standard" style:family="paragraph">
      <style:text-properties style:font-name="Calibri" style:font-name-complex="Calibri" style:font-weight-complex="bold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2.8131in"/>
    </style:style>
    <style:style style:name="TableColumn20" style:family="table-column">
      <style:table-column-properties style:column-width="0.3979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5881in"/>
    </style:style>
    <style:style style:name="TableColumn23" style:family="table-column">
      <style:table-column-properties style:column-width="0.3972in"/>
    </style:style>
    <style:style style:name="TableColumn24" style:family="table-column">
      <style:table-column-properties style:column-width="0.652in"/>
    </style:style>
    <style:style style:name="Table17" style:family="table">
      <style:table-properties style:width="6.1625in" fo:margin-left="0in" table:align="left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TableCell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TableCell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P62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end"/>
      <style:text-properties style:font-name-asian="Times New Roman" style:font-name-complex="Calibri" fo:color="#000000" style:language-asian="pl" style:country-asian="PL"/>
    </style:style>
    <style:style style:name="P23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37" style:parent-style-name="Akapitzlistą" style:list-style-name="LFO3" style:family="paragraph"/>
    <style:style style:name="P238" style:parent-style-name="Akapitzlistą" style:list-style-name="LFO3" style:family="paragraph"/>
    <style:style style:name="P239" style:parent-style-name="Akapitzlistą" style:list-style-name="LFO3" style:family="paragraph"/>
    <style:style style:name="P240" style:parent-style-name="Akapitzlistą" style:list-style-name="LFO3" style:family="paragraph"/>
    <style:style style:name="T241" style:parent-style-name="Domyślnaczcionkaakapitu" style:family="text">
      <style:text-properties style:font-name-complex="Calibri"/>
    </style:style>
    <style:style style:name="P242" style:parent-style-name="Akapitzlistą" style:list-style-name="LFO3" style:family="paragraph"/>
    <style:style style:name="T243" style:parent-style-name="Domyślnaczcionkaakapitu" style:family="text">
      <style:text-properties style:font-name-complex="Calibri"/>
    </style:style>
    <style:style style:name="T244" style:parent-style-name="Domyślnaczcionkaakapitu" style:family="text">
      <style:text-properties style:font-name-complex="Calibri"/>
    </style:style>
    <style:style style:name="P245" style:parent-style-name="Akapitzlistą" style:list-style-name="LFO3" style:family="paragraph"/>
    <style:style style:name="T246" style:parent-style-name="Domyślnaczcionkaakapitu" style:family="text">
      <style:text-properties style:font-name-complex="Calibri"/>
    </style:style>
    <style:style style:name="P247" style:parent-style-name="Akapitzlistą" style:list-style-name="LFO3" style:family="paragraph"/>
    <style:style style:name="T248" style:parent-style-name="Domyślnaczcionkaakapitu" style:family="text">
      <style:text-properties style:font-name-complex="Calibri"/>
    </style:style>
    <style:style style:name="P249" style:parent-style-name="Akapitzlistą" style:list-style-name="LFO3" style:family="paragraph"/>
    <style:style style:name="T250" style:parent-style-name="Domyślnaczcionkaakapitu" style:family="text">
      <style:text-properties style:font-name-complex="Calibri"/>
    </style:style>
    <style:style style:name="T251" style:parent-style-name="Domyślnaczcionkaakapitu" style:family="text">
      <style:text-properties style:font-name-complex="Calibri"/>
    </style:style>
    <style:style style:name="P252" style:parent-style-name="Akapitzlistą" style:list-style-name="LFO3" style:family="paragraph"/>
    <style:style style:name="T253" style:parent-style-name="Domyślnaczcionkaakapitu" style:family="text">
      <style:text-properties style:font-name-complex="Calibri"/>
    </style:style>
    <style:style style:name="T254" style:parent-style-name="Domyślnaczcionkaakapitu" style:family="text">
      <style:text-properties style:font-name-complex="Calibri"/>
    </style:style>
    <style:style style:name="P255" style:parent-style-name="Akapitzlistą" style:list-style-name="LFO3" style:family="paragraph"/>
    <style:style style:name="T256" style:parent-style-name="Domyślnaczcionkaakapitu" style:family="text">
      <style:text-properties style:font-name-complex="Calibri"/>
    </style:style>
    <style:style style:name="P257" style:parent-style-name="Akapitzlistą" style:list-style-name="LFO4" style:family="paragraph">
      <style:paragraph-properties fo:line-height="104%"/>
    </style:style>
    <style:style style:name="T258" style:parent-style-name="Domyślnaczcionkaakapitu" style:family="text">
      <style:text-properties style:font-name-complex="Calibri"/>
    </style:style>
    <style:style style:name="P259" style:parent-style-name="Akapitzlistą" style:list-style-name="LFO4" style:family="paragraph">
      <style:paragraph-properties fo:line-height="104%"/>
    </style:style>
    <style:style style:name="T260" style:parent-style-name="Domyślnaczcionkaakapitu" style:family="text">
      <style:text-properties style:font-name-complex="Calibri"/>
    </style:style>
    <style:style style:name="T261" style:parent-style-name="Domyślnaczcionkaakapitu" style:family="text">
      <style:text-properties style:font-name-complex="Calibri"/>
    </style:style>
    <style:style style:name="P262" style:parent-style-name="Akapitzlistą" style:list-style-name="LFO4" style:family="paragraph">
      <style:paragraph-properties fo:line-height="104%"/>
    </style:style>
    <style:style style:name="T263" style:parent-style-name="Domyślnaczcionkaakapitu" style:family="text">
      <style:text-properties style:font-name-complex="Calibri"/>
    </style:style>
    <style:style style:name="P264" style:parent-style-name="Akapitzlistą" style:list-style-name="LFO4" style:family="paragraph">
      <style:paragraph-properties fo:line-height="104%"/>
    </style:style>
    <style:style style:name="T265" style:parent-style-name="Domyślnaczcionkaakapitu" style:family="text">
      <style:text-properties style:font-name-complex="Calibri"/>
    </style:style>
    <style:style style:name="P266" style:parent-style-name="Akapitzlistą" style:list-style-name="LFO4" style:family="paragraph">
      <style:paragraph-properties fo:line-height="104%"/>
    </style:style>
    <style:style style:name="T267" style:parent-style-name="Domyślnaczcionkaakapitu" style:family="text">
      <style:text-properties style:font-name-complex="Calibri"/>
    </style:style>
    <style:style style:name="T268" style:parent-style-name="Domyślnaczcionkaakapitu" style:family="text">
      <style:text-properties style:font-name-complex="Calibri"/>
    </style:style>
    <style:style style:name="T269" style:parent-style-name="Domyślnaczcionkaakapitu" style:family="text">
      <style:text-properties style:font-name-complex="Calibri"/>
    </style:style>
    <style:style style:name="T270" style:parent-style-name="Domyślnaczcionkaakapitu" style:family="text">
      <style:text-properties style:font-name-complex="Calibri"/>
    </style:style>
    <style:style style:name="P271" style:parent-style-name="Akapitzlistą" style:list-style-name="LFO4" style:family="paragraph">
      <style:paragraph-properties fo:line-height="104%"/>
    </style:style>
    <style:style style:name="T272" style:parent-style-name="Domyślnaczcionkaakapitu" style:family="text">
      <style:text-properties style:font-name-complex="Calibri"/>
    </style:style>
    <style:style style:name="P273" style:parent-style-name="Standard" style:family="paragraph">
      <style:paragraph-properties fo:text-align="justify"/>
      <style:text-properties style:font-name="Calibri" style:font-name-complex="Calibri"/>
    </style:style>
    <style:style style:name="P274" style:parent-style-name="Normalny" style:list-style-name="LFO5" style:family="paragraph">
      <style:paragraph-properties fo:text-align="justify" style:vertical-align="auto" fo:margin-top="0.0062in"/>
      <style:text-properties style:font-name="Calibri" style:font-name-asian="Times New Roman" style:font-name-complex="Calibri" fo:color="#000000"/>
    </style:style>
    <style:style style:name="P275" style:parent-style-name="Normalny" style:list-style-name="LFO5" style:family="paragraph">
      <style:paragraph-properties fo:text-align="justify" style:vertical-align="auto" fo:margin-top="0.0062in"/>
      <style:text-properties style:font-name="Calibri" style:font-name-asian="Times New Roman" style:font-name-complex="Calibri" fo:color="#000000"/>
    </style:style>
    <style:style style:name="P276" style:parent-style-name="Normalny" style:list-style-name="LFO5" style:family="paragraph">
      <style:paragraph-properties fo:text-align="justify" style:vertical-align="auto" fo:margin-top="0.0062in"/>
      <style:text-properties style:font-name="Calibri" style:font-name-asian="Times New Roman" style:font-name-complex="Calibri" fo:color="#000000"/>
    </style:style>
    <style:style style:name="P277" style:parent-style-name="Normalny" style:list-style-name="LFO5" style:family="paragraph">
      <style:paragraph-properties fo:text-align="justify" style:vertical-align="auto" fo:margin-top="0.0062in"/>
      <style:text-properties style:font-name="Calibri" style:font-name-asian="Times New Roman" style:font-name-complex="Calibri" fo:color="#000000"/>
    </style:style>
    <style:style style:name="P278" style:parent-style-name="Normalny" style:list-style-name="LFO5" style:family="paragraph">
      <style:paragraph-properties fo:text-align="justify" style:vertical-align="auto" fo:margin-top="0.0062in"/>
      <style:text-properties style:font-name="Calibri" style:font-name-asian="Times New Roman" style:font-name-complex="Calibri" fo:color="#000000"/>
    </style:style>
    <style:style style:name="P279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280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81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282" style:parent-style-name="Standard" style:family="paragraph">
      <style:paragraph-properties fo:text-align="justify"/>
      <style:text-properties style:font-name="Calibri" style:font-name-complex="Calibri"/>
    </style:style>
    <style:style style:name="P283" style:parent-style-name="Default" style:family="paragraph">
      <style:text-properties style:font-name="Calibri" style:font-name-complex="Calibri"/>
    </style:style>
    <style:style style:name="P28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8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8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8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2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9" style:parent-style-name="Hiperłącze" style:family="text">
      <style:text-properties style:font-name="Calibri" style:font-name-complex="Calibri" fo:font-weight="bold" style:font-weight-asian="bold" fo:background-color="#EEEEEE"/>
    </style:style>
    <style:style style:name="P290" style:parent-style-name="Standard" style:family="paragraph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complex="Calibri"/>
    </style:style>
    <style:style style:name="P292" style:parent-style-name="Standard" style:family="paragraph">
      <style:paragraph-properties fo:text-align="justify"/>
      <style:text-properties style:font-name="Calibri" style:font-name-complex="Calibri"/>
    </style:style>
    <style:style style:name="P293" style:parent-style-name="Standard" style:family="paragraph">
      <style:paragraph-properties fo:text-align="justify"/>
      <style:text-properties style:font-name="Calibri" style:font-name-complex="Calibri"/>
    </style:style>
    <style:style style:name="P294" style:parent-style-name="Standard" style:family="paragraph">
      <style:paragraph-properties fo:text-align="justify"/>
      <style:text-properties style:font-name="Calibri" style:font-name-complex="Calibri"/>
    </style:style>
    <style:style style:name="P295" style:parent-style-name="Standard" style:family="paragraph">
      <style:paragraph-properties fo:text-align="justify"/>
      <style:text-properties style:font-name="Calibri" style:font-name-complex="Calibri"/>
    </style:style>
    <style:style style:name="P296" style:parent-style-name="Standard" style:family="paragraph">
      <style:paragraph-properties fo:text-align="justify"/>
      <style:text-properties style:font-name="Calibri" style:font-name-complex="Calibri"/>
    </style:style>
    <style:style style:name="P297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="Calibri" style:font-name-complex="Calibri"/>
    </style:style>
    <style:style style:name="P298" style:parent-style-name="Standard" style:family="paragraph">
      <style:paragraph-properties fo:text-align="justify"/>
      <style:text-properties style:font-name="Calibri" style:font-name-complex="Calibri"/>
    </style:style>
    <style:style style:name="P299" style:parent-style-name="Standard" style:family="paragraph">
      <style:paragraph-properties fo:text-align="justify"/>
      <style:text-properties style:font-name="Calibri" style:font-name-complex="Calibri"/>
    </style:style>
    <style:style style:name="P300" style:parent-style-name="Standard" style:list-style-name="LFO6" style:family="paragraph">
      <style:paragraph-properties fo:text-align="justify"/>
      <style:text-properties style:font-name="Calibri" style:font-name-complex="Calibri"/>
    </style:style>
    <style:style style:name="P301" style:parent-style-name="Standard" style:list-style-name="LFO6" style:family="paragraph">
      <style:paragraph-properties fo:text-align="justify"/>
      <style:text-properties style:font-name="Calibri" style:font-name-complex="Calibri"/>
    </style:style>
    <style:style style:name="P302" style:parent-style-name="Standard" style:list-style-name="LFO6" style:family="paragraph">
      <style:paragraph-properties fo:text-align="justify"/>
      <style:text-properties style:font-name="Calibri" style:font-name-complex="Calibri"/>
    </style:style>
    <style:style style:name="P303" style:parent-style-name="Standard" style:family="paragraph">
      <style:paragraph-properties fo:text-align="justify"/>
      <style:text-properties style:font-name="Calibri" style:font-name-complex="Calibri"/>
    </style:style>
    <style:style style:name="P304" style:parent-style-name="Standard" style:list-style-name="LFO6" style:family="paragraph">
      <style:paragraph-properties fo:text-align="justify"/>
      <style:text-properties style:font-name="Calibri" style:font-name-complex="Calibri"/>
    </style:style>
    <style:style style:name="P305" style:parent-style-name="Standard" style:family="paragraph">
      <style:paragraph-properties fo:text-align="justify"/>
      <style:text-properties style:font-name="Calibri" style:font-name-complex="Calibri"/>
    </style:style>
    <style:style style:name="P306" style:parent-style-name="Standard" style:family="paragraph">
      <style:paragraph-properties fo:text-align="justify"/>
      <style:text-properties style:font-name="Calibri" style:font-name-complex="Calibri"/>
    </style:style>
    <style:style style:name="P307" style:parent-style-name="Standard" style:family="paragraph">
      <style:paragraph-properties fo:text-align="justify"/>
      <style:text-properties style:font-name="Calibri" style:font-name-complex="Calibri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Dostawa i Montaż - „Modernizacja starego systemu kontroli dostępu Satel na Roger Racs 4 pawilon M-V (E) i pawilon M-V (A) wraz założeniem dodatkowych kontroli dostępu”.</text:span></text:p>
      <text:p text:style-name="P3"/>
      <text:p text:style-name="P4">Numer<text:s/>ogłoszenia TTI.2232.70.2023</text:p>
      <text:p text:style-name="P5">Data ogłoszenia: 10.08.2023r.</text:p>
      <text:p text:style-name="P6"/>
      <text:p text:style-name="P7">Zamawiający: Krakowski Szpital Specjalistyczny im. św. Jana Pawła II ,<text:line-break/><text:s/>ul. Prądnicka 80, 31-202 Kraków.</text:p>
      <text:p text:style-name="P8"/>
      <text:p text:style-name="P9">Informacje dotyczące zamówienia:</text:p>
      <text:p text:style-name="P10"/>
      <text:p text:style-name="P11">Zakres prac:</text:p>
      <text:p text:style-name="P12">ZAŁĄCZNIK NR 1 ZAKRES CZYNNOŚCI <text:s/>– Formularz<text:s/>Cenowy<text:s/></text:p>
      <text:p text:style-name="P13"/>
      <text:p text:style-name="P14">Modernizacja sterego stystemu kontroli dostępu Satel na Roger Racs 4 i wraz z założeniem dodatkowych kontroli dostępu”<text:s/></text:p>
      <text:p text:style-name="P15">Dostawa i Montaż 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szt<text:s/></text:p>
          </table:table-cell>
          <table:table-cell table:style-name="TableCell32">
            <text:p text:style-name="P33">mb<text:s/></text:p>
          </table:table-cell>
          <table:table-cell table:style-name="TableCell34">
            <text:p text:style-name="P35">Cena netto<text:s/></text:p>
          </table:table-cell>
          <table:table-cell table:style-name="TableCell36">
            <text:p text:style-name="P37">VAT<text:s/></text:p>
          </table:table-cell>
          <table:table-cell table:style-name="TableCell38">
            <text:p text:style-name="P39">Cena Brutto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Zasilacz buforowy do zabudowy PSB-12V2A</text:p>
          </table:table-cell>
          <table:table-cell table:style-name="TableCell45">
            <text:p text:style-name="P46">40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Szyfrator<text:s/>Roger -Zewnętrzny kontroler dostępu z klawiaturą PR312EM Wersja : z klawiaturą<text:s/></text:p>
          </table:table-cell>
          <table:table-cell table:style-name="TableCell60">
            <text:p text:style-name="P61">49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Akumulator 7Ah/12V <text:s/>BP7-12T1</text:p>
          </table:table-cell>
          <table:table-cell table:style-name="TableCell76">
            <text:p text:style-name="P77">43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Centrala Systemu kontroli dostępu RACS CPR32-BET-BRD z interfejsem Ethernet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Obudowa modułów i urządzeń systemu Racs<text:s/>4<text:s/>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Blacha czołowa długa SP2501-C (cynkowana)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Elektrozaczep 1411RF (12V DC), Zasilanie : 12V DC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Szyld z gałką i klamką<text:s/>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Kabel LAN U/UTP kat.5e Conotech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 0k. 280m<text:s/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Przewód mieszkaniowy OMY 3X1.5 mm lop (100m)<text:s/>Kolor : biały<text:s/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 1 opk – ok 100m<text:s/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Wyłącznik różnicowoprądowy RCBO 6A/30 mA Hager<text:s/>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2</text:p>
          </table:table-cell>
          <table:table-cell table:style-name="TableCell209">
            <text:p text:style-name="P210">Breloki kontroli dostępu<text:s/></text:p>
          </table:table-cell>
          <table:table-cell table:style-name="TableCell211">
            <text:p text:style-name="P212">20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3</text:p>
          </table:table-cell>
          <table:table-cell table:style-name="TableCell224">
            <text:p text:style-name="P225">Moduł EKS4001 (1xEKSx1,1xEKSx2)<text:s/>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list text:style-name="LFO3" text:continue-numbering="true">
        <text:list-item>
          <text:p text:style-name="P237">M-V E - Demontaż kontrolerów Satel ACCO (40 szt.) i Roger (2 szt. - Blok<text:s/>Operacyjny), montaż kontrolerów Roger RACS 4, montaż 1 szt. kontrolera z elektrozaczepem i przystosowaniem drzwi, montaż zasilaczy buforowych w istniejących obudowach, montaż 2 szt. central CPR32 wraz z wykonaniem dedykowanych obwodów zasilających z rozdzielnic piętrowych, wykonanie 2 szt. zakończeń<text:s/><text:soft-page-break/>sieciowych Ethernet do central CPR (2 x ok. 80mb) programowanie systemu wraz z utworzeniem grup i stref dostępu według zapotrzebowania użytkowników, utylizacja zdemontowanych elementów</text:p>
        </text:list-item>
        <text:list-item>
          <text:p text:style-name="P238">M-V A - demontaż 4 szt. kontrolerów PR302, montaż 5 szt. kontrolerów systemu Roger RACS 4 (1 szt. - montaż z elektrozaczepem i przystosowaniem drzwi), wymiana istniejących zasilaczy (2 szt.) do ww. kontrolerów, wykonanie magistrali pomiędzy czterema kontrolerami (1 szt. - parter, 4<text:s/>szt. - I piętro), a istniejącą magistralą systemu KD (około 100mb), programowanie systemu wraz z utworzeniem grup i stref dostępu według zapotrzebowania użytkowników, utylizacja zdemontowanych elementów</text:p>
        </text:list-item>
        <text:list-item>
          <text:p text:style-name="P239">M-II 3 p. - montaż 1 szt. kontrolera z elektrozaczepem i przystosowaniem drzwi, programowanie systemu wraz z utworzeniem grup i stref dostępu według zapotrzebowania użytkowników, utylizacja zdemontowanych elementów</text:p>
        </text:list-item>
        <text:list-item>
          <text:p text:style-name="P240"><text:span text:style-name="T241">Montaż Centrali Systemu kontroli dostępu Racs CPR32-BET-BRD <text:s/>z interfejesem Ethernet</text:span></text:p>
        </text:list-item>
        <text:list-item>
          <text:p text:style-name="P242"><text:span text:style-name="T243">Montaż i</text:span><text:span text:style-name="T244"><text:s/>programowanie w systemie procesora CPR32 NET</text:span></text:p>
        </text:list-item>
        <text:list-item>
          <text:p text:style-name="P245"><text:span text:style-name="T246">Programowanie szyfratorów, logowanie w systemie<text:s/></text:span></text:p>
        </text:list-item>
        <text:list-item>
          <text:p text:style-name="P247"><text:span text:style-name="T248">Programowanie breloków kontroli dostępu dla każdego oddziału</text:span></text:p>
        </text:list-item>
        <text:list-item>
          <text:p text:style-name="P249"><text:span text:style-name="T250">Dostawa i Montaż okablowania systemowego do kontrolerów dostępu przewodami bezhalogenowymi (zasilani</text:span><text:span text:style-name="T251">e i magistrala) – przewody prowadzone w ciągach komunikacyjnych na istniejących korytach kablowych, w pomieszczeniach objętych kontrolą dostępu – w listwach elektroinstalacyjnych<text:s/></text:span></text:p>
        </text:list-item>
        <text:list-item>
          <text:p text:style-name="P252"><text:span text:style-name="T253">Wykonanie dedykowanego obwodu zasilającego z rozdzielnicy piętrowej wraz z z</text:span><text:span text:style-name="T254">abudową zabezpieczeń, wykonanie dokumentacji i pomiarów elektrycznych<text:s/></text:span></text:p>
        </text:list-item>
        <text:list-item>
          <text:p text:style-name="P255"><text:span text:style-name="T256">Doprowadzenie przewodu sieci komputerowej z najbliższej szafy dystrybucyjnej (do centrali CPR)<text:s/></text:span></text:p>
        </text:list-item>
      </text:list>
      <text:list text:style-name="LFO4" text:continue-numbering="true">
        <text:list-item>
          <text:p text:style-name="P257"><text:span text:style-name="T258">Konfiguracja systemu<text:s/></text:span></text:p>
        </text:list-item>
        <text:list-item>
          <text:p text:style-name="P259"><text:span text:style-name="T260">Integracja przejść kontroli dostępu z systemem SSP/SAP z systemem<text:s/></text:span><text:span text:style-name="T261">sygnalizacji pożaru Polon 6000 (3 przejścia) (miejsca wskazane przez Zamawiającego)</text:span></text:p>
        </text:list-item>
        <text:list-item>
          <text:p text:style-name="P262"><text:span text:style-name="T263">Dostawa i montaż 3szt modułów EKS4001 wraz z obudowami (1xEKSx1, 1xEKSx2)</text:span></text:p>
        </text:list-item>
        <text:list-item>
          <text:p text:style-name="P264"><text:span text:style-name="T265">Wykonanie odgałęzień pętli dozorowej<text:s/></text:span></text:p>
        </text:list-item>
        <text:list-item>
          <text:p text:style-name="P266"><text:span text:style-name="T267">Podłączenie elementów EKS do kontrolerów dostępu(zwalnianie<text:s/></text:span><text:span text:style-name="T268">elektrozaczepów drzwi<text:s/></text:span><text:span text:style-name="T269"><text:line-break/></text:span><text:span text:style-name="T270">w razie alarmu pożarowego)</text:span></text:p>
        </text:list-item>
        <text:list-item>
          <text:p text:style-name="P271"><text:span text:style-name="T272">Konfiguracja systemu Polon 6000 (programowanie elementów, definicja reakcji elementów ), należy uzgodnić we własnym zakresie z gwarantem</text:span></text:p>
        </text:list-item>
      </text:list>
      <text:p text:style-name="P273">Zleceniobiorca wraz z ofertą składa następujące kserokopie poświadczone za zgodność<text:line-break/>z oryginałem:</text:p>
      <text:list text:style-name="LFO5" text:continue-numbering="true">
        <text:list-item>
          <text:p text:style-name="P274"><text:s/>Koncesję MSW na wykonywanie <text:s/>usług w zakresie objętych umową.</text:p>
        </text:list-item>
        <text:list-item>
          <text:p text:style-name="P275"><text:s/>Wpis na listę wykwalifikowanych Pracowników Zabezpieczenia Technicznego wydany przez Komendanta <text:s/>Wojewódzkiego Policji.</text:p>
        </text:list-item>
        <text:list-item>
          <text:p text:style-name="P276"><text:s/>Posiada uprawnienia SEP – E i D do 1kV</text:p>
        </text:list-item>
        <text:list-item>
          <text:p text:style-name="P277"><text:s/>Aktualne zaświadczenie o rejestracji firmy (np. KRS, CEIDG)</text:p>
        </text:list-item>
        <text:list-item>
          <text:p text:style-name="P278">Wykonawca winien przedłożyć referencje na wykonanie minimum 1 usługi instalacyjnej<text:s/><text:line-break/>z  zakresu objętego umową wykonanej w ciągu 5 ostatnich lat o wartości 50 000,00 zł brutto<text:s/></text:p>
        </text:list-item>
      </text:list>
      <text:p text:style-name="P279"/>
      <text:p text:style-name="P280">Oferty należy składać<text:s/>do dnia 30.08.2023 roku do godz. 10:00</text:p>
      <text:p text:style-name="P281"/>
      <text:p text:style-name="P282">Miejsce składania ofert: ofertę opatrzoną pieczęcią Wykonawcy wraz z numerem ogłoszenia, nazwą zadania i dopiskiem „nie otwierać przed dniem 30.08.2023 roku przed godziną 10:00” należy złożyć na Dzienniku Podawczym<text:s/>w siedzibie Zamawiającego przy ul. Prądnickiej 80 w Krakowie w budynku Administracji A-V lub poprzez platformę zakupową: www.platformazakupowa.pl</text:p>
      <text:p text:style-name="P283"/>
      <text:p text:style-name="P284">Osoba do kontaktu:<text:s/></text:p>
      <text:p text:style-name="P285">Kurdziel Sabina<text:s/></text:p>
      <text:p text:style-name="P286">Dział Inwestycji i Utrzymania Ruchu</text:p>
      <text:p text:style-name="P287">Tel. 12 614 20 12, pon-pt 9.00-12.00</text:p>
      <text:p text:style-name="Standard"><text:span text:style-name="T288">e-mail:<text:s/></text:span><text:a xlink:href="mailto:s.kurdziel@szpitaljp2.krakow.p" office:target-frame-name="_top" xlink:show="replace"><text:span text:style-name="T289">s.kurdziel@szpitaljp2.krakow.p</text:span></text:a></text:p>
      <text:p text:style-name="P290"/>
      <text:p text:style-name="Standard"><text:span text:style-name="T291">Termin wykonywania prac: od dnia podpisania umowy do 29.10.2023 r.<text:s/></text:span></text:p>
      <text:p text:style-name="P292">Gwarancja: 24 miesiące na wykonane prace</text:p>
      <text:p text:style-name="P293"/>
      <text:p text:style-name="P294">Czas reakcji w razie awarii: 2 godziny od chwili<text:s/>zgłoszenia</text:p>
      <text:p text:style-name="P295">Prowadzone postępowanie nie stanowi przetargu w rozumieniu Kodeksu Cywilnego ani ustawy Prawo Zamówień Publicznych. Zamawiający nie jest zobligowany do wyboru jakiejkolwiek oferty,<text:line-break/>a złożenie nie stanowi podstawy do wystąpienia z roszczeniami wobec Zamawiającego ze strony podmiotu, który złożył ofertę</text:p>
      <text:p text:style-name="P296"/>
      <text:p text:style-name="P297">Zamawiający zastrzega sobie możliwość dodatkowych negocjacji z wybranym Wykonawcą</text:p>
      <text:p text:style-name="P298"/>
      <text:p text:style-name="P299">Warunki zgłaszania ofert:</text:p>
      <text:list text:style-name="LFO6" text:continue-numbering="true">
        <text:list-item>
          <text:p text:style-name="P300">Wykonawca może zaproponować tylko jedną cenę i nie może jej zmieniać</text:p>
        </text:list-item>
        <text:list-item>
          <text:p text:style-name="P301">Ofertę składa się pod rygorem nieważności w formie pisemnej, w zamkniętej kopercie lub innym opakowaniu, wyraźnie oznaczonej numerem postępowania wskazanym w ogłoszeniu</text:p>
        </text:list-item>
        <text:list-item>
          <text:p text:style-name="P302">Zamawiający dokona wyboru oferty na podstawie Formularza Cenowego</text:p>
        </text:list-item>
      </text:list>
      <text:p text:style-name="P303">(Załącznik nr 1)</text:p>
      <text:list text:style-name="LFO6" text:continue-numbering="true">
        <text:list-item>
          <text:p text:style-name="P304">Brak kompletnej oferty-<text:s/>nie będzie brany pod uwagę</text:p>
        </text:list-item>
      </text:list>
      <text:p text:style-name="P305"/>
      <text:p text:style-name="P306">------------------------- <text:s text:c="26"/></text:p>
      <text:p text:style-name="P307">Załącznik nr 1- Formularz cenowy</text:p>
      <text:p text:style-name="P308"><text:span text:style-name="T309">Załącznik nr 2- Wzór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ahoma" style:font-name-asian="Calibri" style:font-name-complex="Tahoma" fo:color="#000000" style:letter-kerning="false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2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8Num4" style:display-name="WW8Num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łaneta</meta:initial-creator>
    <dc:creator>Sabina Kurdziel</dc:creator>
    <meta:creation-date>2023-03-06T06:20:00Z</meta:creation-date>
    <dc:date>2023-08-10T06:09:00Z</dc:date>
    <meta:print-date>2023-08-01T11:28:00Z</meta:print-date>
    <meta:template xlink:href="Normal" xlink:type="simple"/>
    <meta:editing-cycles>21</meta:editing-cycles>
    <meta:editing-duration>PT13920S</meta:editing-duration>
    <meta:document-statistic meta:page-count="3" meta:paragraph-count="12" meta:word-count="885" meta:character-count="6185" meta:row-count="44" meta:non-whitespace-character-count="5312"/>
  </office:meta>
</office:document-meta>
</file>