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1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line-height="200%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4" style:parent-style-name="Normalny" style:family="paragraph">
      <style:paragraph-properties fo:widows="2" fo:orphans="2" style:vertical-align="auto" fo:margin-bottom="0.1666in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5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6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right="4.134in"/>
      <style:text-properties style:font-name-asian="Times New Roman" style:font-name-complex="Calibri" fo:font-style="italic" style:font-style-asian="italic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8" style:parent-style-name="Normalny" style:family="paragraph">
      <style:paragraph-properties fo:widows="2" fo:orphans="2" style:vertical-align="auto" fo:margin-right="4.134in"/>
      <style:text-properties style:font-name-asian="Times New Roman" style:font-name-complex="Calibri" fo:font-style="italic" style:font-style-asian="italic" fo:font-size="10pt" style:font-size-asian="10pt" style:font-size-complex="10pt" style:language-asian="pl" style:country-asian="PL" fo:hyphenate="true"/>
    </style:style>
    <style:style style:name="P1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fo:widows="2" fo:orphans="2" fo:text-align="justify" style:vertical-align="auto" fo:margin-top="0.0833in"/>
      <style:text-properties fo:hyphenate="true"/>
    </style:style>
    <style:style style:name="T21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Times New Roman" style:text-position="super 63.6%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letter-spacing="0.0027in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fo:letter-spacing="0.0027in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letter-spacing="0.0027in" style:language-asian="pl" style:country-asian="PL"/>
    </style:style>
    <style:style style:name="P36" style:parent-style-name="Normalny" style:family="paragraph">
      <style:paragraph-properties fo:widows="2" fo:orphans="2" fo:text-align="justify" style:vertical-align="auto" fo:margin-top="0.0833in"/>
      <style:text-properties style:font-name-asian="Times New Roman" style:font-name-complex="Calibri" fo:letter-spacing="0.0027in" style:language-asian="pl" style:country-asian="PL" fo:hyphenate="true"/>
    </style:style>
    <style:style style:name="TableColumn38" style:family="table-column">
      <style:table-column-properties style:column-width="0.3263in" style:use-optimal-column-width="false"/>
    </style:style>
    <style:style style:name="TableColumn39" style:family="table-column">
      <style:table-column-properties style:column-width="1.0395in" style:use-optimal-column-width="false"/>
    </style:style>
    <style:style style:name="TableColumn40" style:family="table-column">
      <style:table-column-properties style:column-width="0.8284in" style:use-optimal-column-width="false"/>
    </style:style>
    <style:style style:name="TableColumn41" style:family="table-column">
      <style:table-column-properties style:column-width="1.9798in" style:use-optimal-column-width="false"/>
    </style:style>
    <style:style style:name="TableColumn42" style:family="table-column">
      <style:table-column-properties style:column-width="1.0861in" style:use-optimal-column-width="false"/>
    </style:style>
    <style:style style:name="TableColumn43" style:family="table-column">
      <style:table-column-properties style:column-width="1.1347in" style:use-optimal-column-width="false"/>
    </style:style>
    <style:style style:name="Table37" style:family="table">
      <style:table-properties style:width="6.3951in" style:rel-width="101.62%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49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53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2" fo:orphans="2" fo:text-align="center" style:vertical-align="auto" fo:margin-top="0.0833in"/>
      <style:text-properties fo:hyphenate="true"/>
    </style:style>
    <style:style style:name="T56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62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64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9pt" style:font-size-asian="9pt" style:font-size-complex="9pt" style:language-asian="pl" style:country-asian="PL" fo:hyphenate="true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P7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P7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 fo:hyphenate="true"/>
    </style:style>
    <style:style style:name="P7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P75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P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Row79" style:family="table-row">
      <style:table-row-properties style:min-row-height="0.198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Row92" style:family="table-row">
      <style:table-row-properties style:min-row-height="0.053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05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 fo:hyphenate="true"/>
    </style:style>
    <style:style style:name="P10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8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109" style:parent-style-name="Domyślnaczcionkaakapitu" style:family="text">
      <style:text-properties style:font-name-complex="Calibri" fo:font-style="italic" style:font-style-asian="italic" fo:color="#000000"/>
    </style:style>
    <style:style style:name="T110" style:parent-style-name="Domyślnaczcionkaakapitu" style:family="text">
      <style:text-properties style:font-name-complex="Calibri" fo:font-style="italic" style:font-style-asian="italic" fo:color="#000000" fo:font-size="9pt" style:font-size-asian="9pt" style:font-size-complex="9pt"/>
    </style:style>
    <style:style style:name="T111" style:parent-style-name="Domyślnaczcionkaakapitu" style:family="text">
      <style:text-properties style:font-name-complex="Calibri" fo:font-style="italic" style:font-style-asian="italic" fo:color="#000000"/>
    </style:style>
    <style:style style:name="P112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13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14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15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116" style:parent-style-name="Normalny" style:family="paragraph">
      <style:paragraph-properties fo:widows="2" fo:orphans="2" style:vertical-align="auto"/>
      <style:text-properties fo:hyphenate="true"/>
    </style:style>
    <style:style style:name="T1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1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2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3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4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5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2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27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color="#FF0000" fo:font-size="10pt" style:font-size-asian="10pt" style:font-size-complex="10pt" style:language-asian="pl" style:country-asian="PL" fo:hyphenate="true"/>
    </style:style>
    <style:style style:name="P128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9"><text:s/>Załącznik nr 4 do SWZ</text:span></text:p>
      <text:p text:style-name="P10">(wymagany do złożenia przez Wykonawcę, którego oferta zostanie oceniona najwyżej)<text:s/></text:p>
      <text:p text:style-name="P11">Dane Wykonawcy:</text:p>
      <text:p text:style-name="P12"/>
      <text:p text:style-name="P13"/>
      <text:p text:style-name="P14">(pełna nazwa, adres, w zależności od podmiotu: NIP/PESEL,<text:s/>KRS/CEiDG)</text:p>
      <text:p text:style-name="P15">reprezentowany przez:</text:p>
      <text:p text:style-name="P16"/>
      <text:p text:style-name="P17"><text:s/>(imię, nazwisko, stanowisko/podstawa do reprezentowania)</text:p>
      <text:p text:style-name="P18"/>
      <text:p text:style-name="P19">WYKAZ<text:s/>ROBÓT BUDOWLANYCH</text:p>
      <text:p text:style-name="P20"><text:span text:style-name="T21">wykonanych w okresie ostatnich<text:s/></text:span><text:span text:style-name="T22">5</text:span><text:span text:style-name="T23"><text:s/>lat</text:span><text:span text:style-name="T24"><text:s/></text:span><text:span text:style-name="T25">przed upływem terminu składania ofert, a jeżeli okres prowadzenia działalności jest krótszy - w tym okresie, wraz<text:s/></text:span><text:span text:style-name="T26">z podaniem ich<text:s/></text:span><text:span text:style-name="T27">rodzaju,<text:s/></text:span><text:span text:style-name="T28">wartości,<text:s/></text:span><text:span text:style-name="T29">daty i miejsca wykonania oraz podmiotów</text:span><text:span text:style-name="T30">, na rzecz których te<text:s/></text:span><text:span text:style-name="T31">roboty</text:span><text:span text:style-name="T32"><text:s/>zostały wykonane</text:span><text:span text:style-name="T33"><text:s/>– dotyczy postępowania o udzielenie zamówienia publicznego pn.:<text:s/></text:span><text:span text:style-name="T34">Adaptacja pomieszczenia Biblioteki Śląskiej w Katowicach na potrzeby zainstalowania komory fumigacyjnej</text:span><text:span text:style-name="T35">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Lp.</text:p>
          </table:table-cell>
          <table:table-cell table:style-name="TableCell47" table:number-rows-spanned="2">
            <text:p text:style-name="P48"><text:span text:style-name="T49">Nazwa i adres podmiotu, na rzecz którego zostały zrealizowane<text:s/></text:span><text:span text:style-name="T50">roboty</text:span></text:p>
          </table:table-cell>
          <table:table-cell table:style-name="TableCell51" table:number-rows-spanned="2">
            <text:p text:style-name="P52"><text:span text:style-name="T53">Wartość zamówienia brutto<text:s/></text:span></text:p>
          </table:table-cell>
          <table:table-cell table:style-name="TableCell54" table:number-rows-spanned="2">
            <text:p text:style-name="P55"><text:span text:style-name="T56">Określenie<text:s/></text:span><text:span text:style-name="T57">rodzaju robót budowlanych</text:span><text:span text:style-name="T58"><text:s/>(w sposób umożliwiający ocenę spełnienia warun</text:span><text:span text:style-name="T59">ku</text:span><text:span text:style-name="T60"><text:s/>określon</text:span><text:span text:style-name="T61">ego</text:span><text:span text:style-name="T62"><text:s/>w Rozdziale<text:s/></text:span><text:span text:style-name="T63">8</text:span><text:span text:style-name="T64"><text:s/>ust. 3 pkt 4 SW</text:span><text:span text:style-name="T65">Z)</text:span></text:p>
          </table:table-cell>
          <table:table-cell table:style-name="TableCell66" table:number-columns-spanned="2">
            <text:p text:style-name="P67">Czas realizacji<text:tab/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początek<text:s/></text:p>
            <text:p text:style-name="P75">dzień/ miesiąc/ rok</text:p>
          </table:table-cell>
          <table:table-cell table:style-name="TableCell76">
            <text:p text:style-name="P77">koniec<text:s/></text:p>
            <text:p text:style-name="P78">dzień/ miesiąc/ rok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Uwaga:<text:s/></text:p>
      <text:p text:style-name="P107"><text:span text:style-name="T108">Do wykazu należy załączyć dowody określające,</text:span><text:span text:style-name="T109"><text:s/></text:span><text:span text:style-name="T110">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</text:span><text:span text:style-name="T111">.</text:span></text:p>
      <text:p text:style-name="P112"/>
      <text:p text:style-name="P113"><text:s/></text:p>
      <text:p text:style-name="P114"/>
      <text:p text:style-name="P115">........................................ dnia .......................... 2021 r.<text:s/><text:s text:c="74"/></text:p>
      <text:p text:style-name="P116"><text:span text:style-name="T117"><text:s text:c="13"/></text:span><text:span text:style-name="T118">(miejscowość) <text:s text:c="10"/></text:span><text:span text:style-name="T119"><text:s text:c="29"/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UWAGA:</text:p>
      <text:p text:style-name="P127">Oświadczenie musi być opatrzone przez osobę lub osoby uprawnione do reprezentowania Wykonawcy<text:s/>kwalifikowanym podpisem elektronicznym, podpisem zaufanym lub podpisem osobistym i przekazane Zamawiającemu.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Calibri" fo:font-size="9pt" style:font-size-asian="9pt" style:language-asian="zh" style:country-asian="CN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Adaptacja pomieszczenia Biblioteki Śląskiej w Katowicach na potrzeby zainstalowania komory fumigacyjnej</text:span></text:p>
        <text:p text:style-name="Standard"><text:span text:style-name="T5"><text:s text:c="78"/>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4-27T07:08:00Z</meta:creation-date>
    <dc:date>2021-05-25T05:10:00Z</dc:date>
    <meta:print-date>2021-04-28T13:44:00Z</meta:print-date>
    <meta:template xlink:href="Normal" xlink:type="simple"/>
    <meta:editing-cycles>4</meta:editing-cycles>
    <meta:editing-duration>PT660S</meta:editing-duration>
    <meta:user-defined meta:name="AppVersion">16.0000</meta:user-defined>
    <meta:document-statistic meta:page-count="1" meta:paragraph-count="3" meta:word-count="269" meta:character-count="1885" meta:row-count="13" meta:non-whitespace-character-count="1619"/>
  </office:meta>
</office:document-meta>
</file>