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9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4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42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5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8" style:parent-style-name="Normalny" style:family="paragraph">
      <style:paragraph-properties fo:widows="2" fo:orphans="2" style:vertical-align="auto"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margin-top="0.3333in" fo:margin-bottom="0.3333in" fo:line-height="150%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50%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6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Standard" style:list-style-name="LFO10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5" style:parent-style-name="Normalny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15">Słupsk, dnia<text:s/></text:span><text:span text:style-name="T16">15.04</text:span><text:span text:style-name="T17">.2024 r.</text:span></text:p>
      <text:p text:style-name="P18"/>
      <text:p text:style-name="P19"><text:span text:style-name="T20">Znak sprawy: ZP.261.8.</text:span><text:span text:style-name="T21">8</text:span><text:span text:style-name="T22">.2024.ZP7</text:span></text:p>
      <text:p text:style-name="P23"/>
      <text:p text:style-name="P24"><text:span text:style-name="T25">Zamawiający:</text:span></text:p>
      <text:p text:style-name="P26"><text:span text:style-name="T27">Zarząd Infrastruktury Miejskiej w Słupsku,</text:span></text:p>
      <text:p text:style-name="P28"><text:span text:style-name="T29">który działa w imieniu i na rzecz Miasta Słupsk,</text:span></text:p>
      <text:p text:style-name="P30"><text:span text:style-name="T31">Plac Zwycięstwa 3, 76-200 Słupsk</text:span></text:p>
      <text:p text:style-name="P32"><text:span text:style-name="T33">Adres Zamawiającego: 76-200<text:s/></text:span><text:span text:style-name="T34">Słupsk, ul. Artura Grottgera 13</text:span></text:p>
      <text:p text:style-name="P35"><text:span text:style-name="T36">Numer telefonu: +48 59 841 00 91,</text:span></text:p>
      <text:p text:style-name="P37"><text:span text:style-name="T38">Adres e-mail:<text:s/></text:span><text:a xlink:href="mailto:zamowienia@zimslupsk.pl" office:target-frame-name="_top" xlink:show="replace"><text:span text:style-name="T39">zamowienia@zimslupsk.pl</text:span></text:a></text:p>
      <text:p text:style-name="P40"><text:span text:style-name="T41">Adres strony internetowej:<text:s/></text:span><text:a xlink:href="https://www.zimslupsk.pl" office:target-frame-name="_top" xlink:show="replace"><text:span text:style-name="T42">https://www.zimslupsk.pl</text:span></text:a></text:p>
      <text:p text:style-name="P43"><text:bookmark-start text:name="_Hlk36806734"/><text:span text:style-name="T44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5">https://platformazakupowa.pl/pn/zimslupsk</text:span></text:a><text:bookmark-end text:name="_Hlk36806734"/><text:bookmark-end text:name="_Hlk41289872"/></text:p>
      <text:p text:style-name="P46"><text:bookmark-end text:name="_Hlk38541941"/></text:p>
      <text:p text:style-name="P47"/>
      <text:p text:style-name="P48"><text:span text:style-name="T49">Informacja z otwarcia ofert</text:span></text:p>
      <text:p text:style-name="P50"><text:span text:style-name="T51">w<text:s/></text:span><text:span text:style-name="T52">postępowaniu o udzielenie zamówienia publicznego, realizowanego w trybie podstawowym bez negocjacji (art. 275 pkt 1 ustawy Pzp) na wykonanie robót budowlanych pn</text:span><text:span text:style-name="T53">.<text:s/></text:span><text:bookmark-start text:name="_Hlk159415036"/><text:span text:style-name="T54">Budowa strefy zamgławiaczy w Parku im. Witkacego w ramach zadania<text:s/></text:span><text:span text:style-name="T55">Bezpieczna droga do szkoły,</text:span><text:span text:style-name="T56"><text:s/></text:span><text:span text:style-name="T57">czyli budowa chodnika przy ul. Riedla oraz strefa chłodzących kurtyn wodnych w Parku im. Witkacego</text:span><text:span text:style-name="T58"><text:s/>- Słupski Budżet Obywatelski 2024 r.</text:span></text:p>
      <text:p text:style-name="P59"><text:bookmark-end text:name="_Hlk159415036"/><text:span text:style-name="T60">Znak sprawy ZP.261.8.2024.ZP7</text:span></text:p>
      <text:p text:style-name="P61"/>
      <text:p text:style-name="P62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:</text:p>
      <text:list text:style-name="LFO10" text:continue-numbering="true">
        <text:list-item>
          <text:p text:style-name="P63">UltraMist Filip Składanowski z siedzibą w miejscowości Baszkówka</text:p>
        </text:list-item>
      </text:list>
      <text:p text:style-name="P64">- cena brutto: 183 043,68 zł<text:bookmark-start text:name="_Hlk94864883"/>,</text:p>
      <text:p text:style-name="P65"><text:bookmark-end text:name="_Hlk94864883"/></text:p>
      <text:p text:style-name="P66"><text:span text:style-name="T67">Sporządziła: Monika Głódź-Kucze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4-04-15T08:42:00Z</dc:date>
    <meta:print-date>2022-12-01T09:44:00Z</meta:print-date>
    <meta:template xlink:href="Normal" xlink:type="simple"/>
    <meta:editing-cycles>32</meta:editing-cycles>
    <meta:editing-duration>PT42540S</meta:editing-duration>
    <meta:document-statistic meta:page-count="1" meta:paragraph-count="3" meta:word-count="252" meta:character-count="1767" meta:row-count="12" meta:non-whitespace-character-count="1518"/>
  </office:meta>
</office:document-meta>
</file>