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715in" style:use-optimal-column-width="false"/>
    </style:style>
    <style:style style:name="TableColumn21" style:family="table-column">
      <style:table-column-properties style:column-width="0.798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2" style:family="table">
      <style:table-properties style:width="11.1243in" fo:margin-left="-0.693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1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0" style:family="table-row">
      <style:table-row-properties style:min-row-height="0.304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4" style:parent-style-name="Domyślnaczcionkaakapitu" style:family="text">
      <style:text-properties fo:color="#000000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color="#000000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color="#000000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28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fo:color="#000000" style:language-asian="pl" style:country-asian="PL"/>
    </style:style>
    <style:style style:name="T98" style:parent-style-name="Domyślnaczcionkaakapitu" style:family="text">
      <style:text-properties style:font-name="Liberation Serif" style:font-name-asian="SimSun" style:font-name-complex="Mangal" style:language-complex="hi" style:country-complex="IN"/>
    </style:style>
    <style:style style:name="T99" style:parent-style-name="Domyślnaczcionkaakapitu" style:family="text">
      <style:text-properties fo:color="#000000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color="#000000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fo:color="#000000" style:language-asian="pl" style:country-asian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color="#000000" style:language-asian="pl" style:country-asian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color="#000000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1" style:family="table-row">
      <style:table-row-properties style:min-row-height="0.287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color="#000000" style:language-asian="pl" style:country-asian="PL"/>
    </style:style>
    <style:style style:name="P14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14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14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color="#000000" style:language-asian="pl" style:country-asian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fo:color="#000000" style:language-asian="pl" style:country-asian="P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281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3" style:parent-style-name="Domyślnaczcionkaakapitu" style:family="text">
      <style:text-properties fo:color="#000000" style:language-asian="pl" style:country-asian="PL"/>
    </style:style>
    <style:style style:name="T174" style:parent-style-name="Domyślnaczcionkaakapitu" style:family="text">
      <style:text-properties style:font-name="Liberation Serif" style:font-name-asian="SimSun" style:font-name-complex="Mangal" style:language-complex="hi" style:country-complex="IN"/>
    </style:style>
    <style:style style:name="T175" style:parent-style-name="Domyślnaczcionkaakapitu" style:family="text">
      <style:text-properties fo:color="#000000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color="#000000" style:language-asian="pl" style:country-asian="P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color="#000000" style:language-asian="pl" style:country-asian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4" style:family="table-row">
      <style:table-row-properties style:min-row-height="0.3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1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381"/></text:p>
      <text:p text:style-name="Standard"><text:span text:style-name="T3"><text:s text:c="186"/></text:span><text:span text:style-name="T4">Formularz asortymentowo-ilościowo-cenowy</text:span></text:p>
      <text:p text:style-name="Standard"><text:span text:style-name="T5">DPS.DGO.26.2.2.24 <text:s text:c="166"/></text:span><text:span text:style-name="T6">Załącznik nr 1 do SWZ i umowy</text:span></text:p>
      <text:p text:style-name="Standard"><text:span text:style-name="T7">część 5</text:span><text:span text:style-name="T8"><text:s text:c="2"/></text:span><text:span text:style-name="T9">Kawa, herbata</text:span></text:p>
      <text:p text:style-name="P10"/>
      <text:p text:style-name="P11">CPV <text:s/>grupa 158 <text:s text:c="2"/>Kawa, herbata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Wyszczególnienie asortymentu</text:p>
          </table:table-cell>
          <table:table-cell table:style-name="TableCell28">
            <text:p text:style-name="P29">J m</text:p>
            <text:p text:style-name="P30"/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Cena jednostkowa netto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Stawka VAT</text:p>
          </table:table-cell>
          <table:table-cell table:style-name="TableCell39">
            <text:p text:style-name="P40">Wartość<text:s/><text:line-break/>VAT</text:p>
          </table:table-cell>
          <table:table-cell table:style-name="TableCell41">
            <text:p text:style-name="P42">Wartość brutto</text:p>
            <text:p text:style-name="P43"/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8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P72"><text:bookmark-start text:name="OLE_LINK2"/>1.</text:p>
          </table:table-cell>
          <table:table-cell table:style-name="TableCell73">
            <text:p text:style-name="Standard"><text:span text:style-name="T74">Herbata ekspresowa op.100 torebek, czarna<text:s/></text:span></text:p>
          </table:table-cell>
          <table:table-cell table:style-name="TableCell75">
            <text:p text:style-name="P76"><text:span text:style-name="T77">op.=100 torebek</text:span></text:p>
          </table:table-cell>
          <table:table-cell table:style-name="TableCell78">
            <text:p text:style-name="P79"><text:span text:style-name="T80">24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Standard"><text:span text:style-name="T97">Herbata ekspresowa <text:s/>op.100 torebek ze sznurkiem, czarna, mieszanka herbat z indyjskich i afrykańskich plantacji,</text:span><text:span text:style-name="T98"><text:s/></text:span><text:span text:style-name="T99">masa netto: 200g (100x2g)<text:s/></text:span></text:p>
          </table:table-cell>
          <table:table-cell table:style-name="TableCell100">
            <text:p text:style-name="P101"><text:span text:style-name="T102">op.= 100 torebek</text:span></text:p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Standard"><text:span text:style-name="T122">Kawa naturalna mielona op.500g typu Robusta, kwasowość 2/6</text:span></text:p>
          </table:table-cell>
          <table:table-cell table:style-name="TableCell123">
            <text:p text:style-name="P124"><text:span text:style-name="T125">szt.</text:span></text:p>
          </table:table-cell>
          <table:table-cell table:style-name="TableCell126">
            <text:p text:style-name="P127"><text:span text:style-name="T128">13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awa naturalna mielona <text:s/>op.250g ,<text:s/></text:p>
            <text:p text:style-name="P146">skład: Arabica i Robusta</text:p>
            <text:p text:style-name="P147">• Stopień palenia: Średni</text:p>
            <text:p text:style-name="P148">• Intensywność: 4/6</text:p>
            <text:p text:style-name="Standard"><text:span text:style-name="T149">• Kwasowość 2/6<text:s/></text:span><text:span text:style-name="T150"> </text:span></text:p>
            <text:p text:style-name="Standard"/>
          </table:table-cell>
          <table:table-cell table:style-name="TableCell151">
            <text:p text:style-name="P152"><text:span text:style-name="T153">szt.</text:span></text:p>
          </table:table-cell>
          <table:table-cell table:style-name="TableCell154">
            <text:p text:style-name="P155"><text:span text:style-name="T156">240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Standard"><text:span text:style-name="T173">Kawa rozpuszczalna op.200g ,</text:span><text:span text:style-name="T174"><text:s/></text:span><text:span text:style-name="T175">liofilizowana w 100% z ziaren kawy.</text:span></text:p>
          </table:table-cell>
          <table:table-cell table:style-name="TableCell176">
            <text:p text:style-name="P177"><text:span text:style-name="T178">szt.</text:span></text:p>
          </table:table-cell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bookmark-end text:name="OLE_LINK2"/></text:p>
          </table:table-cell>
          <table:table-cell table:style-name="TableCell197" table:number-columns-spanned="3">
            <text:p text:style-name="P198"><text:s text:c="77"/>Razem: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 text:c="3"/>Uwagi: 1.Magazynier dokonuje zamówienia towaru w wybranej formie tj. tel., faxem, lub e mailem na formularzu <text:s/>zamówienia wg obowiązującego wzoru.</text:p>
      <text:p text:style-name="P214"><text:s text:c="16"/>2.Dostawy kawy, herbaty po zgłoszeniu zapotrzebowania przez Zamawiającego</text:p>
      <text:p text:style-name="P215"/>
      <text:p text:style-name="P216"/>
      <text:p text:style-name="P217">…………………………, dnia …………………….. <text:s text:c="54"/>……………………………………………………..</text:p>
      <text:p text:style-name="P218"><text:span text:style-name="T219"><text:s text:c="173"/>podpis i pieczęć Wykonawcy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text-properties style:font-name="Times New Roman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9:14:00Z</meta:creation-date>
    <dc:date>2024-08-20T05:45:00Z</dc:date>
    <meta:print-date>2021-05-06T12:28:00Z</meta:print-date>
    <meta:template xlink:href="Normal" xlink:type="simple"/>
    <meta:editing-cycles>25</meta:editing-cycles>
    <meta:editing-duration>PT3360S</meta:editing-duration>
    <meta:document-statistic meta:page-count="1" meta:paragraph-count="4" meta:word-count="316" meta:character-count="2212" meta:row-count="15" meta:non-whitespace-character-count="1900"/>
  </office:meta>
</office:document-meta>
</file>