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5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Akapitzlistą" style:family="paragraph"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1" style:parent-style-name="Standard" style:family="paragraph">
      <style:text-properties style:font-name="Arial" fo:font-size="11pt" style:font-size-asian="11pt" style:font-size-complex="11pt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P83" style:parent-style-name="Standard" style:family="paragraph">
      <style:text-properties style:font-name="Arial" fo:font-size="11pt" style:font-size-asian="11pt" style:font-size-complex="11pt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Hlk535564351"/>ZARZĄDZENIE NR<text:s/>60/2020</text:p>
      <text:p text:style-name="P2">BURMISTRZA ŻNINA</text:p>
      <text:p text:style-name="P3"/>
      <text:p text:style-name="P4"/>
      <text:p text:style-name="P5">z dnia<text:s/>18 marca<text:s/>2020 roku</text:p>
      <text:p text:style-name="P6"/>
      <text:p text:style-name="P7"/>
      <text:p text:style-name="P8"/>
      <text:p text:style-name="P9"><text:span text:style-name="T10">w sprawie sprzedaży drewna pozyskanego z lasów gminnych stanowiących własność Gminy Żnin</text:span></text:p>
      <text:p text:style-name="P11"><text:bookmark-end text:name="_Hlk535564351"/></text:p>
      <text:p text:style-name="Standard"><text:span text:style-name="T12">Na podstawie art. 30 ust 2. pkt 3 ustawy z dnia 8 marca 1990 r. o<text:s/></text:span><text:span text:style-name="T13">samorządzie gminnym<text:s/></text:span><text:span text:style-name="T14"><text:line-break/></text:span><text:span text:style-name="T15">(Dz. U. z 2019 r. poz. 506 z późn. zm.)</text:span><text:s/><text:span text:style-name="T16">zarządza się co następuje</text:span></text:p>
      <text:p text:style-name="P17"/>
      <text:p text:style-name="P18"/>
      <text:p text:style-name="P19"/>
      <text:p text:style-name="P20"><text:span text:style-name="T21">§1.</text:span><text:span text:style-name="T22"><text:s/>Przeznaczyć na sprzedaż drewno pozyskane z wycinek w lasach komunalnych stanowiących własność Gminy Żnin, w ilości 518,98 metrów przestrzennych.</text:span></text:p>
      <text:p text:style-name="P23"/>
      <text:p text:style-name="P24"/>
      <text:p text:style-name="P25"><text:bookmark-start text:name="_Hlk534280917"/><text:span text:style-name="T26">§2.</text:span><text:span text:style-name="T27"><text:s/></text:span><text:bookmark-end text:name="_Hlk534280917"/><text:span text:style-name="T28">Drewno, o którym mowa w <text:s/>§1 należy sprzedać w trybie przetargu nieograniczonego zwanego dalej przetargiem.</text:span></text:p>
      <text:p text:style-name="P29"/>
      <text:p text:style-name="Standard"><text:span text:style-name="T30">§3.</text:span><text:span text:style-name="T31"><text:s/>Ogłoszenie o przetargu zamieszcza się na internetowej platformie zakupowej oraz w Biuletynie Informacji Publicznej Urzędu Miejskiego w Żninie.<text:s/></text:span></text:p>
      <text:p text:style-name="P32"/>
      <text:p text:style-name="Standard"><text:span text:style-name="T33">§4</text:span><text:span text:style-name="T34">.Szczegóły przetargu określa Regulamin przetargu, stanowiący załącznik nr 1 do niniejszego Zarządzenia.</text:span></text:p>
      <text:p text:style-name="P35"/>
      <text:p text:style-name="P36"/>
      <text:p text:style-name="P37"><text:span text:style-name="T38">§5.<text:s/></text:span><text:span text:style-name="T39">Powołuje się komisję przetargową w</text:span><text:s/><text:span text:style-name="T40">składzie<text:s/></text:span></text:p>
      <text:p text:style-name="P41"/>
      <text:p text:style-name="P42"/>
      <text:list text:style-name="LFO1" text:continue-numbering="true">
        <text:list-item>
          <text:p text:style-name="P43">Piotr Kowalczyk –<text:s/><text:bookmark-start text:name="_Hlk535233438"/>starszy specjalista Wydziału Ochrony Środowiska, Rolnictwa, Leśnictwa i<text:s/>Rozwoju Obszarów Wiejskich Urzędu Miejskiego w Żninie;</text:p>
        </text:list-item>
      </text:list>
      <text:p text:style-name="P44"><text:bookmark-end text:name="_Hlk535233438"/></text:p>
      <text:list text:style-name="LFO1" text:continue-numbering="true">
        <text:list-item>
          <text:p text:style-name="P45">Paulina Gwit – <text:s/>zatrudniona na stanowisku pomocy administracyjnej Wydziału Ochrony Środowiska, Rolnictwa, Leśnictwa i Rozwoju Obszarów Wiejskich Urzędu Miejskiego<text:s/><text:line-break/>w Żninie;</text:p>
        </text:list-item>
      </text:list>
      <text:p text:style-name="P46"/>
      <text:list text:style-name="LFO1" text:continue-numbering="true">
        <text:list-item>
          <text:p text:style-name="P47">Lidia Wieczorek - podinspektor Wydziału Ochrony Środowiska, Rolnictwa, Leśnictwa<text:s/><text:line-break/>i Rozwoju Obszarów Wiejskich Urzędu Miejskiego w Żninie.</text:p>
        </text:list-item>
      </text:list>
      <text:p text:style-name="P48"/>
      <text:p text:style-name="P49"/>
      <text:p text:style-name="P50"/>
      <text:p text:style-name="P51"><text:span text:style-name="T52">§ 6.</text:span><text:span text:style-name="T53"><text:s/>Wykonanie zarządzenia powierza się Pełniącemu Obowiązki Dyrektora Wydziału Ochrony Środowiska Rolnictwa, Leśnictwa i Rozwoju Obszarów<text:s/></text:span><text:span text:style-name="T54">Wiejskich Urzędu Miejskiego w Żninie.</text:span></text:p>
      <text:p text:style-name="P55"/>
      <text:p text:style-name="P56"/>
      <text:p text:style-name="P57"><text:span text:style-name="T58">§ 7.</text:span><text:span text:style-name="T59">Zarządzenie wchodzi w życie z dniem podpisania.</text:span></text:p>
      <text:p text:style-name="P60"/>
      <text:p text:style-name="P61"/>
      <text:p text:style-name="P62"/>
      <text:p text:style-name="P63"><text:s text:c="77"/></text:p>
      <text:p text:style-name="P64"><text:tab/><text:tab/><text:tab/><text:tab/><text:tab/><text:tab/><text:tab/>BURMISTRZ</text:p>
      <text:p text:style-name="P65"/>
      <text:p text:style-name="P66"><text:tab/><text:tab/><text:tab/><text:tab/><text:tab/><text:tab/><text:tab/>Robert Luchowski</text:p>
      <text:p text:style-name="P67"/>
      <text:p text:style-name="P68"/>
      <text:p text:style-name="P69">Uzasadnienie</text:p>
      <text:p text:style-name="P70"/>
      <text:p text:style-name="P71"><text:span text:style-name="T72">Zarządzenie<text:s/></text:span><text:span text:style-name="T73">dotyczy ogłoszenia przetargu nieograniczonego na sprzedaż majątku – drewna pozyskanego w wyniku cięć sanitarnych w lasach gminnych, uszkodzonych w wyniku niekorzystnych zjawisk pogodowych – wichury dnia 11 sierpnia 2017 r. Przedmiotem przetargu jest łączni</text:span><text:span text:style-name="T74">e<text:s/></text:span><text:span text:style-name="T75"><text:line-break/></text:span><text:span text:style-name="T76">518,98 m</text:span><text:span text:style-name="T77"><text:s/></text:span><text:span text:style-name="T78">przestrzennych drewna zlokalizowanego na terenach lasów gminnych w miejscowości Dochanowo oraz Wójcin. W związku z powyższym wydanie niniejszego zarządzenia jest w pełni uzasadnione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tab/><text:tab/><text:tab/><text:tab/><text:tab/><text:tab/><text:tab/>BURMISTRZ</text:p>
      <text:p text:style-name="P87"/>
      <text:p text:style-name="P88"><text:tab/><text:tab/><text:tab/><text:tab/><text:tab/><text:tab/><text:tab/>Robert Luchowski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K</meta:initial-creator>
    <dc:creator>Gmina Żnin u6</dc:creator>
    <meta:creation-date>2020-02-20T07:11:00Z</meta:creation-date>
    <dc:date>2020-03-18T08:04:00Z</dc:date>
    <meta:print-date>2020-03-18T08:00:00Z</meta:print-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9" meta:character-count="2230" meta:row-count="15" meta:non-whitespace-character-count="1915"/>
  </office:meta>
</office:document-meta>
</file>