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background-color="#FFFFFF"/>
      <style:text-properties fo:font-weight="bold" style:font-weight-asian="bold"/>
    </style:style>
    <style:style style:name="P2" style:parent-style-name="Standarduser" style:family="paragraph">
      <style:text-properties fo:font-weight="bold" style:font-weight-asian="bold" style:font-weight-complex="bold"/>
    </style:style>
    <style:style style:name="P3" style:parent-style-name="Standarduser" style:family="paragraph">
      <style:text-properties fo:font-weight="bold" style:font-weight-asian="bold" style:font-weight-complex="bold"/>
    </style:style>
    <style:style style:name="P4" style:parent-style-name="Standarduser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bottom="0.0833in"/>
    </style:style>
    <style:style style:name="T6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Standarduser" style:list-style-name="WW8Num10" style:family="paragraph">
      <style:paragraph-properties fo:margin-bottom="0in" fo:margin-left="1in">
        <style:tab-stops/>
      </style:paragraph-properties>
      <style:text-properties fo:hyphenate="true"/>
    </style:style>
    <style:style style:name="P11" style:parent-style-name="Standarduser" style:list-style-name="WW8Num10" style:family="paragraph">
      <style:paragraph-properties fo:margin-bottom="0in" fo:margin-left="1in">
        <style:tab-stops/>
      </style:paragraph-properties>
      <style:text-properties fo:hyphenate="true"/>
    </style:style>
    <style:style style:name="P12" style:parent-style-name="Standarduser" style:list-style-name="WW8Num10" style:family="paragraph">
      <style:paragraph-properties fo:margin-bottom="0in" fo:margin-left="1in">
        <style:tab-stops/>
      </style:paragraph-properties>
      <style:text-properties fo:hyphenate="true"/>
    </style:style>
    <style:style style:name="P13" style:parent-style-name="Standarduser" style:family="paragraph">
      <style:text-properties fo:hyphenate="true"/>
    </style:style>
    <style:style style:name="TableColumn15" style:family="table-column">
      <style:table-column-properties style:column-width="2.7319in" style:use-optimal-column-width="false"/>
    </style:style>
    <style:style style:name="TableColumn16" style:family="table-column">
      <style:table-column-properties style:column-width="3.7159in" style:use-optimal-column-width="false"/>
    </style:style>
    <style:style style:name="Table14" style:family="table">
      <style:table-properties style:width="6.4479in" fo:margin-left="-0.15in" table:align="left"/>
    </style:style>
    <style:style style:name="TableRow17" style:family="table-row">
      <style:table-row-properties style:min-row-height="0.3638in"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WW-Tekstpodstawowy2" style:family="paragraph">
      <style:paragraph-properties style:snap-to-layout-grid="false"/>
    </style:style>
    <style:style style:name="TableCell20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" style:parent-style-name="WW-Tekstpodstawowy2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" style:parent-style-name="WW-Tekstpodstawowy2" style:family="paragraph">
      <style:paragraph-properties style:snap-to-layout-grid="false" fo:text-align="center"/>
    </style:style>
    <style:style style:name="TableCell2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6" style:parent-style-name="Standarduser" style:family="paragraph">
      <style:paragraph-properties style:snap-to-layout-grid="false" fo:margin-left="0.2215in" fo:margin-right="-0.075in" fo:text-indent="-0.3958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TableRow28" style:family="table-row">
      <style:table-row-properties style:min-row-height="0.2854in" style:use-optimal-row-height="false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WW-Tekstpodstawowy2" style:family="paragraph">
      <style:paragraph-properties style:snap-to-layout-grid="false" fo:text-align="center"/>
    </style:style>
    <style:style style:name="TableCell3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margin-left="0.0229in" fo:margin-right="-0.075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user" style:family="paragraph">
      <style:paragraph-properties fo:margin-top="0.1944in" fo:text-indent="0in"/>
      <style:text-properties fo:hyphenate="true"/>
    </style:style>
    <style:style style:name="T35" style:parent-style-name="Domyślnaczcionkaakapitu" style:family="text">
      <style:text-properties style:font-name="Verdana" fo:font-size="10pt" style:font-size-asian="10pt"/>
    </style:style>
    <style:style style:name="T36" style:parent-style-name="Domyślnaczcionkaakapitu" style:family="text">
      <style:text-properties style:font-name="Verdana" fo:font-size="10pt" style:font-size-asian="10pt"/>
    </style:style>
    <style:style style:name="T37" style:parent-style-name="Domyślnaczcionkaakapitu" style:family="text">
      <style:text-properties style:font-name="Verdana" fo:font-size="10pt" style:font-size-asian="10pt"/>
    </style:style>
    <style:style style:name="T38" style:parent-style-name="Domyślnaczcionkaakapitu" style:family="text">
      <style:text-properties style:font-name="Verdana" fo:font-size="10pt" style:font-size-asian="10pt"/>
    </style:style>
    <style:style style:name="T39" style:parent-style-name="Domyślnaczcionkaakapitu" style:family="text">
      <style:text-properties style:font-name="Verdana" fo:font-size="10pt" style:font-size-asian="10pt"/>
    </style:style>
    <style:style style:name="T40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41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42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43" style:parent-style-name="Domyślnaczcionkaakapitu" style:family="text">
      <style:text-properties style:font-name="Verdana" style:font-name-asian="TimesNewRoman" fo:font-weight="bold" style:font-weight-asian="bold" style:font-weight-complex="bold" fo:font-size="10pt" style:font-size-asian="10pt" style:language-asian="ar" style:country-asian="SA"/>
    </style:style>
    <style:style style:name="T44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45" style:parent-style-name="Domyślnaczcionkaakapitu" style:family="text">
      <style:text-properties style:font-name="Verdana" style:font-name-asian="TimesNewRoman" fo:font-weight="bold" style:font-weight-asian="bold" style:font-weight-complex="bold" fo:font-size="10pt" style:font-size-asian="10pt" style:language-asian="ar" style:country-asian="SA"/>
    </style:style>
    <style:style style:name="T46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47" style:parent-style-name="Domyślnaczcionkaakapitu" style:family="text">
      <style:text-properties style:font-name="Verdana" style:font-name-asian="TimesNewRoman" fo:font-weight="bold" style:font-weight-asian="bold" style:font-weight-complex="bold" fo:font-size="10pt" style:font-size-asian="10pt" style:language-asian="ar" style:country-asian="SA"/>
    </style:style>
    <style:style style:name="T48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49" style:parent-style-name="Domyślnaczcionkaakapitu" style:family="text">
      <style:text-properties style:font-name="Verdana" style:font-name-asian="TimesNewRoman" fo:font-weight="bold" style:font-weight-asian="bold" style:font-weight-complex="bold" fo:font-size="10pt" style:font-size-asian="10pt" style:language-asian="ar" style:country-asian="SA"/>
    </style:style>
    <style:style style:name="T50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51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52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53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54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55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56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57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58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59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60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61" style:parent-style-name="Domyślnaczcionkaakapitu" style:family="text">
      <style:text-properties style:font-name="Verdana" fo:font-weight="bold" style:font-weight-asian="bold" style:font-weight-complex="bold" fo:font-size="10pt" style:font-size-asian="10pt" style:language-asian="ar" style:country-asian="SA"/>
    </style:style>
    <style:style style:name="T62" style:parent-style-name="Domyślnaczcionkaakapitu" style:family="text">
      <style:text-properties style:font-name="Verdana" fo:font-size="10pt" style:font-size-asian="10pt"/>
    </style:style>
    <style:style style:name="T63" style:parent-style-name="Domyślnaczcionkaakapitu" style:family="text">
      <style:text-properties style:font-name="Verdana" fo:font-size="10pt" style:font-size-asian="10pt"/>
    </style:style>
    <style:style style:name="T64" style:parent-style-name="Domyślnaczcionkaakapitu" style:family="text">
      <style:text-properties style:font-name="Verdana" fo:font-size="10pt" style:font-size-asian="10pt"/>
    </style:style>
    <style:style style:name="T65" style:parent-style-name="Domyślnaczcionkaakapitu" style:family="text">
      <style:text-properties style:font-name="Verdana" fo:font-size="10pt" style:font-size-asian="10pt"/>
    </style:style>
    <style:style style:name="T66" style:parent-style-name="Domyślnaczcionkaakapitu" style:family="text">
      <style:text-properties style:font-name="Verdana" fo:font-size="10pt" style:font-size-asian="10pt"/>
    </style:style>
    <style:style style:name="T67" style:parent-style-name="Domyślnaczcionkaakapitu" style:family="text">
      <style:text-properties style:font-name="Verdana" fo:font-size="10pt" style:font-size-asian="10pt"/>
    </style:style>
    <style:style style:name="T68" style:parent-style-name="Domyślnaczcionkaakapitu" style:family="text">
      <style:text-properties style:font-name="Verdana" fo:font-size="10pt" style:font-size-asian="10pt"/>
    </style:style>
    <style:style style:name="T69" style:parent-style-name="Domyślnaczcionkaakapitu" style:family="text">
      <style:text-properties style:font-name="Verdana" fo:font-size="10pt" style:font-size-asian="10pt"/>
    </style:style>
    <style:style style:name="T70" style:parent-style-name="Domyślnaczcionkaakapitu" style:family="text">
      <style:text-properties fo:background-color="#FFFF00"/>
    </style:style>
    <style:style style:name="T71" style:parent-style-name="Domyślnaczcionkaakapitu" style:family="text">
      <style:text-properties fo:background-color="#FFFF00"/>
    </style:style>
    <style:style style:name="T72" style:parent-style-name="Domyślnaczcionkaakapitu" style:family="text">
      <style:text-properties fo:background-color="#FFFF00"/>
    </style:style>
    <style:style style:name="T73" style:parent-style-name="Domyślnaczcionkaakapitu" style:family="text">
      <style:text-properties fo:background-color="#FFFF00"/>
    </style:style>
    <style:style style:name="T74" style:parent-style-name="Domyślnaczcionkaakapitu" style:family="text">
      <style:text-properties fo:background-color="#FFFF00"/>
    </style:style>
    <style:style style:name="T75" style:parent-style-name="Domyślnaczcionkaakapitu" style:family="text">
      <style:text-properties fo:background-color="#FFFF00"/>
    </style:style>
    <style:style style:name="T76" style:parent-style-name="Domyślnaczcionkaakapitu" style:family="text">
      <style:text-properties fo:background-color="#FFFF00"/>
    </style:style>
    <style:style style:name="T77" style:parent-style-name="Domyślnaczcionkaakapitu" style:family="text">
      <style:text-properties fo:background-color="#FFFF00"/>
    </style:style>
    <style:style style:name="T78" style:parent-style-name="Domyślnaczcionkaakapitu" style:family="text">
      <style:text-properties fo:background-color="#FFFF00"/>
    </style:style>
    <style:style style:name="T79" style:parent-style-name="Domyślnaczcionkaakapitu" style:family="text">
      <style:text-properties fo:background-color="#FFFF00"/>
    </style:style>
    <style:style style:name="T80" style:parent-style-name="Domyślnaczcionkaakapitu" style:family="text">
      <style:text-properties fo:background-color="#FFFF00"/>
    </style:style>
    <style:style style:name="T81" style:parent-style-name="Domyślnaczcionkaakapitu" style:family="text">
      <style:text-properties fo:background-color="#FFFF00"/>
    </style:style>
    <style:style style:name="T82" style:parent-style-name="Domyślnaczcionkaakapitu" style:family="text">
      <style:text-properties fo:background-color="#FFFF00"/>
    </style:style>
    <style:style style:name="P83" style:parent-style-name="Standarduser" style:family="paragraph">
      <style:paragraph-properties fo:margin-top="0.1944in"/>
      <style:text-properties fo:hyphenate="true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user" style:family="paragraph">
      <style:paragraph-properties fo:margin-top="0.1944in"/>
      <style:text-properties fo:hyphenate="true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useruser" style:family="paragraph">
      <style:text-properties fo:language="pl" fo:country="PL"/>
    </style:style>
    <style:style style:name="P90" style:parent-style-name="Standarduseruser" style:family="paragraph">
      <style:text-properties fo:language="pl" fo:country="PL"/>
    </style:style>
    <style:style style:name="P91" style:parent-style-name="Standarduseruser" style:list-style-name="WW8Num5" style:family="paragraph">
      <style:text-properties fo:language="pl" fo:country="PL"/>
    </style:style>
    <style:style style:name="P92" style:parent-style-name="Standarduseruser" style:list-style-name="WW8Num5" style:family="paragraph">
      <style:text-properties fo:language="pl" fo:country="PL"/>
    </style:style>
    <style:style style:name="P93" style:parent-style-name="Standarduser" style:family="paragraph">
      <style:paragraph-properties fo:margin-top="0.1944in"/>
      <style:text-properties fo:hyphenate="true"/>
    </style:style>
    <style:style style:name="P94" style:parent-style-name="Standarduser" style:family="paragraph">
      <style:paragraph-properties fo:margin-top="0.1944in"/>
      <style:text-properties fo:hyphenate="true"/>
    </style:style>
    <style:style style:name="P95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96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97" style:parent-style-name="Standarduser" style:list-style-name="WW8Num9" style:family="paragraph">
      <style:paragraph-properties>
        <style:tab-stops>
          <style:tab-stop style:type="right" style:position="-2.6333in"/>
          <style:tab-stop style:type="left" style:position="-2.5472in"/>
        </style:tab-stops>
      </style:paragraph-properties>
      <style:text-properties fo:hyphenate="true"/>
    </style:style>
    <style:style style:name="P98" style:parent-style-name="Standarduser" style:list-style-name="WW8Num9" style:family="paragraph">
      <style:paragraph-properties>
        <style:tab-stops>
          <style:tab-stop style:type="right" style:position="-2.6333in"/>
          <style:tab-stop style:type="left" style:position="-2.5472in"/>
        </style:tab-stops>
      </style:paragraph-properties>
      <style:text-properties fo:hyphenate="true"/>
    </style:style>
    <style:style style:name="P99" style:parent-style-name="Standarduser" style:list-style-name="WW8Num9" style:family="paragraph">
      <style:paragraph-properties>
        <style:tab-stops>
          <style:tab-stop style:type="right" style:position="-2.6333in"/>
          <style:tab-stop style:type="left" style:position="-2.5472in"/>
        </style:tab-stops>
      </style:paragraph-properties>
      <style:text-properties fo:hyphenate="true"/>
    </style:style>
    <style:style style:name="P100" style:parent-style-name="Standarduser" style:list-style-name="WW8Num9" style:family="paragraph">
      <style:paragraph-properties>
        <style:tab-stops>
          <style:tab-stop style:type="right" style:position="-2.6333in"/>
          <style:tab-stop style:type="left" style:position="-2.5472in"/>
        </style:tab-stops>
      </style:paragraph-properties>
      <style:text-properties fo:hyphenate="true"/>
    </style:style>
    <style:style style:name="P101" style:parent-style-name="Standarduser" style:list-style-name="WW8Num9" style:family="paragraph">
      <style:paragraph-properties>
        <style:tab-stops>
          <style:tab-stop style:type="right" style:position="-2.6333in"/>
          <style:tab-stop style:type="left" style:position="-2.5472in"/>
        </style:tab-stops>
      </style:paragraph-properties>
      <style:text-properties fo:hyphenate="true"/>
    </style:style>
    <style:style style:name="P102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05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106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07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08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09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10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11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12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13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14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15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16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17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18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19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20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21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22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23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24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25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26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27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28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29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30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31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32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33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34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35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36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37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38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39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40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41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42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43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44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45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46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style:font-weight-complex="bold" fo:hyphenate="true"/>
    </style:style>
    <style:style style:name="P149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50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51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52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53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54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55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56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57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58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59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60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61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62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63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64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65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66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67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68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69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70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71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72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73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74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75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76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77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78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P179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80" style:parent-style-name="Standarduser" style:family="paragraph">
      <style:paragraph-properties fo:margin-bottom="0in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style:font-weight-complex="bold" fo:hyphenate="true"/>
    </style:style>
    <style:style style:name="P183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font-weight="bold" style:font-weight-asian="bold" fo:hyphenate="true"/>
    </style:style>
    <style:style style:name="P184" style:parent-style-name="Standarduser" style:family="paragraph">
      <style:paragraph-properties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true"/>
    </style:style>
    <style:style style:name="T18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ącznik Nr 7 do Specyfikacji Warunków Zamówienia</text:p>
      <text:p text:style-name="P2"/>
      <text:p text:style-name="P3"><text:bookmark-start text:name="_Hlk147739609"/>SZCZEGÓŁOWY OPIS PRZEDMIOTU ZAMÓWIENIA<text:bookmark-end text:name="_Hlk147739609"/></text:p>
      <text:p text:style-name="P4"/>
      <text:p text:style-name="P5">Przedmiotem niniejszego zamówienia jest<text:s/><text:bookmark-start text:name="_Hlk69303888"/><text:span text:style-name="T6">„</text:span><text:span text:style-name="T7">Zimowe utrzymanie dróg i ulic powiatowych na terenie<text:s/></text:span><text:span text:style-name="T8">miasta i gminy Łask w sezonie zimowym 2023/2024</text:span><text:span text:style-name="T9">”.</text:span><text:bookmark-end text:name="_Hlk69303888"/></text:p>
      <text:p text:style-name="Standarduser">Zimowe utrzymanie dróg obejmuje:</text:p>
      <text:list text:style-name="WW8Num10">
        <text:list-item>
          <text:p text:style-name="P10">mechaniczne usuwanie zalegającego śniegu, gołoledzi, lodowicy lub błota pośniegowego w odpowiednich standardach zgodnie z załączonym wykazem, pługopiaskarką lub solarką z pługiem, w trybie awaryjnym również równiarką i koparko-ładowarką,</text:p>
        </text:list-item>
        <text:list-item>
          <text:p text:style-name="P11">usuwanie śliskości zimowej i uszorstnienie nawierzchni jezdni <text:s/>oraz ciągów pieszych i rowerowych poprzez mechaniczne posypanie piaskiem lub mieszanką solno – piaskową (20% soli) lub solą drogową odcinków nawierzchni dróg powiatowych po konsultacji z przedstawicielem Zamawiającego,</text:p>
        </text:list-item>
        <text:list-item>
          <text:p text:style-name="P12">mechaniczne usuwanie zalegającego śniegu, gołoledzi, lodowicy lub błota pośniegowego w odpowiednich standardach zgodnie z załączonym wykazem, pługopiaskarką lub solarką z pługiem, w trybie awaryjnym również równiarką i koparko-ładowarką oraz posypywanie piaskiem lub mieszanką solno – piaskową 20% lub solą drogową odcinków nawierzchni dróg powiatowych po konsultacji z przedstawicielem Zamawiającego.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Wspólny Słownik Zamówień (CPV)</text:p>
          </table:table-cell>
        </table:table-row>
        <table:table-row table:style-name="TableRow22">
          <table:table-cell table:style-name="TableCell23">
            <text:p text:style-name="P24">Główny przedmiot</text:p>
          </table:table-cell>
          <table:table-cell table:style-name="TableCell25">
            <text:p text:style-name="P26"><text:span text:style-name="T27"><text:s text:c="6"/>90.62.00.00-9<text:s/></text:span>Usługi odśnieżania</text:p>
          </table:table-cell>
        </table:table-row>
        <table:table-row table:style-name="TableRow28">
          <table:table-cell table:style-name="TableCell29">
            <text:p text:style-name="P30">Dodatkowe przedmioty</text:p>
          </table:table-cell>
          <table:table-cell table:style-name="TableCell31">
            <text:p text:style-name="P32"><text:span text:style-name="T33"><text:s text:c="6"/>90.63.00.00-2<text:s/></text:span>Usługi usuwania oblodzeń</text:p>
          </table:table-cell>
        </table:table-row>
      </table:table>
      <text:p text:style-name="P34"><text:span text:style-name="T35">Informowanie Zamawiającego o konieczności wyjazdu na drogi i <text:s/>podejmowanie dec</text:span><text:span text:style-name="T36">y</text:span><text:span text:style-name="T37">zji o wyjeździe na drogi, po tel</text:span><text:span text:style-name="T38">e</text:span><text:span text:style-name="T39">fonicznej konsultacji z przedstawicielem<text:s/></text:span><text:span text:style-name="T40">Wykonawcy. W</text:span><text:span text:style-name="T41">y</text:span><text:span text:style-name="T42">konawca zobowi</text:span><text:span text:style-name="T43">ą</text:span><text:span text:style-name="T44">zuje si</text:span><text:span text:style-name="T45">ę<text:s/></text:span><text:span text:style-name="T46">utrzyma</text:span><text:span text:style-name="T47">ć<text:s/></text:span><text:span text:style-name="T48">stały dy</text:span><text:span text:style-name="T49">ż</text:span><text:span text:style-name="T50">ur dyspozytorski do</text:span><text:span text:style-name="T51"><text:s/>pracy w g</text:span><text:span text:style-name="T52">o</text:span><text:span text:style-name="T53">dzinach określonych pon</text:span><text:span text:style-name="T54">i</text:span><text:span text:style-name="T55">żej. Wykonanie usług obejmuje wszystkie dni p</text:span><text:span text:style-name="T56">o</text:span><text:span text:style-name="T57">wszednie w godzinach 15 do 6 rano a w soboty, niedziele i święta całod</text:span><text:span text:style-name="T58">o</text:span><text:span text:style-name="T59">b</text:span><text:span text:style-name="T60">o</text:span><text:span text:style-name="T61">wo.</text:span><text:span text:style-name="T62"><text:s/>Wyjazd na drogi w celu zwa</text:span><text:span text:style-name="T63">l</text:span><text:span text:style-name="T64">czania śliskości zimowej i odśnieżania nastąpi po tel</text:span><text:span text:style-name="T65">e</text:span><text:span text:style-name="T66">fonicznej<text:s/></text:span><text:span text:style-name="T67">konsultacji z przedst</text:span><text:span text:style-name="T68">a</text:span><text:span text:style-name="T69">wicielem Zamawiającego.</text:span><text:span text:style-name="T70"><text:s/>Na usługobiorcy ciąży ob</text:span><text:span text:style-name="T71">o</text:span><text:span text:style-name="T72">wiązek stałej obserwacji nawierzc</text:span><text:span text:style-name="T73">h</text:span><text:span text:style-name="T74">ni w celu niezwłocznego usuwania śliskości. W</text:span><text:span text:style-name="T75">y</text:span><text:span text:style-name="T76">jazd na drogi w celu zwalczania śliskości zimowej i odśnieżania nastąpi po telefonicznej konsult</text:span><text:span text:style-name="T77">a</text:span><text:span text:style-name="T78">cji z p</text:span><text:span text:style-name="T79">rzedstawicielem Zamawiaj</text:span><text:span text:style-name="T80">ą</text:span><text:span text:style-name="T81">cego</text:span><text:span text:style-name="T82">.</text:span></text:p>
      <text:p text:style-name="P83">Rozpoczęcie wykonywania usługi musi nastąpić nie później niż<text:span text:style-name="T84"><text:s/>– (według zadeklarowanego czasu) godziny<text:s/></text:span>od momentu podjęcia decyzji po telefonicznej konsultacji z przedstawicielem Zamawiającego. W przypadku nagłego bądź niespodziewanego zjawiska przystąpienie do akcji odśnieżania i usuwania śliskości zimowej w czasie do (zadeklarowana w ofercie) godziny licząc od momentu podjęcia decyzji i po telefonicznej konsultacji z przedstawicielem Zamawiającego. W przypadku ciągłego opadu<text:s/>śniegu posypywanie mieszanką oraz odśnieżanie jezdni musi być ponawiane z częstotliwością uniemożliwiającą tworzenie się śliskości pośniegowej. Nie dopuszcza się występowania zasp śnieżnych oraz <text:s/>zajeżdżonej warstwy śniegu również podczas opadów. W razie nieprzystąpienia do wykonywania usłu<text:soft-page-break/>gi w ustalonym czasie, przedstawiciele Zamawiającego spiszą protokół kontrolny. Wykonawca zapłaci Zamawiającemu karę umowną w wysokości 500 zł za każdą rozpoczętą godzinę opóźnienia dla każdej z maszyn, która miała być zadysponowana do realizacji usługi w każdej z części zamówienia.</text:p>
      <text:p text:style-name="P85"><text:span text:style-name="T86">Wykaz prac niezbędnych do wykonania na drogach dla uzyskania III standardu zim</text:span><text:span text:style-name="T87">o</text:span><text:span text:style-name="T88">wego utrzymania dróg:</text:span></text:p>
      <text:p text:style-name="P89"><text:s text:c="6"/>1. Jezdnia odśnieżona na całej szerokości.</text:p>
      <text:p text:style-name="P90"/>
      <text:list text:style-name="WW8Num5">
        <text:list-item text:start-value="2">
          <text:p text:style-name="P91">Jezdnia posypana na: skrzyżowaniach z drogami, skrzyżowaniach z koleją, odcinkach o pochyleniu &gt;4%, przystankach autobusowych i innych miejscach ustalonych przez zarządcę drogi.</text:p>
        </text:list-item>
        <text:list-item>
          <text:p text:style-name="P92">Chodniki i ciągi pieszo-rowerowe <text:s/>odśnieżone i posypane piaskiem.</text:p>
        </text:list-item>
      </text:list>
      <text:p text:style-name="P93">Zamawiający nie będzie uznawał wykonania usług nie konsultowanych z przedstawicielami Zamawiającego, którymi są pracownicy: Igor Kaczor, Agata Łaptuta, Marta Łaguniak, <text:s/>Wiesław Owczarek</text:p>
      <text:p text:style-name="P94">Zamawiający w umowie z wykonawcą wskaże nr telefonów, które będą służyły kontaktowaniu się w celu wykonywania postanowień umowy:</text:p>
      <text:p text:style-name="P95"/>
      <text:p text:style-name="P96">Standard III</text:p>
      <text:list text:style-name="WW8Num9">
        <text:list-item text:start-value="1">
          <text:p text:style-name="P97">nr 4906E Florianki – Borszewice – Okup Wielki<text:tab/><text:tab/>- 5,19 km</text:p>
        </text:list-item>
        <text:list-item>
          <text:p text:style-name="P98">nr 2300E Bałucz – Okup Wielki – Marzenin<text:tab/><text:tab/>- 8,99 km</text:p>
        </text:list-item>
        <text:list-item>
          <text:p text:style-name="P99">nr 2321E Borszewice – Bałucz – Anielin<text:tab/><text:tab/><text:tab/>- 8,22 km</text:p>
        </text:list-item>
        <text:list-item>
          <text:p text:style-name="P100">nr 4912E Dobroń – Karczmy<text:tab/><text:tab/><text:tab/><text:tab/><text:tab/>- 2,95 km</text:p>
        </text:list-item>
        <text:list-item>
          <text:p text:style-name="P101">nr 3301E Wiewiórczyn – Janowice<text:s/><text:tab/><text:tab/><text:tab/><text:tab/>-<text:s/>3,90 km</text:p>
        </text:list-item>
      </text:list>
      <text:p text:style-name="P102"><text:s/><text:tab/><text:tab/><text:tab/><text:tab/><text:tab/><text:tab/><text:tab/><text:s text:c="11"/><text:tab/><text:tab/><text:tab/><text:span text:style-name="T103">Razem <text:s/>29,25 km</text:span></text:p>
      <text:p text:style-name="P104"/>
      <text:p text:style-name="P105">Standard III</text:p>
      <text:p text:style-name="P106">1. ul. Lutomierska<text:tab/><text:tab/><text:tab/><text:tab/><text:tab/><text:tab/><text:tab/><text:tab/>- <text:s/>dł. 646 m</text:p>
      <text:p text:style-name="P107">- (od ul. Żeromskiego do torów PKP) przejazd PKP + skrzyż. z</text:p>
      <text:p text:style-name="P108">ul. Kolejową, na łuku skrz. z ul. Utrata + skrzyż. z ul. Żeromskiego</text:p>
      <text:p text:style-name="P109">2. ul. Żeromskiego<text:tab/><text:tab/><text:tab/><text:tab/><text:tab/><text:tab/><text:tab/><text:tab/>- dł. 287 m</text:p>
      <text:p text:style-name="P110"><text:tab/>- (od pl. 11-go Listopada do ul. Mickiewicza) skrzyż. z ul. Zieloną</text:p>
      <text:p text:style-name="P111">3. ul. Jana Pawła II<text:tab/><text:tab/><text:tab/><text:tab/><text:tab/><text:tab/><text:tab/><text:tab/>- dł. 486 m</text:p>
      <text:p text:style-name="P112"><text:tab/>- (od ul. Narutowicza do ul. Południowej) skrzyż. z ul. Narutowicza</text:p>
      <text:p text:style-name="P113">+ przedszkole + targowisko + skrzyż. z ul. Południową +</text:p>
      <text:p text:style-name="P114">Starostwo<text:s/>Powiatowe + skrzyż. ul. Południowej z 9-go Maja</text:p>
      <text:p text:style-name="P115">4. ul. Mickiewicza<text:tab/><text:tab/><text:tab/><text:tab/><text:tab/><text:tab/><text:tab/><text:tab/>- dł. 483 m</text:p>
      <text:p text:style-name="P116"><text:tab/>- (od ul. Górnej do ul. Broniewskiego) odc. od ul. Górnej do</text:p>
      <text:soft-page-break/>
      <text:p text:style-name="P117"><text:s/>1-go Maja – Liceum, Zakład Wychowawczy + 1 skrzyż.</text:p>
      <text:p text:style-name="P118">5. ul. 9-go Maja<text:tab/><text:tab/><text:tab/><text:tab/><text:tab/><text:tab/><text:tab/><text:tab/>- dł. 804 m</text:p>
      <text:p text:style-name="P119"><text:tab/>- (od skrzyż. ul.<text:s/>Narutowicza – Górna do gr. miasta)</text:p>
      <text:p text:style-name="P120"><text:tab/>przy szkole Podstawowej nr 1, Policji, skrzyż.</text:p>
      <text:p text:style-name="P121">6. ul. Warszawska<text:s/><text:tab/><text:tab/><text:tab/><text:tab/><text:tab/><text:tab/><text:tab/><text:tab/>- dł. 800 m</text:p>
      <text:p text:style-name="P122"><text:tab/>- (od ul. Objazdowej do pl. 11-go Listopada) przed U.M. +</text:p>
      <text:p text:style-name="P123">skrzyż. z ul. Reymonta</text:p>
      <text:p text:style-name="P124">7. ul. Batorego<text:s/><text:tab/><text:tab/><text:tab/><text:tab/><text:tab/><text:tab/><text:tab/><text:tab/>- dł. 1573 m</text:p>
      <text:p text:style-name="P125"><text:tab/>- (od ul.<text:s/>Warszawskiej do granic miasta) 1 łuk + skrzyż. od</text:p>
      <text:p text:style-name="P126">ul. Inki-Danuty Siedzikówny do Spółdzielczej, szkoła, przedszkole + skrzyż. z ul. Jodłową (przejazd kolejowy)</text:p>
      <text:p text:style-name="P127">8. ul. Kilińskiego<text:s/><text:tab/><text:tab/><text:tab/><text:tab/><text:tab/><text:tab/><text:tab/><text:tab/>- dł. 2730 m</text:p>
      <text:p text:style-name="P128"><text:tab/>- (od ul. Narutowicza do gr. miasta)</text:p>
      <text:p text:style-name="P129">9. ul. Konopnickiej<text:s/><text:tab/><text:tab/><text:tab/><text:tab/><text:tab/><text:tab/><text:tab/><text:tab/>- dł. 419 m</text:p>
      <text:p text:style-name="P130"><text:tab/>- (od ul. Kilińskiego do ul. Objazdowej)</text:p>
      <text:p text:style-name="P131">10. ul. 1-go Maja<text:s/><text:tab/><text:tab/><text:tab/><text:tab/><text:tab/><text:tab/><text:tab/><text:tab/>- dł. 602 m</text:p>
      <text:p text:style-name="P132"><text:tab/>- (od ul. Narutowicza do ul. Okrzei)</text:p>
      <text:p text:style-name="P133">11. ul. Matejki<text:s/><text:tab/><text:tab/><text:tab/><text:tab/><text:tab/><text:tab/><text:tab/><text:tab/>- dł. 208 m</text:p>
      <text:p text:style-name="P134"><text:tab/>- (od ul. Widawskiej do ul. Północna )</text:p>
      <text:p text:style-name="P135">12. ul. Południowa<text:s/><text:tab/><text:tab/><text:tab/><text:tab/><text:tab/><text:tab/><text:tab/><text:tab/>- dł. 586 m</text:p>
      <text:p text:style-name="P136"><text:tab/>- (od ul. Puławskiego do 9-go Maja)</text:p>
      <text:p text:style-name="P137">13. ul. Północna<text:s/><text:tab/><text:tab/><text:tab/><text:tab/><text:tab/><text:tab/><text:tab/><text:tab/>- dł. 247 m</text:p>
      <text:p text:style-name="P138"><text:tab/>- (od ul. Kilińskiego do ul. Matejki)</text:p>
      <text:p text:style-name="P139">14. ul. Słowackiego<text:s/><text:tab/><text:tab/><text:tab/><text:tab/><text:tab/><text:tab/><text:tab/><text:tab/>- dł. 202 m</text:p>
      <text:p text:style-name="P140"><text:tab/>- (od ul. Mickiewicza do ul. Konopnickiej)</text:p>
      <text:p text:style-name="P141">15. ul. Widawska<text:s/><text:tab/><text:tab/><text:tab/><text:tab/><text:tab/><text:tab/><text:tab/><text:tab/>- dł. 59 m</text:p>
      <text:p text:style-name="P142"><text:tab/>- (od ul. Widawskiej do<text:s/>ul. Kilińskiego)</text:p>
      <text:p text:style-name="P143">16. ul. Zielona<text:s/><text:tab/><text:tab/><text:tab/><text:tab/><text:tab/><text:tab/><text:tab/><text:tab/>- dł. 417 m</text:p>
      <text:p text:style-name="P144"><text:tab/>- (od ul. Żeromskiego – bez wylotu)</text:p>
      <text:p text:style-name="P145">17. ul. Armii Krajowej<text:s/><text:tab/><text:tab/><text:tab/><text:tab/><text:tab/><text:tab/><text:tab/>- dł. 1000 m</text:p>
      <text:p text:style-name="P146"><text:tab/>- (od ul. Warszawskiej do granic miasta)<text:tab/><text:tab/><text:tab/><text:s text:c="10"/><text:span text:style-name="T147"><text:s/></text:span>___________________</text:p>
      <text:p text:style-name="P148"><text:tab/><text:tab/><text:tab/><text:tab/><text:tab/><text:tab/><text:tab/><text:tab/><text:tab/><text:tab/><text:tab/>Razem: <text:s text:c="5"/>11,55 <text:s text:c="2"/>km</text:p>
      <text:p text:style-name="P149"/>
      <text:p text:style-name="P150">m. ŁASK –<text:s/>KOLUMNA</text:p>
      <text:p text:style-name="P151"><text:s text:c="2"/></text:p>
      <text:soft-page-break/>
      <text:p text:style-name="P152">18. ul. Lubelska<text:s/><text:tab/><text:tab/><text:tab/><text:tab/><text:tab/><text:tab/><text:tab/><text:tab/>- dł. 744 m</text:p>
      <text:p text:style-name="P153"><text:tab/>- (od ul. Leśników Polskich do Torowej) podjazd przy torach PKP –</text:p>
      <text:p text:style-name="P154">skrzyż.</text:p>
      <text:p text:style-name="P155">19. ul. Piotrkowska<text:s/><text:tab/><text:tab/><text:tab/><text:tab/><text:tab/><text:tab/><text:tab/><text:tab/>- dł. 573 m</text:p>
      <text:p text:style-name="P156"><text:tab/>- (od ul. Leśników Polskich do ul. Torowej) podjazd przy przejeździe kolejowym</text:p>
      <text:p text:style-name="P157">20. ul. Wileńska<text:s/><text:tab/><text:tab/><text:tab/><text:tab/><text:tab/><text:tab/><text:tab/><text:tab/>- dł. 650 m</text:p>
      <text:p text:style-name="P158"><text:tab/>- (od ul. Leśników Polskich do ul. Torowej – skrzyż.) przy przejeździe kolejowym</text:p>
      <text:p text:style-name="P159">21. ul. Sportowa<text:s/><text:tab/><text:tab/><text:tab/><text:tab/><text:tab/><text:tab/><text:tab/><text:tab/>- dł. 1014 m</text:p>
      <text:p text:style-name="P160"><text:tab/>- (od ul. Torowej do gr. miasta) przejazd kolejowy</text:p>
      <text:p text:style-name="P161">22. ul. Brzeźna<text:s/><text:tab/><text:tab/><text:s/><text:tab/><text:tab/><text:tab/><text:tab/><text:tab/><text:tab/>- dł. 616 m</text:p>
      <text:p text:style-name="P162"><text:tab/>- (od ul. Piekarniczej<text:s/>do Torowej)</text:p>
      <text:p text:style-name="P163">23. Pl. Szarych Szeregów<text:s/><text:tab/><text:tab/><text:tab/><text:tab/><text:tab/><text:tab/><text:tab/>- dł. 233 m</text:p>
      <text:p text:style-name="P164"><text:tab/>- (od ul. Leśników Polskich, do ul. Komuny Paryskiej)</text:p>
      <text:p text:style-name="P165">24. Pl. Gwiaździsty<text:s/><text:tab/><text:tab/><text:tab/><text:tab/><text:tab/><text:tab/><text:tab/><text:tab/>- dł. 129 m</text:p>
      <text:p text:style-name="P166"><text:tab/>- (łączy ul. Śląską, Katowicką, Spacerową)</text:p>
      <text:p text:style-name="P167">25. ul. Katowicka<text:s/><text:tab/><text:tab/><text:tab/><text:s/><text:tab/><text:tab/><text:tab/><text:tab/><text:tab/>- dł. 268 m</text:p>
      <text:p text:style-name="P168"><text:tab/>- (od ul. Leśników Polskich do Pl. Gwiaździstego)</text:p>
      <text:p text:style-name="P169">26. ul. Komuny Paryskiej<text:s/><text:tab/><text:tab/><text:tab/><text:tab/><text:tab/><text:tab/><text:tab/>- dł. 549 m</text:p>
      <text:p text:style-name="P170"><text:tab/>- (od Pl. Szarych Szeregów do ul. Torowej)</text:p>
      <text:p text:style-name="P171">27. ul. Ogrodowa/Wronowice <text:s/><text:tab/><text:tab/><text:tab/><text:tab/><text:tab/><text:tab/>- dł. 2344 m</text:p>
      <text:p text:style-name="P172"><text:tab/>- (od ul. Sportowej do gorzelni w m. Wronowice)</text:p>
      <text:p text:style-name="P173">28. ul. Piekarnicza<text:s/><text:tab/><text:tab/><text:tab/><text:s/><text:tab/><text:tab/><text:tab/><text:tab/><text:tab/>- dł. 387 m</text:p>
      <text:p text:style-name="P174"><text:tab/>- (od ul. Brzeźnej do gr. miasta)</text:p>
      <text:p text:style-name="P175">29. ul. Spacerowa<text:s/><text:tab/><text:tab/><text:tab/><text:tab/><text:tab/><text:tab/><text:tab/><text:tab/>- dł. 346 m</text:p>
      <text:p text:style-name="P176"><text:tab/>- (od Pl. Gwiaździstego skrzyż. z ul. Światowida)</text:p>
      <text:p text:style-name="P177">30. ul. Wojska Polskiego<text:s/><text:tab/><text:tab/><text:tab/><text:tab/><text:tab/><text:tab/><text:tab/>- dł. 602 m</text:p>
      <text:p text:style-name="P178"><text:tab/>- (od ul. Armii Ludowej do ul. Objazdowej)</text:p>
      <text:p text:style-name="P179">31. ul. Wrzosowa<text:s/><text:tab/><text:tab/><text:tab/><text:tab/><text:tab/><text:tab/><text:tab/><text:tab/>- dł. 537 m</text:p>
      <text:p text:style-name="P180"><text:tab/>- (od<text:s/>ul. Sportowej do ul. Piekarniczej)<text:tab/><text:tab/><text:tab/><text:span text:style-name="T181"><text:tab/>________________</text:span></text:p>
      <text:p text:style-name="P182"><text:tab/><text:tab/><text:tab/><text:tab/><text:tab/><text:tab/><text:tab/><text:tab/><text:tab/><text:tab/><text:tab/>Razem <text:s text:c="5"/>8,996 km</text:p>
      <text:p text:style-name="P183"><text:tab/><text:tab/><text:tab/><text:tab/><text:tab/><text:tab/><text:tab/><text:s text:c="8"/><text:tab/><text:tab/>Razem:<text:tab/><text:tab/><text:s text:c="3"/>49,796 km</text:p>
      <text:p text:style-name="P184"><text:span text:style-name="T185">Przebieg dróg zgodnie z załącznikiem graficzn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Lucida Sans" fo:hyphenate="false"/>
    </style:style>
    <style:style style:name="Legenda" style:display-name="Legenda" style:family="paragraph" style:parent-style-name="Standarduser">
      <style:paragraph-properties text:number-lines="false" fo:margin-top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text-align="justify" fo:margin-bottom="0.0833in" fo:margin-left="0.1972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WW-Tekstpodstawowy2" style:display-name="WW-Tekst podstawowy 2" style:family="paragraph" style:parent-style-name="Standarduser">
      <style:text-properties fo:hyphenate="false"/>
    </style:style>
    <style:style style:name="Tekstdymka" style:display-name="Tekst dymka" style:family="paragraph" style:parent-style-name="Standarduser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andarduseruser" style:display-name="Standard (user)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color="#000000"/>
    </style:style>
    <style:style style:name="WW8Num1z1" style:display-name="WW8Num1z1" style:family="text">
      <style:text-properties style:font-name="Courier New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Times New Roman"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kstdymkaZnak" style:display-name="Tekst dymka Znak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WW_CharLFO1LVL1" style:family="text">
      <style:text-properties style:font-name="Symbol" style:font-name-complex="Symbol" fo:color="#000000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suffix="." style:num-format="I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asian="Times New Roman" style:font-name-complex="Times New Roman"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8LVL1" style:family="text">
      <style:text-properties fo:language="pl" fo:country="P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b</meta:initial-creator>
    <dc:creator>Acer</dc:creator>
    <meta:creation-date>2023-11-29T21:47:00Z</meta:creation-date>
    <dc:date>2023-11-30T19:27:00Z</dc:date>
    <meta:print-date>2019-11-25T11:04:00Z</meta:print-date>
    <meta:template xlink:href="Normal" xlink:type="simple"/>
    <meta:editing-cycles>5</meta:editing-cycles>
    <meta:editing-duration>PT900S</meta:editing-duration>
    <meta:document-statistic meta:page-count="4" meta:paragraph-count="15" meta:word-count="1088" meta:character-count="7604" meta:row-count="54" meta:non-whitespace-character-count="6531"/>
  </office:meta>
</office:document-meta>
</file>