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62.28mm"/>
    </style:style>
    <style:style style:name="co4" style:family="table-column">
      <style:table-column-properties fo:break-before="auto" style:column-width="33.7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8.96mm"/>
    </style:style>
    <style:style style:name="co8" style:family="table-column">
      <style:table-column-properties fo:break-before="auto" style:column-width="40.62mm"/>
    </style:style>
    <style:style style:name="co9" style:family="table-column">
      <style:table-column-properties fo:break-before="auto" style:column-width="41.4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30.32mm" fo:break-before="auto" style:use-optimal-row-height="true"/>
    </style:style>
    <style:style style:name="ro6" style:family="table-row">
      <style:table-row-properties style:row-height="25.29mm" fo:break-before="auto" style:use-optimal-row-height="false"/>
    </style:style>
    <style:style style:name="ro7" style:family="table-row">
      <style:table-row-properties style:row-height="20.44mm" fo:break-before="auto" style:use-optimal-row-height="true"/>
    </style:style>
    <style:style style:name="ro8" style:family="table-row">
      <style:table-row-properties style:row-height="33.85mm" fo:break-before="auto" style:use-optimal-row-height="true"/>
    </style:style>
    <style:style style:name="ro9" style:family="table-row">
      <style:table-row-properties style:row-height="14.8mm" fo:break-before="auto" style:use-optimal-row-height="true"/>
    </style:style>
    <style:style style:name="ro10" style:family="table-row">
      <style:table-row-properties style:row-height="29.09mm" fo:break-before="auto" style:use-optimal-row-height="true"/>
    </style:style>
    <style:style style:name="ro11" style:family="table-row">
      <style:table-row-properties style:row-height="19.56mm" fo:break-before="auto" style:use-optimal-row-height="true"/>
    </style:style>
    <style:style style:name="ro12" style:family="table-row">
      <style:table-row-properties style:row-height="34.11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91pt double #000000" style:border-line-width-bottom="0.11mm 0.11mm 0.11mm" fo:border-left="0.91pt double #000000" style:border-line-width-left="0.11mm 0.11mm 0.11mm" fo:border-right="none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91pt double #000000" style:border-line-width-bottom="0.11mm 0.11mm 0.11mm" fo:border-left="0.91pt double #000000" style:border-line-width-left="0.11mm 0.11mm 0.11mm" fo:border-right="none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pl" style:country-asian="PL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use-window-font-color="true"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0.91pt double #000000" style:border-line-width-top="0.11mm 0.11mm 0.11mm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1pt double #000000" style:border-line-width-bottom="0.11mm 0.11mm 0.11mm" fo:wrap-option="wrap" fo:border-left="none" fo:border-right="0.91pt double #000000" style:border-line-width-right="0.11mm 0.11mm 0.11mm" fo:border-top="none"/>
      <style:text-properties style:text-outline="false" style:text-line-through-style="none" style:text-line-through-type="none" style:font-name="Verdana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name-complex="Tahoma" style:font-size-complex="12pt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style:font-name="Verdana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91pt double #000000" style:border-line-width-bottom="0.11mm 0.11mm 0.11mm" style:text-align-source="fix" style:repeat-content="false" fo:border-left="0.91pt double #000000" style:border-line-width-left="0.11mm 0.11mm 0.11mm" fo:border-right="none" fo:border-top="0.91pt double #000000" style:border-line-width-top="0.11mm 0.11mm 0.11mm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91pt double #000000" style:border-line-width-bottom="0.11mm 0.11mm 0.11mm" style:text-align-source="fix" style:repeat-content="false" fo:border-left="0.91pt double #000000" style:border-line-width-left="0.11mm 0.11mm 0.11mm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style:font-name="Verdana" fo:font-size="12pt" style:font-size-asian="12pt" style:font-size-complex="12pt"/>
    </style:style>
    <style:style style:name="ce16" style:family="table-cell" style:parent-style-name="Default">
      <style:table-cell-properties fo:background-color="#eeeeee" fo:wrap-option="wrap" fo:border="0.06pt solid #000000"/>
      <style:text-properties style:font-name="Verdana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Verdana" fo:font-size="12pt" style:letter-kerning="true" fo:country="none" style:country-asian="none" style:font-name-asian="Mangal" style:font-size-asian="12pt" style:font-size-complex="12pt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style:font-size-asian="12pt" style:font-size-complex="12pt" style:letter-kerning="true" fo:country="none" style:country-asian="none" style:font-name-asian="Mangal"/>
    </style:style>
    <style:style style:name="T4" style:family="text">
      <style:text-properties style:font-name="Verdana" fo:font-size="12pt" style:font-size-asian="12pt" style:font-size-complex="12pt" fo:font-weight="normal" style:letter-kerning="true" fo:country="none" style:country-asian="none" style:font-name-asian="Mangal" style:font-weight-asian="normal" style:font-weight-complex="normal"/>
    </style:style>
    <style:style style:name="T5" style:family="text">
      <style:text-properties style:font-name="Verdana" fo:font-size="12pt" fo:font-weight="normal" style:letter-kerning="true" fo:country="none" style:country-asian="none" style:font-name-asian="Mangal" style:font-size-asian="12pt" style:font-size-complex="12pt" style:font-weight-asian="normal" style:font-weight-complex="normal"/>
    </style:style>
    <style:style style:name="T6" style:family="text">
      <style:text-properties style:font-name="Times New Roman" fo:font-size="12pt" fo:font-weight="bold" style:letter-kerning="true" fo:country="none" style:country-asian="none" style:font-name-asian="Mangal" style:font-size-asian="12pt" style:font-size-complex="12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014" table:default-cell-style-name="ce1"/>
        <table:table-row table:style-name="ro2" table:number-rows-repeated="2">
          <table:table-cell/>
          <table:table-cell table:style-name="ce2" table:number-columns-repeated="2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NAZWA PRODUKTU</text:p>
          </table:table-cell>
          <table:table-cell table:style-name="ce12" office:value-type="string" calcext:value-type="string">
            <text:p>ILOŚĆ</text:p>
          </table:table-cell>
          <table:table-cell table:style-name="ce12" office:value-type="string" calcext:value-type="string">
            <text:p>Cena jednostkowa netto</text:p>
          </table:table-cell>
          <table:table-cell table:style-name="ce12" office:value-type="string" calcext:value-type="string">
            <text:p>VAT %</text:p>
          </table:table-cell>
          <table:table-cell table:style-name="ce12" office:value-type="string" calcext:value-type="string">
            <text:p>Cena jednostkowa brutto</text:p>
          </table:table-cell>
          <table:table-cell table:style-name="ce12" office:value-type="string" calcext:value-type="string">
            <text:p>Wartość brutto</text:p>
          </table:table-cell>
          <table:table-cell table:style-name="ce16" office:value-type="string" calcext:value-type="string">
            <text:p>Opis równoważności, jeśli dotyczy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float" office:value="1" calcext:value-type="float">
            <text:p>1</text:p>
          </table:table-cell>
          <table:table-cell table:style-name="ce6" office:value-type="string" calcext:value-type="string">
            <text:p><text:span text:style-name="T1">Odświeżacz powietrza w aerozolu 300 ml o zapachu typu Air Wick lub produkt  równoważny</text:span></text:p>
          </table:table-cell>
          <table:table-cell table:style-name="ce13" office:value-type="string" calcext:value-type="string">
            <text:p>30 szt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<text:span text:style-name="T2">Środek do gruntownego mycia i usuwania tłustych zabrudzeń, zawierający </text:span><text:span text:style-name="T3">&lt;5% niejonowych środków powierzchniowo czynnych, &lt;5% anionowych środków powierzchniowo czynnych, &lt;5% fosforanów, &lt;5% fosfonianów, &lt;5% EDTA i jego soli, metakrzemian sodu, glikole, substancje barwiące i zapachowe, opakowanie  1l, płyn typu BRUDPUR VC 242 koncentrat lub produkt  równoważny</text:span></text:p>
          </table:table-cell>
          <table:table-cell table:style-name="ce13" office:value-type="string" calcext:value-type="string">
            <text:p>50 szt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/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Gąbki do naczyń podręczne w użyciu, idealne do usuwania silnych zabrudzeń, gruba wytrzymała warstwa szorująca, pakowane 10 szt</text:p>
          </table:table-cell>
          <table:table-cell table:style-name="ce13" office:value-type="string" calcext:value-type="string">
            <text:p>10 op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/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Kostka toaletowa - koszyk, zawierajaca: &gt;30 % anionowe środki powierzchniowo czynne, 5-15% niejonowe środki powierzchniowo czynne, &lt;5% kompozycja zapachowa, węglowodory aromatyczne, fosforany, Citral, D-Limonene, Linalool, <text:s/>opakowanie 24 <text:s/>x 40 g typu Domestos lub produkt <text:s/>równoważny</text:p>
          </table:table-cell>
          <table:table-cell table:style-name="ce13" office:value-type="string" calcext:value-type="string">
            <text:p>100 op</text:p>
          </table:table-cell>
          <table:table-cell table:style-name="ce15" table:number-columns-repeated="5"/>
          <table:table-cell table:number-columns-repeated="1014"/>
        </table:table-row>
        <table:table-row table:style-name="ro7">
          <table:table-cell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1">Mydło w płynie z przeznaczeniem do codziennego użytku. Powinno zawierać neutralne pH, nie wykazywać żadnych działań drażniących. Mydło ma być zagęszczone, wydajne w użytkowaniu. Wersje kolorystyczno – zapachowe: dowolne o pojemności 5 l </text:span></text:p>
          </table:table-cell>
          <table:table-cell table:style-name="ce13" office:value-type="string" calcext:value-type="string">
            <text:p>45 szt </text:p>
          </table:table-cell>
          <table:table-cell table:style-name="ce15" table:number-columns-repeated="5"/>
          <table:table-cell table:number-columns-repeated="1014"/>
        </table:table-row>
        <table:table-row table:style-name="ro8">
          <table:table-cell/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Płyn do mycia naczyń, 5-15% anionowe środki powierzchniowo czynne, &lt;5% niejonowe środki powierzchniowo czynne, &lt;5% amfoteryczne środki powierzchniowo czynne, konserwant (Methylchloroisothiazolinone, Methylisothiazolinone, 2-Bromo-2-Nitropropane-1,3-Diol), barwnik (CI 19140, CI 42080), kompozycja zapachowa opak. nie mniej niż 5 l, typu Ludwik lub produkt <text:s/>równoważny</text:p>
          </table:table-cell>
          <table:table-cell table:style-name="ce13" office:value-type="string" calcext:value-type="string">
            <text:p>20 szt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/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Płyn do mycia szyb zawierający: &lt;5% anionowe środki powierzchniowo czynne, kompozycje zapachowe, Lactic Acid, 0,5 l <text:s/>typu Ajax lub produkt <text:s/>równoważny</text:p>
          </table:table-cell>
          <table:table-cell table:style-name="ce13" office:value-type="string" calcext:value-type="string">
            <text:p>50 szt </text:p>
          </table:table-cell>
          <table:table-cell table:style-name="ce15" table:number-columns-repeated="5"/>
          <table:table-cell table:number-columns-repeated="1014"/>
        </table:table-row>
        <table:table-row table:style-name="ro10">
          <table:table-cell/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Płyn uniwersalny o rzadkiej konsystencji, antybakteryjny, posiadający mniej niż 5% anionowych środków powierzchniowo czynnych, niejonowych środków powierzchniowo czynnych, kompozycje zapachowe, Butylphenyl Methylpropional, Hexyl Cinnamal, Citronellol, Linalool, Glutaral, Methylchloroisothiazolinone, Methylisothiazolinone, Octylisothiazolinone o poj. 1l typu Ajax lub produkt równoważny</text:p>
          </table:table-cell>
          <table:table-cell table:style-name="ce13" office:value-type="string" calcext:value-type="string">
            <text:p>200 szt 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/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2">Papier toaletowy </text:span><text:span text:style-name="T4">bezzapachowy, naturalny,  100% z celulozy, dwuwarstwowy, opakowanie 12 rolek , typu Mola lub produkt równoważny</text:span></text:p>
          </table:table-cell>
          <table:table-cell table:style-name="ce13" office:value-type="string" calcext:value-type="string">
            <text:p>600 op</text:p>
          </table:table-cell>
          <table:table-cell table:style-name="ce15" table:number-columns-repeated="5"/>
          <table:table-cell table:number-columns-repeated="1014"/>
        </table:table-row>
        <table:table-row table:style-name="ro11">
          <table:table-cell/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erozol przeciw kurzowi, usuwa kurz, delikatnie czyści nadając połysk bez smug. Produkt przeznaczony do czyszczenia różnych powierzchni <text:s/>np. kamienia, mebli, drewna, szkła, sprzętu RTV, poj. nie mniej niż 400 ml, produkt typu Pronto lub równoważny</text:p>
          </table:table-cell>
          <table:table-cell table:style-name="ce13" office:value-type="string" calcext:value-type="string">
            <text:p>40 szt 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/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Ścierki domowe do ścierania kurzy, zmywania blatów o wysokiej zawartości włókien wiskozowych pakowane po 3 szt.</text:p>
          </table:table-cell>
          <table:table-cell table:style-name="ce13" office:value-type="string" calcext:value-type="string">
            <text:p>10 op</text:p>
          </table:table-cell>
          <table:table-cell table:style-name="ce15" table:number-columns-repeated="5"/>
          <table:table-cell table:number-columns-repeated="1014"/>
        </table:table-row>
        <table:table-row table:style-name="ro11">
          <table:table-cell/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Ręcznik, kolor: biały, 2 warstwowy, pakiet 21 x 150 listków, długość listka: 23 cm, szerokość listka: 22,40 cm, grubość: 2 x 20g, surowiec: makulatura selekcjonowana, produkt typu ZZ KATRIN lub produkt równoważny</text:p>
          </table:table-cell>
          <table:table-cell table:style-name="ce14" office:value-type="string" calcext:value-type="string">
            <text:p>200 kartonów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/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5">Ręcznik kuchenny papierowy wytrzymały, skutecznie usuwający najtrudniejsze plamy i zabrudzenia, 3-warstwowe listki nadają się do: </text:span><text:span text:style-name="T2">ścierania plam z podłogi, polerowania armatury, ścierania na mokro, usuwania tłuszczu z zabrudzonych powierzchni i innych trudnych plam, pakowany po 2 szt, typu MOLA lub produkt równoważny</text:span></text:p>
          </table:table-cell>
          <table:table-cell table:style-name="ce13" office:value-type="string" calcext:value-type="string">
            <text:p>100 op</text:p>
          </table:table-cell>
          <table:table-cell table:style-name="ce15" table:number-columns-repeated="5"/>
          <table:table-cell table:number-columns-repeated="1014"/>
        </table:table-row>
        <table:table-row table:style-name="ro11">
          <table:table-cell/>
          <table:table-cell table:style-name="ce5" office:value-type="float" office:value="14" calcext:value-type="float">
            <text:p>14</text:p>
          </table:table-cell>
          <table:table-cell table:style-name="ce8" office:value-type="string" calcext:value-type="string">
            <text:p>Rękawiczki diagnostyczne i ochronne z lateksu kauczuku naturalnego,lekko pudrowane modyfikowaną mączką kukurydzianą niejałowe do jednorazowego użytku opakowanie 100 szt. rozmiar M (7-8)</text:p>
          </table:table-cell>
          <table:table-cell table:style-name="ce13" office:value-type="string" calcext:value-type="string">
            <text:p>2 op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/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Produkt do mycia muszli ustępowych, umywalek i innych ceramicznych urządzeń sanitarnych, działający bakteriobójczo usuwający osad kamienny, rdzę, brud i przykry zapach, zawierający do 15% wagowych kwasu fosforowego typu Tytan, poj. 1,2 l żel do sanitariatów lub produkt równoważny</text:p>
          </table:table-cell>
          <table:table-cell table:style-name="ce13" office:value-type="string" calcext:value-type="string">
            <text:p>150 szt</text:p>
          </table:table-cell>
          <table:table-cell table:style-name="ce15" table:number-columns-repeated="5"/>
          <table:table-cell table:number-columns-repeated="1014"/>
        </table:table-row>
        <table:table-row table:style-name="ro12">
          <table:table-cell/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6">U</text:span>niwersalne mleczko do czyszczenia wszelkich powierzchni, usuwajace uporczywy brud, tłuszcz, przypalenia, czy rdzę, zapewniający ochronę czyszczonej powierzchni: &lt;5% anionowe środki powierzchniowo czynne, niejonowe środki powierzchniowo czynne, mydło, kompozycje zapachowe, Limonene, Benzisothiazolinone, Geraniol , produkt typu płyn CIF Cream 750 ml lub produkt równoważny</text:p>
          </table:table-cell>
          <table:table-cell table:style-name="ce14" office:value-type="string" calcext:value-type="string">
            <text:p>100 szt</text:p>
          </table:table-cell>
          <table:table-cell table:style-name="ce15" table:number-columns-repeated="5"/>
          <table:table-cell table:number-columns-repeated="1014"/>
        </table:table-row>
        <table:table-row table:style-name="ro9">
          <table:table-cell/>
          <table:table-cell table:style-name="ce5" office:value-type="float" office:value="17" calcext:value-type="float">
            <text:p>17</text:p>
          </table:table-cell>
          <table:table-cell table:style-name="ce8" office:value-type="string" calcext:value-type="string">
            <text:p>Ścierka do podłogi biała bawełniana do ścierania kurzy, zmywania podłóg, blatów o wysokiej zawartości włókien wiskozowych o wymiarach (60x80)</text:p>
          </table:table-cell>
          <table:table-cell table:style-name="ce13" office:value-type="string" calcext:value-type="string">
            <text:p>80 szt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/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Worki na śmieci zawiązywane super mocne czarne 60 l pakowane 10 szt </text:p>
          </table:table-cell>
          <table:table-cell table:style-name="ce13" office:value-type="string" calcext:value-type="string">
            <text:p>250 op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/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Worki na śmieci super mocne czarne 120 l pakowane 10 szt</text:p>
          </table:table-cell>
          <table:table-cell table:style-name="ce13" office:value-type="string" calcext:value-type="string">
            <text:p>20 op</text:p>
          </table:table-cell>
          <table:table-cell table:style-name="ce15" table:number-columns-repeated="5"/>
          <table:table-cell table:number-columns-repeated="1014"/>
        </table:table-row>
        <table:table-row table:style-name="ro2" table:number-rows-repeated="104855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2">00.00.0000</text:date>, <text:time style:data-style-name="N2" text:time-value="09:12:19.3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M23S</meta:editing-duration>
    <meta:editing-cycles>9</meta:editing-cycles>
    <meta:generator>LibreOffice/5.1.3.2$Windows_X86_64 LibreOffice_project/644e4637d1d8544fd9f56425bd6cec110e49301b</meta:generator>
    <dc:date>2018-12-12T09:13:15.250000000</dc:date>
    <meta:document-statistic meta:table-count="3" meta:cell-count="65" meta:object-count="0"/>
    <meta:user-defined meta:name="Info 1"/>
    <meta:user-defined meta:name="Info 2"/>
    <meta:user-defined meta:name="Info 3"/>
    <meta:user-defined meta:name="Info 4"/>
  </office:meta>
</office:document-meta>
</file>