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keep-with-next="always" fo:break-before="page" fo:margin-left="0in" fo:text-indent="0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color="#000000" style:language-asian="en" style:country-asian="US"/>
    </style:style>
    <style:style style:name="P5" style:parent-style-name="Standard" style:family="paragraph">
      <style:paragraph-properties fo:keep-with-next="always" fo:text-align="center" fo:margin-left="0.0986in" fo:text-indent="-0.0986in">
        <style:tab-stops>
          <style:tab-stop style:type="left" style:position="0.6888in"/>
        </style:tab-stops>
      </style:paragraph-properties>
      <style:text-properties style:font-name-asian="Calibri" fo:font-weight="bold" style:font-weight-asian="bold" fo:color="#000000" style:language-asian="en" style:country-asian="US"/>
    </style:style>
    <style:style style:name="P6" style:parent-style-name="Standard" style:family="paragraph">
      <style:paragraph-properties fo:keep-with-next="always" fo:margin-left="1.9666in" fo:text-indent="-1.9666in">
        <style:tab-stops>
          <style:tab-stop style:type="left" style:position="-1.1791in"/>
        </style:tab-stops>
      </style:paragraph-properties>
      <style:text-properties fo:font-weight="bold" style:font-weight-asian="bold" style:language-asian="ar" style:country-asian="SA"/>
    </style:style>
    <style:style style:name="P7" style:parent-style-name="Standard" style:family="paragraph">
      <style:paragraph-properties fo:keep-with-next="always" fo:text-align="center"/>
      <style:text-properties fo:font-weight="bold" style:font-weight-asian="bold" style:language-asian="ar" style:country-asian="SA"/>
    </style:style>
    <style:style style:name="P8" style:parent-style-name="Standard" style:family="paragraph">
      <style:paragraph-properties fo:keep-with-next="always"/>
      <style:text-properties fo:font-weight="bold" style:font-weight-asian="bold" style:language-asian="ar" style:country-asian="SA"/>
    </style:style>
    <style:style style:name="P9" style:parent-style-name="Standard" style:family="paragraph">
      <style:paragraph-properties fo:keep-with-next="always"/>
      <style:text-properties style:language-asian="ar" style:country-asian="SA"/>
    </style:style>
    <style:style style:name="P10" style:parent-style-name="Standard" style:family="paragraph">
      <style:paragraph-properties fo:keep-with-next="always"/>
      <style:text-properties style:language-asian="ar" style:country-asian="SA"/>
    </style:style>
    <style:style style:name="P11" style:parent-style-name="Standard" style:family="paragraph">
      <style:paragraph-properties fo:margin-bottom="0in" fo:line-height="150%" fo:margin-left="0in" fo:margin-right="0.0395in" fo:text-indent="0in">
        <style:tab-stops>
          <style:tab-stop style:type="left" style:position="0.7875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margin-bottom="0in" fo:line-height="150%" fo:margin-left="0in" fo:margin-right="0.0395in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margin-bottom="0in" fo:line-height="150%" fo:margin-left="0in" fo:margin-right="0.0395in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margin-bottom="0in" fo:line-height="150%" fo:margin-left="0in" fo:margin-right="0.0395in" fo:text-indent="0in">
        <style:tab-stops>
          <style:tab-stop style:type="left" style:position="0.7875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2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8" style:parent-style-name="Standard" style:family="paragraph">
      <style:paragraph-properties fo:margin-bottom="0in" fo:line-height="150%" fo:margin-left="0in" fo:margin-right="0.0395in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language-asian="ar" style:country-asian="SA"/>
    </style:style>
    <style:style style:name="P29" style:parent-style-name="Standard" style:family="paragraph">
      <style:paragraph-properties fo:margin-bottom="0in" fo:line-height="150%" fo:margin-left="0in" fo:margin-right="0.0395in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language-asian="ar" style:country-asian="SA"/>
    </style:style>
    <style:style style:name="P30" style:parent-style-name="Standard" style:family="paragraph">
      <style:paragraph-properties fo:margin-bottom="0in" fo:line-height="150%" fo:margin-left="0in" fo:margin-right="0.0395in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language-asian="ar" style:country-asian="SA"/>
    </style:style>
    <style:style style:name="P31" style:parent-style-name="Standard" style:family="paragraph">
      <style:paragraph-properties fo:margin-bottom="0in" fo:line-height="150%" fo:margin-left="0.0395in" fo:margin-right="0.0395in">
        <style:tab-stops>
          <style:tab-stop style:type="left" style:position="0.7479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32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33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34" style:parent-style-name="Standard" style:family="paragraph"/>
    <style:style style:name="T35" style:parent-style-name="Domyślnaczcionkaakapitu" style:family="text">
      <style:text-properties style:language-asian="en" style:country-asian="US"/>
    </style:style>
    <style:style style:name="T36" style:parent-style-name="Domyślnaczcionkaakapitu" style:family="text">
      <style:text-properties style:language-asian="en" style:country-asian="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T38" style:parent-style-name="Domyślnaczcionkaakapitu" style:family="text">
      <style:text-properties style:language-asian="en" style:country-asian="US"/>
    </style:style>
    <style:style style:name="P39" style:parent-style-name="WW-Tekstpodstawowy2" style:family="paragraph">
      <style:paragraph-properties fo:keep-with-next="always"/>
    </style:style>
    <style:style style:name="T40" style:parent-style-name="Domyślnaczcionkaakapitu" style:family="text">
      <style:text-properties fo:color="#FF3333"/>
    </style:style>
    <style:style style:name="P41" style:parent-style-name="Standard" style:family="paragraph"/>
    <style:style style:name="P42" style:parent-style-name="Standard" style:family="paragraph"/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/>
    <style:style style:name="P47" style:parent-style-name="Standard" style:family="paragraph">
      <style:paragraph-properties fo:margin-left="0.4958in" fo:text-indent="-0.2479in">
        <style:tab-stops>
          <style:tab-stop style:type="left" style:position="0.2916in"/>
        </style:tab-stops>
      </style:paragraph-properties>
    </style:style>
    <style:style style:name="P48" style:parent-style-name="Standard" style:family="paragraph"/>
    <style:style style:name="T49" style:parent-style-name="Domyślnaczcionkaakapitu" style:family="text">
      <style:text-properties fo:color="#FF3333"/>
    </style:style>
    <style:style style:name="P50" style:parent-style-name="Standard" style:family="paragraph">
      <style:paragraph-properties fo:margin-left="0.4958in" fo:text-indent="-0.2479in">
        <style:tab-stops>
          <style:tab-stop style:type="left" style:position="0.2916in"/>
        </style:tab-stops>
      </style:paragraph-properties>
    </style:style>
    <style:style style:name="T51" style:parent-style-name="markedcontent" style:family="text">
      <style:text-properties fo:color="#FF3333"/>
    </style:style>
    <style:style style:name="P52" style:parent-style-name="Standard" style:family="paragraph"/>
    <style:style style:name="P53" style:parent-style-name="Standard" style:family="paragraph"/>
    <style:style style:name="P54" style:parent-style-name="Standard" style:family="paragraph"/>
    <style:style style:name="P55" style:parent-style-name="Standard" style:family="paragraph"/>
    <style:style style:name="P56" style:parent-style-name="Standard" style:family="paragraph"/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/>
    <style:style style:name="P62" style:parent-style-name="Standard" style:family="paragraph"/>
    <style:style style:name="P63" style:parent-style-name="Standard" style:family="paragraph"/>
    <style:style style:name="P64" style:parent-style-name="Standard" style:family="paragraph"/>
    <style:style style:name="T65" style:parent-style-name="Domyślnaczcionkaakapitu" style:family="text">
      <style:text-properties fo:color="#00000A"/>
    </style:style>
    <style:style style:name="T66" style:parent-style-name="Domyślnaczcionkaakapitu" style:family="text">
      <style:text-properties fo:color="#00000A"/>
    </style:style>
    <style:style style:name="T67" style:parent-style-name="Domyślnaczcionkaakapitu" style:family="text">
      <style:text-properties fo:color="#00000A"/>
    </style:style>
    <style:style style:name="T68" style:parent-style-name="Domyślnaczcionkaakapitu" style:family="text">
      <style:text-properties fo:color="#00000A"/>
    </style:style>
    <style:style style:name="P69" style:parent-style-name="Standard" style:family="paragraph"/>
    <style:style style:name="P70" style:parent-style-name="Standard" style:family="paragraph"/>
    <style:style style:name="T71" style:parent-style-name="markedcontent" style:family="text">
      <style:text-properties fo:font-weight="bold" style:font-weight-asian="bold"/>
    </style:style>
    <style:style style:name="P72" style:parent-style-name="Standard" style:family="paragraph"/>
    <style:style style:name="P73" style:parent-style-name="Standard" style:family="paragraph">
      <style:text-properties fo:color="#000000"/>
    </style:style>
    <style:style style:name="P74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P75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P76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P77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P78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P79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P80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P81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P82" style:parent-style-name="NormalnyWeb" style:family="paragraph">
      <style:paragraph-properties fo:margin-bottom="0in" fo:margin-left="0.2958in" fo:text-indent="-0.2958in">
        <style:tab-stops>
          <style:tab-stop style:type="left" style:position="0.4916in"/>
        </style:tab-stops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WW-Tekstpodstawowy2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P85" style:parent-style-name="WW-Tekstpodstawowy2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WW-Tekstpodstawowy2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WW-Tekstpodstawowy2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P100" style:parent-style-name="WW-Tekstpodstawowy2" style:family="paragraph">
      <style:paragraph-properties fo:keep-with-next="always" fo:margin-left="0.2958in">
        <style:tab-stops>
          <style:tab-stop style:type="left" style:position="0.4916in"/>
        </style:tab-stops>
      </style:paragraph-properties>
    </style:style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112" style:parent-style-name="Standard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color="#FF0000"/>
    </style:style>
    <style:style style:name="T11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Standard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 fo:margin-left="0.2958in" fo:text-indent="0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142" style:parent-style-name="Standard" style:family="paragraph">
      <style:paragraph-properties fo:keep-with-next="always"/>
    </style:style>
    <style:style style:name="P143" style:parent-style-name="Standard" style:family="paragraph">
      <style:paragraph-properties fo:keep-with-next="always"/>
    </style:style>
    <style:style style:name="P144" style:parent-style-name="Standard" style:family="paragraph"/>
    <style:style style:name="P145" style:parent-style-name="Standard" style:family="paragraph"/>
    <style:style style:name="P146" style:parent-style-name="Standard" style:family="paragraph"/>
    <style:style style:name="P147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155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65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66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171" style:parent-style-name="Domyślnaczcionkaakapitu" style:family="text">
      <style:text-properties fo:font-weight="bold" style:font-weight-asian="bold" fo:color="#FF3333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/>
    </style:style>
    <style:style style:name="P178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P179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markedcontent" style:family="text">
      <style:text-properties fo:font-weight="bold" style:font-weight-asian="bold"/>
    </style:style>
    <style:style style:name="P185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color="#FF0000"/>
    </style:style>
    <style:style style:name="P189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P190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keep-with-next="always"/>
    </style:style>
    <style:style style:name="P193" style:parent-style-name="Standard" style:family="paragraph">
      <style:paragraph-properties fo:keep-with-next="always"/>
    </style:style>
    <style:style style:name="P194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P212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P213" style:parent-style-name="Standard" style:family="paragraph">
      <style:paragraph-properties fo:keep-with-next="always" fo:margin-left="0in" fo:text-indent="0in">
        <style:tab-stops>
          <style:tab-stop style:type="left" style:position="0.7875in"/>
        </style:tab-stops>
      </style:paragraph-properties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keep-with-next="always" fo:margin-left="0in" fo:text-indent="0in">
        <style:tab-stops>
          <style:tab-stop style:type="left" style:position="0.7875in"/>
        </style:tab-stops>
      </style:paragraph-properties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keep-with-next="always" fo:margin-left="0in" fo:text-indent="0in">
        <style:tab-stops>
          <style:tab-stop style:type="left" style:position="0.7875in"/>
        </style:tab-stops>
      </style:paragraph-properties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Standard" style:family="paragraph">
      <style:paragraph-properties fo:keep-with-next="always" fo:margin-left="0in" fo:text-indent="0in">
        <style:tab-stops>
          <style:tab-stop style:type="left" style:position="0.7875in"/>
        </style:tab-stops>
      </style:paragraph-properties>
    </style:style>
    <style:style style:name="P223" style:parent-style-name="Standard" style:family="paragraph">
      <style:paragraph-properties fo:keep-with-next="always" fo:margin-left="0.2958in" fo:text-indent="0in">
        <style:tab-stops>
          <style:tab-stop style:type="left" style:position="0.4916in"/>
        </style:tab-stops>
      </style:paragraph-properties>
    </style:style>
    <style:style style:name="T224" style:parent-style-name="Domyślnaczcionkaakapitu" style:family="text">
      <style:text-properties fo:font-weight="bold" style:font-weight-asian="bold"/>
    </style:style>
    <style:style style:name="P225" style:parent-style-name="Standard" style:family="paragraph">
      <style:paragraph-properties fo:keep-with-next="always" fo:margin-left="0.2958in" fo:text-indent="0in">
        <style:tab-stops>
          <style:tab-stop style:type="left" style:position="0.4916in"/>
        </style:tab-stops>
      </style:paragraph-properties>
    </style:style>
    <style:style style:name="P226" style:parent-style-name="Standard" style:family="paragraph">
      <style:paragraph-properties fo:keep-with-next="always" fo:margin-left="0.2958in" fo:text-indent="0in">
        <style:tab-stops>
          <style:tab-stop style:type="left" style:position="0.4916in"/>
        </style:tab-stops>
      </style:paragraph-properties>
    </style:style>
    <style:style style:name="P227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Standard" style:family="paragraph">
      <style:paragraph-properties fo:margin-left="0.4923in" fo:text-indent="-0.1965in">
        <style:tab-stops>
          <style:tab-stop style:type="left" style:position="0.2951in"/>
        </style:tab-stops>
      </style:paragraph-properties>
    </style:style>
    <style:style style:name="P233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P235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P239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240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241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style:font-weight-complex="bold"/>
    </style:style>
    <style:style style:name="P244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45" style:parent-style-name="Domyślnaczcionkaakapitu" style:family="text">
      <style:text-properties style:font-weight-complex="bold"/>
    </style:style>
    <style:style style:name="P246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247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Akapitzlistą" style:family="paragraph">
      <style:paragraph-properties fo:keep-with-next="always" fo:margin-left="0.2951in" fo:text-indent="0in">
        <style:tab-stops>
          <style:tab-stop style:type="left" style:position="0.4923in"/>
        </style:tab-stops>
      </style:paragraph-properties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Akapitzlistą" style:family="paragraph">
      <style:paragraph-properties fo:margin-left="0.2951in" fo:text-indent="0in">
        <style:tab-stops>
          <style:tab-stop style:type="left" style:position="0.4923in"/>
        </style:tab-stops>
      </style:paragraph-properties>
    </style:style>
    <style:style style:name="P254" style:parent-style-name="Akapitzlistą" style:family="paragraph">
      <style:paragraph-properties fo:margin-left="0.2951in" fo:text-indent="0in">
        <style:tab-stops>
          <style:tab-stop style:type="left" style:position="0.4923in"/>
        </style:tab-stops>
      </style:paragraph-properties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/>
    </style:style>
    <style:style style:name="P257" style:parent-style-name="Akapitzlistą" style:family="paragraph">
      <style:paragraph-properties fo:margin-left="0.2951in" fo:text-indent="0in">
        <style:tab-stops>
          <style:tab-stop style:type="left" style:position="0.4923in"/>
        </style:tab-stops>
      </style:paragraph-properties>
    </style:style>
    <style:style style:name="P258" style:parent-style-name="Akapitzlistą" style:family="paragraph">
      <style:paragraph-properties fo:margin-left="0.2951in" fo:text-indent="0in">
        <style:tab-stops>
          <style:tab-stop style:type="left" style:position="0.4923in"/>
        </style:tab-stops>
      </style:paragraph-properties>
    </style:style>
    <style:style style:name="P259" style:parent-style-name="Akapitzlistą" style:family="paragraph">
      <style:paragraph-properties fo:margin-left="0.2951in" fo:text-indent="0in">
        <style:tab-stops>
          <style:tab-stop style:type="left" style:position="0.4923in"/>
        </style:tab-stops>
      </style:paragraph-properties>
    </style:style>
    <style:style style:name="T260" style:parent-style-name="markedcontent" style:family="text">
      <style:text-properties fo:font-weight="bold" style:font-weight-asian="bold"/>
    </style:style>
    <style:style style:name="P261" style:parent-style-name="Akapitzlistą" style:family="paragraph">
      <style:paragraph-properties fo:margin-left="0.2951in" fo:text-indent="0in">
        <style:tab-stops>
          <style:tab-stop style:type="left" style:position="0.4923in"/>
        </style:tab-stops>
      </style:paragraph-properties>
    </style:style>
    <style:style style:name="P262" style:parent-style-name="Akapitzlistą" style:family="paragraph">
      <style:paragraph-properties fo:text-align="center" fo:margin-left="0.2951in" fo:text-inden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63" style:parent-style-name="Akapitzlistą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64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65" style:parent-style-name="Domyślnaczcionkaakapitu" style:family="text">
      <style:text-properties fo:letter-spacing="-0.0013in"/>
    </style:style>
    <style:style style:name="T266" style:parent-style-name="Domyślnaczcionkaakapitu" style:family="text">
      <style:text-properties fo:font-weight="bold" style:font-weight-asian="bold" fo:letter-spacing="-0.0013in"/>
    </style:style>
    <style:style style:name="T267" style:parent-style-name="Domyślnaczcionkaakapitu" style:family="text">
      <style:text-properties fo:letter-spacing="-0.0013in"/>
    </style:style>
    <style:style style:name="T268" style:parent-style-name="Domyślnaczcionkaakapitu" style:family="text">
      <style:text-properties fo:font-weight="bold" style:font-weight-asian="bold" fo:letter-spacing="-0.0027in"/>
    </style:style>
    <style:style style:name="T269" style:parent-style-name="Domyślnaczcionkaakapitu" style:family="text">
      <style:text-properties fo:letter-spacing="-0.0013in"/>
    </style:style>
    <style:style style:name="P270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274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/>
    </style:style>
    <style:style style:name="P280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fo:font-weight="bold" style:font-weight-asian="bold"/>
    </style:style>
    <style:style style:name="P285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86" style:parent-style-name="Domyślnaczcionkaakapitu" style:family="text">
      <style:text-properties fo:font-weight="bold" style:font-weight-asian="bold"/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Domyślnaczcionkaakapitu" style:family="text">
      <style:text-properties fo:font-weight="bold" style:font-weight-asian="bold"/>
    </style:style>
    <style:style style:name="P291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P292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93" style:parent-style-name="Domyślnaczcionkaakapitu" style:family="text">
      <style:text-properties fo:font-style="italic" style:font-style-asian="italic"/>
    </style:style>
    <style:style style:name="T294" style:parent-style-name="Domyślnaczcionkaakapitu" style:family="text">
      <style:text-properties fo:font-weight="bold" style:font-weight-asian="bold"/>
    </style:style>
    <style:style style:name="T295" style:parent-style-name="Domyślnaczcionkaakapitu" style:family="text">
      <style:text-properties fo:font-weight="bold" style:font-weight-asian="bold"/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298" style:parent-style-name="Domyślnaczcionkaakapitu" style:family="text">
      <style:text-properties fo:font-weight="bold" style:font-weight-asian="bold"/>
    </style:style>
    <style:style style:name="P299" style:parent-style-name="Standard" style:family="paragraph">
      <style:paragraph-properties fo:keep-with-next="always" fo:margin-left="0.6895in" fo:text-indent="-0.3937in">
        <style:tab-stops/>
      </style:paragraph-properties>
    </style:style>
    <style:style style:name="P300" style:parent-style-name="Standard" style:family="paragraph">
      <style:paragraph-properties fo:keep-with-next="always" fo:margin-left="0.6895in" fo:text-indent="-0.3937in">
        <style:tab-stops/>
      </style:paragraph-properties>
    </style:style>
    <style:style style:name="P301" style:parent-style-name="Standard" style:family="paragraph">
      <style:paragraph-properties fo:keep-with-next="always" fo:margin-left="0.2958in" fo:text-indent="0in">
        <style:tab-stops/>
      </style:paragraph-properties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304" style:parent-style-name="Domyślnaczcionkaakapitu" style:family="text">
      <style:text-properties fo:font-weight="bold" style:font-weight-asian="bold"/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307" style:parent-style-name="Domyślnaczcionkaakapitu" style:family="text">
      <style:text-properties fo:font-weight="bold" style:font-weight-asian="bold"/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310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P313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314" style:parent-style-name="Akapitzlistą" style:family="paragraph">
      <style:paragraph-properties fo:keep-with-next="always" fo:margin-left="0.2958in" fo:text-indent="-0.2951in">
        <style:tab-stops>
          <style:tab-stop style:type="left" style:position="0.4916in"/>
        </style:tab-stops>
      </style:paragraph-properties>
    </style:style>
    <style:style style:name="P315" style:parent-style-name="Standard" style:family="paragraph">
      <style:paragraph-properties fo:keep-with-next="always"/>
    </style:style>
    <style:style style:name="P316" style:parent-style-name="Standard" style:family="paragraph">
      <style:paragraph-properties fo:keep-with-next="always">
        <style:tab-stops>
          <style:tab-stop style:type="left" style:position="0.1972in"/>
        </style:tab-stops>
      </style:paragraph-properties>
    </style:style>
    <style:style style:name="P317" style:parent-style-name="Standard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18" style:parent-style-name="Akapitzlistą" style:family="paragraph">
      <style:paragraph-properties fo:margin-left="0.2958in" fo:text-indent="-0.2951in">
        <style:tab-stops>
          <style:tab-stop style:type="left" style:position="0.4916in"/>
        </style:tab-stops>
      </style:paragraph-properties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/>
    </style:style>
    <style:style style:name="T321" style:parent-style-name="Domyślnaczcionkaakapitu" style:family="text">
      <style:text-properties fo:font-weight="bold" style:font-weight-asian="bold"/>
    </style:style>
    <style:style style:name="T322" style:parent-style-name="Domyślnaczcionkaakapitu" style:family="text">
      <style:text-properties fo:font-weight="bold" style:font-weight-asian="bold"/>
    </style:style>
    <style:style style:name="T323" style:parent-style-name="Domyślnaczcionkaakapitu" style:family="text">
      <style:text-properties fo:font-weight="bold" style:font-weight-asian="bold"/>
    </style:style>
    <style:style style:name="P324" style:parent-style-name="Akapitzlistą" style:family="paragraph">
      <style:paragraph-properties fo:margin-left="0.2958in" fo:text-indent="-0.2951in">
        <style:tab-stops>
          <style:tab-stop style:type="left" style:position="0.4916in"/>
        </style:tab-stops>
      </style:paragraph-properties>
      <style:text-properties fo:color="#000000" style:language-complex="si" style:country-complex="LK"/>
    </style:style>
    <style:style style:name="P325" style:parent-style-name="Akapitzlistą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T326" style:parent-style-name="Domyślnaczcionkaakapitu" style:family="text">
      <style:text-properties fo:font-weight="bold" style:font-weight-asian="bold" fo:color="#000000" style:language-complex="si" style:country-complex="LK"/>
    </style:style>
    <style:style style:name="T327" style:parent-style-name="Domyślnaczcionkaakapitu" style:family="text">
      <style:text-properties fo:color="#000000" style:language-complex="si" style:country-complex="LK"/>
    </style:style>
    <style:style style:name="T328" style:parent-style-name="Domyślnaczcionkaakapitu" style:family="text">
      <style:text-properties fo:font-weight="bold" style:font-weight-asian="bold" fo:color="#000000" style:language-complex="si" style:country-complex="LK"/>
    </style:style>
    <style:style style:name="T329" style:parent-style-name="Domyślnaczcionkaakapitu" style:family="text">
      <style:text-properties fo:color="#000000" style:language-complex="si" style:country-complex="LK"/>
    </style:style>
    <style:style style:name="T330" style:parent-style-name="Domyślnaczcionkaakapitu" style:family="text">
      <style:text-properties fo:color="#000000" style:language-complex="si" style:country-complex="LK"/>
    </style:style>
    <style:style style:name="P331" style:parent-style-name="Akapitzlistą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T332" style:parent-style-name="Domyślnaczcionkaakapitu" style:family="text">
      <style:text-properties fo:font-weight="bold" style:font-weight-asian="bold" fo:color="#000000" style:language-complex="si" style:country-complex="LK"/>
    </style:style>
    <style:style style:name="T333" style:parent-style-name="Domyślnaczcionkaakapitu" style:family="text">
      <style:text-properties fo:color="#000000" style:language-complex="si" style:country-complex="LK"/>
    </style:style>
    <style:style style:name="P334" style:parent-style-name="Akapitzlistą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T335" style:parent-style-name="Domyślnaczcionkaakapitu" style:family="text">
      <style:text-properties fo:font-weight="bold" style:font-weight-asian="bold" fo:color="#000000" style:language-complex="si" style:country-complex="LK"/>
    </style:style>
    <style:style style:name="T336" style:parent-style-name="Domyślnaczcionkaakapitu" style:family="text">
      <style:text-properties fo:color="#000000" style:language-complex="si" style:country-complex="LK"/>
    </style:style>
    <style:style style:name="T337" style:parent-style-name="Domyślnaczcionkaakapitu" style:family="text">
      <style:text-properties fo:color="#000000" style:language-complex="si" style:country-complex="LK"/>
    </style:style>
    <style:style style:name="T338" style:parent-style-name="Domyślnaczcionkaakapitu" style:family="text">
      <style:text-properties fo:color="#000000" style:language-complex="si" style:country-complex="LK"/>
    </style:style>
    <style:style style:name="T339" style:parent-style-name="Domyślnaczcionkaakapitu" style:family="text">
      <style:text-properties fo:font-weight="bold" style:font-weight-asian="bold" fo:color="#000000" style:language-complex="si" style:country-complex="LK"/>
    </style:style>
    <style:style style:name="T340" style:parent-style-name="Domyślnaczcionkaakapitu" style:family="text">
      <style:text-properties fo:color="#000000" style:language-complex="si" style:country-complex="LK"/>
    </style:style>
    <style:style style:name="P341" style:parent-style-name="Akapitzlistą" style:family="paragraph">
      <style:paragraph-properties fo:margin-left="0.2958in">
        <style:tab-stops>
          <style:tab-stop style:type="left" style:position="0.4916in"/>
        </style:tab-stops>
      </style:paragraph-properties>
    </style:style>
    <style:style style:name="T342" style:parent-style-name="Domyślnaczcionkaakapitu" style:family="text">
      <style:text-properties style:font-name-asian="MS Mincho" fo:color="#000000" style:language-asian="en" style:country-asian="US" style:language-complex="si" style:country-complex="LK"/>
    </style:style>
    <style:style style:name="T343" style:parent-style-name="Domyślnaczcionkaakapitu" style:family="text">
      <style:text-properties fo:color="#000000" style:language-complex="si" style:country-complex="LK"/>
    </style:style>
    <style:style style:name="T344" style:parent-style-name="Domyślnaczcionkaakapitu" style:family="text">
      <style:text-properties style:font-name-asian="MS Mincho" fo:color="#000000" style:language-asian="en" style:country-asian="US" style:language-complex="si" style:country-complex="LK"/>
    </style:style>
    <style:style style:name="T345" style:parent-style-name="Domyślnaczcionkaakapitu" style:family="text">
      <style:text-properties style:font-name-asian="MS Mincho" fo:font-weight="bold" style:font-weight-asian="bold" fo:color="#000000" style:language-asian="en" style:country-asian="US" style:language-complex="si" style:country-complex="LK"/>
    </style:style>
    <style:style style:name="T346" style:parent-style-name="Domyślnaczcionkaakapitu" style:family="text">
      <style:text-properties style:font-name-asian="MS Mincho" fo:color="#000000" style:language-asian="en" style:country-asian="US" style:language-complex="si" style:country-complex="LK"/>
    </style:style>
    <style:style style:name="T347" style:parent-style-name="Domyślnaczcionkaakapitu" style:family="text">
      <style:text-properties fo:color="#000000" style:language-complex="si" style:country-complex="LK"/>
    </style:style>
    <style:style style:name="P348" style:parent-style-name="Akapitzlistą" style:family="paragraph">
      <style:paragraph-properties fo:margin-left="0.2958in" fo:text-indent="-0.2951in">
        <style:tab-stops>
          <style:tab-stop style:type="left" style:position="0.4916in"/>
        </style:tab-stops>
      </style:paragraph-properties>
    </style:style>
    <style:style style:name="T349" style:parent-style-name="Domyślnaczcionkaakapitu" style:family="text">
      <style:text-properties fo:font-weight="bold" style:font-weight-asian="bold"/>
    </style:style>
    <style:style style:name="P350" style:parent-style-name="Akapitzlistą" style:family="paragraph">
      <style:paragraph-properties fo:margin-left="0.2958in" fo:text-indent="-0.2951in">
        <style:tab-stops>
          <style:tab-stop style:type="left" style:position="0.4916in"/>
        </style:tab-stops>
      </style:paragraph-properties>
    </style:style>
    <style:style style:name="P351" style:parent-style-name="Akapitzlistą" style:family="paragraph">
      <style:paragraph-properties fo:text-align="center" fo:margin-left="0.2958in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352" style:parent-style-name="Akapitzlistą" style:family="paragraph">
      <style:paragraph-properties fo:text-align="center" fo:margin-left="0.2958in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353" style:parent-style-name="Akapitzlistą" style:family="paragraph">
      <style:paragraph-properties fo:margin-left="0.0006in" fo:text-indent="0in">
        <style:tab-stops>
          <style:tab-stop style:type="left" style:position="0.7868in"/>
        </style:tab-stops>
      </style:paragraph-properties>
    </style:style>
    <style:style style:name="T354" style:parent-style-name="Domyślnaczcionkaakapitu" style:family="text">
      <style:text-properties fo:font-weight="bold" style:font-weight-asian="bold"/>
    </style:style>
    <style:style style:name="T355" style:parent-style-name="Domyślnaczcionkaakapitu" style:family="text">
      <style:text-properties fo:font-weight="bold" style:font-weight-asian="bold"/>
    </style:style>
    <style:style style:name="T356" style:parent-style-name="Domyślnaczcionkaakapitu" style:family="text">
      <style:text-properties fo:font-weight="bold" style:font-weight-asian="bold"/>
    </style:style>
    <style:style style:name="T357" style:parent-style-name="Domyślnaczcionkaakapitu" style:family="text">
      <style:text-properties fo:font-weight="bold" style:font-weight-asian="bold"/>
    </style:style>
    <style:style style:name="T358" style:parent-style-name="Domyślnaczcionkaakapitu" style:family="text">
      <style:text-properties fo:font-weight="bold" style:font-weight-asian="bold"/>
    </style:style>
    <style:style style:name="P359" style:parent-style-name="Akapitzlistą" style:family="paragraph">
      <style:paragraph-properties fo:margin-left="0.0006in" fo:text-indent="0in">
        <style:tab-stops>
          <style:tab-stop style:type="left" style:position="0.7868in"/>
        </style:tab-stops>
      </style:paragraph-properties>
    </style:style>
    <style:style style:name="T360" style:parent-style-name="Domyślnaczcionkaakapitu" style:family="text">
      <style:text-properties fo:font-weight="bold" style:font-weight-asian="bold"/>
    </style:style>
    <style:style style:name="T361" style:parent-style-name="Domyślnaczcionkaakapitu" style:family="text">
      <style:text-properties fo:font-weight="bold" style:font-weight-asian="bold"/>
    </style:style>
    <style:style style:name="P362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363" style:parent-style-name="Domyślnaczcionkaakapitu" style:family="text">
      <style:text-properties fo:font-weight="bold" style:font-weight-asian="bold"/>
    </style:style>
    <style:style style:name="T364" style:parent-style-name="Domyślnaczcionkaakapitu" style:family="text">
      <style:text-properties fo:font-weight="bold" style:font-weight-asian="bold"/>
    </style:style>
    <style:style style:name="P365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366" style:parent-style-name="Domyślnaczcionkaakapitu" style:family="text">
      <style:text-properties fo:font-weight="bold" style:font-weight-asian="bold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weight="bold" style:font-weight-asian="bold"/>
    </style:style>
    <style:style style:name="P369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370" style:parent-style-name="Domyślnaczcionkaakapitu" style:family="text">
      <style:text-properties fo:font-weight="bold" style:font-weight-asian="bold"/>
    </style:style>
    <style:style style:name="T371" style:parent-style-name="Domyślnaczcionkaakapitu" style:family="text">
      <style:text-properties fo:font-weight="bold" style:font-weight-asian="bold"/>
    </style:style>
    <style:style style:name="T372" style:parent-style-name="Domyślnaczcionkaakapitu" style:family="text">
      <style:text-properties fo:font-weight="bold" style:font-weight-asian="bold"/>
    </style:style>
    <style:style style:name="P373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P375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P377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378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weight="bold" style:font-weight-asian="bold"/>
    </style:style>
    <style:style style:name="P381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P382" style:parent-style-name="Akapitzlistą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83" style:parent-style-name="Akapitzlistą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84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T386" style:parent-style-name="Domyślnaczcionkaakapitu" style:family="text">
      <style:text-properties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style:font-weight-complex="bold"/>
    </style:style>
    <style:style style:name="T389" style:parent-style-name="Domyślnaczcionkaakapitu" style:family="text">
      <style:text-properties style:font-weight-complex="bold"/>
    </style:style>
    <style:style style:name="T390" style:parent-style-name="Domyślnaczcionkaakapitu" style:family="text">
      <style:text-properties style:font-weight-complex="bold"/>
    </style:style>
    <style:style style:name="T391" style:parent-style-name="Domyślnaczcionkaakapitu" style:family="text">
      <style:text-properties style:font-weight-complex="bold"/>
    </style:style>
    <style:style style:name="P392" style:parent-style-name="Akapitzlistą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393" style:parent-style-name="Akapitzlistą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94" style:parent-style-name="Akapitzlistą" style:family="paragraph">
      <style:paragraph-properties fo:text-align="center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95" style:parent-style-name="Akapitzlistą" style:family="paragraph">
      <style:paragraph-properties fo:margin-left="0in" fo:text-indent="0in">
        <style:tab-stops>
          <style:tab-stop style:type="left" style:position="0.7875in"/>
        </style:tab-stops>
      </style:paragraph-properties>
    </style:style>
    <style:style style:name="T396" style:parent-style-name="Domyślnaczcionkaakapitu" style:family="text">
      <style:text-properties fo:font-weight="bold" style:font-weight-asian="bold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P399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400" style:parent-style-name="Domyślnaczcionkaakapitu" style:family="text">
      <style:text-properties fo:font-weight="bold" style:font-weight-asian="bold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T402" style:parent-style-name="Domyślnaczcionkaakapitu" style:family="text">
      <style:text-properties fo:font-weight="bold" style:font-weight-asian="bold"/>
    </style:style>
    <style:style style:name="T403" style:parent-style-name="Domyślnaczcionkaakapitu" style:family="text">
      <style:text-properties fo:font-weight="bold" style:font-weight-asian="bold"/>
    </style:style>
    <style:style style:name="T404" style:parent-style-name="Domyślnaczcionkaakapitu" style:family="text">
      <style:text-properties fo:font-weight="bold" style:font-weight-asian="bold" style:font-weight-complex="bold"/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T406" style:parent-style-name="Domyślnaczcionkaakapitu" style:family="text">
      <style:text-properties fo:font-weight="bold" style:font-weight-asian="bold"/>
    </style:style>
    <style:style style:name="P407" style:parent-style-name="Standard" style:family="paragraph">
      <style:paragraph-properties fo:keep-with-next="always" fo:margin-left="0in" fo:text-indent="0in">
        <style:tab-stops>
          <style:tab-stop style:type="left" style:position="0.2958in"/>
        </style:tab-stops>
      </style:paragraph-properties>
    </style:style>
    <style:style style:name="T408" style:parent-style-name="Domyślnaczcionkaakapitu" style:family="text">
      <style:text-properties fo:font-weight="bold" style:font-weight-asian="bold"/>
    </style:style>
    <style:style style:name="T409" style:parent-style-name="Domyślnaczcionkaakapitu" style:family="text">
      <style:text-properties style:font-weight-complex="bold"/>
    </style:style>
    <style:style style:name="T410" style:parent-style-name="Domyślnaczcionkaakapitu" style:family="text">
      <style:text-properties style:font-weight-complex="bold"/>
    </style:style>
    <style:style style:name="T411" style:parent-style-name="Domyślnaczcionkaakapitu" style:family="text">
      <style:text-properties fo:font-weight="bold" style:font-weight-asian="bold"/>
    </style:style>
    <style:style style:name="P412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413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414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P416" style:parent-style-name="Standard" style:family="paragraph">
      <style:paragraph-properties fo:keep-with-next="always"/>
    </style:style>
    <style:style style:name="T417" style:parent-style-name="Domyślnaczcionkaakapitu" style:family="text">
      <style:text-properties fo:font-weight="bold" style:font-weight-asian="bold" style:font-weight-complex="bold"/>
    </style:style>
    <style:style style:name="P418" style:parent-style-name="Standard" style:family="paragraph">
      <style:paragraph-properties fo:keep-with-next="always"/>
    </style:style>
    <style:style style:name="T419" style:parent-style-name="Domyślnaczcionkaakapitu" style:family="text">
      <style:text-properties fo:font-weight="bold" style:font-weight-asian="bold" style:font-weight-complex="bold"/>
    </style:style>
    <style:style style:name="P420" style:parent-style-name="Standard" style:family="paragraph">
      <style:paragraph-properties fo:keep-with-next="always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P422" style:parent-style-name="Standard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P425" style:parent-style-name="Standard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P428" style:parent-style-name="Standard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P431" style:parent-style-name="Standard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432" style:parent-style-name="Domyślnaczcionkaakapitu" style:family="text">
      <style:text-properties fo:font-weight="bold" style:font-weight-asian="bold" style:font-weight-complex="bold"/>
    </style:style>
    <style:style style:name="P433" style:parent-style-name="Standard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T435" style:parent-style-name="Domyślnaczcionkaakapitu" style:family="text">
      <style:text-properties fo:font-weight="bold" style:font-weight-asian="bold" style:font-weight-complex="bold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T437" style:parent-style-name="Domyślnaczcionkaakapitu" style:family="text">
      <style:text-properties fo:font-weight="bold" style:font-weight-asian="bold" style:font-weight-complex="bold"/>
    </style:style>
    <style:style style:name="P438" style:parent-style-name="Standard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P440" style:parent-style-name="Standard" style:family="paragraph">
      <style:paragraph-properties fo:keep-with-next="always" fo:text-align="center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41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442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43" style:parent-style-name="Domyślnaczcionkaakapitu" style:family="text">
      <style:text-properties fo:font-weight="bold" style:font-weight-asian="bold"/>
    </style:style>
    <style:style style:name="T444" style:parent-style-name="Domyślnaczcionkaakapitu" style:family="text">
      <style:text-properties fo:font-weight="bold" style:font-weight-asian="bold"/>
    </style:style>
    <style:style style:name="T445" style:parent-style-name="Domyślnaczcionkaakapitu" style:family="text">
      <style:text-properties fo:font-weight="bold" style:font-weight-asian="bold"/>
    </style:style>
    <style:style style:name="P446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47" style:parent-style-name="Domyślnaczcionkaakapitu" style:family="text">
      <style:text-properties fo:font-weight="bold" style:font-weight-asian="bold"/>
    </style:style>
    <style:style style:name="P448" style:parent-style-name="Standard" style:family="paragraph">
      <style:paragraph-properties fo:keep-with-next="always" fo:margin-left="0.4923in" fo:text-indent="-0.1965in">
        <style:tab-stops>
          <style:tab-stop style:type="left" style:position="0.4923in"/>
        </style:tab-stops>
      </style:paragraph-properties>
    </style:style>
    <style:style style:name="T449" style:parent-style-name="Domyślnaczcionkaakapitu" style:family="text">
      <style:text-properties fo:font-weight="bold" style:font-weight-asian="bold"/>
    </style:style>
    <style:style style:name="P450" style:parent-style-name="Standard" style:family="paragraph">
      <style:paragraph-properties fo:keep-with-next="always" fo:margin-left="0.4923in" fo:text-indent="-0.1965in">
        <style:tab-stops>
          <style:tab-stop style:type="left" style:position="0.4923in"/>
        </style:tab-stops>
      </style:paragraph-properties>
    </style:style>
    <style:style style:name="P451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52" style:parent-style-name="Domyślnaczcionkaakapitu" style:family="text">
      <style:text-properties fo:font-weight="bold" style:font-weight-asian="bold"/>
    </style:style>
    <style:style style:name="T453" style:parent-style-name="Domyślnaczcionkaakapitu" style:family="text">
      <style:text-properties fo:font-weight="bold" style:font-weight-asian="bold" style:font-weight-complex="bold"/>
    </style:style>
    <style:style style:name="T454" style:parent-style-name="Domyślnaczcionkaakapitu" style:family="text">
      <style:text-properties fo:font-weight="bold" style:font-weight-asian="bold"/>
    </style:style>
    <style:style style:name="P455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56" style:parent-style-name="Domyślnaczcionkaakapitu" style:family="text">
      <style:text-properties fo:font-weight="bold" style:font-weight-asian="bold"/>
    </style:style>
    <style:style style:name="P457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58" style:parent-style-name="Domyślnaczcionkaakapitu" style:family="text">
      <style:text-properties fo:font-weight="bold" style:font-weight-asian="bold"/>
    </style:style>
    <style:style style:name="T459" style:parent-style-name="Domyślnaczcionkaakapitu" style:family="text">
      <style:text-properties fo:font-weight="bold" style:font-weight-asian="bold"/>
    </style:style>
    <style:style style:name="T460" style:parent-style-name="Domyślnaczcionkaakapitu" style:family="text">
      <style:text-properties fo:font-weight="bold" style:font-weight-asian="bold"/>
    </style:style>
    <style:style style:name="P461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62" style:parent-style-name="Domyślnaczcionkaakapitu" style:family="text">
      <style:text-properties fo:font-weight="bold" style:font-weight-asian="bold"/>
    </style:style>
    <style:style style:name="P463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64" style:parent-style-name="Domyślnaczcionkaakapitu" style:family="text">
      <style:text-properties fo:font-weight="bold" style:font-weight-asian="bold" style:font-weight-complex="bold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P466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67" style:parent-style-name="Domyślnaczcionkaakapitu" style:family="text">
      <style:text-properties fo:font-weight="bold" style:font-weight-asian="bold" style:font-weight-complex="bold"/>
    </style:style>
    <style:style style:name="P468" style:parent-style-name="Standard" style:family="paragraph">
      <style:paragraph-properties fo:keep-with-next="always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T470" style:parent-style-name="Domyślnaczcionkaakapitu" style:family="text">
      <style:text-properties fo:font-weight="bold" style:font-weight-asian="bold" style:font-weight-complex="bold"/>
    </style:style>
    <style:style style:name="T471" style:parent-style-name="Domyślnaczcionkaakapitu" style:family="text">
      <style:text-properties fo:font-weight="bold" style:font-weight-asian="bold" style:font-weight-complex="bold"/>
    </style:style>
    <style:style style:name="T472" style:parent-style-name="Domyślnaczcionkaakapitu" style:family="text">
      <style:text-properties fo:font-weight="bold" style:font-weight-asian="bold" style:font-weight-complex="bold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P475" style:parent-style-name="Standard" style:family="paragraph">
      <style:paragraph-properties fo:keep-with-next="always" fo:margin-left="0.5in">
        <style:tab-stops>
          <style:tab-stop style:type="left" style:position="0.2875in"/>
        </style:tab-stops>
      </style:paragraph-properties>
    </style:style>
    <style:style style:name="P476" style:parent-style-name="Standard" style:family="paragraph">
      <style:paragraph-properties fo:keep-with-next="always" fo:margin-left="0.9847in" fo:text-indent="-0.2951in">
        <style:tab-stops>
          <style:tab-stop style:type="left" style:position="-0.1972in"/>
        </style:tab-stops>
      </style:paragraph-properties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P478" style:parent-style-name="Standard" style:family="paragraph">
      <style:paragraph-properties fo:keep-with-next="always" fo:margin-left="0.9847in" fo:text-indent="-0.2951in">
        <style:tab-stops>
          <style:tab-stop style:type="left" style:position="-0.1972in"/>
        </style:tab-stops>
      </style:paragraph-properties>
    </style:style>
    <style:style style:name="T479" style:parent-style-name="Domyślnaczcionkaakapitu" style:family="text">
      <style:text-properties fo:font-weight="bold" style:font-weight-asian="bold" style:font-weight-complex="bold"/>
    </style:style>
    <style:style style:name="P480" style:parent-style-name="Standard" style:family="paragraph">
      <style:paragraph-properties fo:keep-with-next="always" fo:margin-left="0.2958in" fo:text-indent="-0.2958in">
        <style:tab-stops/>
      </style:paragraph-properties>
    </style:style>
    <style:style style:name="P481" style:parent-style-name="Standard" style:family="paragraph">
      <style:paragraph-properties fo:keep-with-next="always" fo:margin-left="0.2958in" fo:text-indent="-0.2958in">
        <style:tab-stops/>
      </style:paragraph-properties>
    </style:style>
    <style:style style:name="T482" style:parent-style-name="Domyślnaczcionkaakapitu" style:family="text">
      <style:text-properties fo:font-weight="bold" style:font-weight-asian="bold" style:font-weight-complex="bold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484" style:parent-style-name="Domyślnaczcionkaakapitu" style:family="text">
      <style:text-properties fo:font-weight="bold" style:font-weight-asian="bold" style:font-weight-complex="bold"/>
    </style:style>
    <style:style style:name="P485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486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487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488" style:parent-style-name="Standard" style:family="paragraph">
      <style:paragraph-properties fo:keep-with-next="always" fo:margin-left="0.2951in" fo:text-indent="-0.2951in">
        <style:tab-stops>
          <style:tab-stop style:type="left" style:position="0.2958in"/>
        </style:tab-stops>
      </style:paragraph-properties>
    </style:style>
    <style:style style:name="T489" style:parent-style-name="markedcontent" style:family="text">
      <style:text-properties fo:font-weight="bold" style:font-weight-asian="bold"/>
    </style:style>
    <style:style style:name="T490" style:parent-style-name="markedcontent" style:family="text">
      <style:text-properties fo:font-weight="bold" style:font-weight-asian="bold"/>
    </style:style>
    <style:style style:name="T491" style:parent-style-name="markedcontent" style:family="text">
      <style:text-properties fo:font-weight="bold" style:font-weight-asian="bold"/>
    </style:style>
    <style:style style:name="T492" style:parent-style-name="markedcontent" style:family="text">
      <style:text-properties fo:font-weight="bold" style:font-weight-asian="bold"/>
    </style:style>
    <style:style style:name="T493" style:parent-style-name="markedcontent" style:family="text">
      <style:text-properties fo:font-weight="bold" style:font-weight-asian="bold"/>
    </style:style>
    <style:style style:name="T494" style:parent-style-name="markedcontent" style:family="text">
      <style:text-properties fo:font-weight="bold" style:font-weight-asian="bold"/>
    </style:style>
    <style:style style:name="P495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96" style:parent-style-name="Domyślnaczcionkaakapitu" style:family="text">
      <style:text-properties fo:font-weight="bold" style:font-weight-asian="bold" style:font-weight-complex="bold"/>
    </style:style>
    <style:style style:name="P497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498" style:parent-style-name="Domyślnaczcionkaakapitu" style:family="text">
      <style:text-properties fo:font-weight="bold" style:font-weight-asian="bold" style:font-weight-complex="bold"/>
    </style:style>
    <style:style style:name="T499" style:parent-style-name="Domyślnaczcionkaakapitu" style:family="text">
      <style:text-properties fo:font-weight="bold" style:font-weight-asian="bold" style:font-weight-complex="bold"/>
    </style:style>
    <style:style style:name="P500" style:parent-style-name="Standard" style:family="paragraph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P503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504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505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506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07" style:parent-style-name="Domyślnaczcionkaakapitu" style:family="text">
      <style:text-properties style:font-weight-complex="bold"/>
    </style:style>
    <style:style style:name="T508" style:parent-style-name="Domyślnaczcionkaakapitu" style:family="text">
      <style:text-properties fo:font-weight="bold" style:font-weight-asian="bold"/>
    </style:style>
    <style:style style:name="T509" style:parent-style-name="Domyślnaczcionkaakapitu" style:family="text">
      <style:text-properties style:font-weight-complex="bold"/>
    </style:style>
    <style:style style:name="T510" style:parent-style-name="Domyślnaczcionkaakapitu" style:family="text">
      <style:text-properties style:font-weight-complex="bold"/>
    </style:style>
    <style:style style:name="P511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12" style:parent-style-name="Domyślnaczcionkaakapitu" style:family="text">
      <style:text-properties style:font-weight-complex="bold"/>
    </style:style>
    <style:style style:name="T513" style:parent-style-name="Domyślnaczcionkaakapitu" style:family="text">
      <style:text-properties fo:font-weight="bold" style:font-weight-asian="bold"/>
    </style:style>
    <style:style style:name="T514" style:parent-style-name="Domyślnaczcionkaakapitu" style:family="text">
      <style:text-properties style:font-weight-complex="bold"/>
    </style:style>
    <style:style style:name="T515" style:parent-style-name="Domyślnaczcionkaakapitu" style:family="text">
      <style:text-properties fo:font-weight="bold" style:font-weight-asian="bold"/>
    </style:style>
    <style:style style:name="T516" style:parent-style-name="Domyślnaczcionkaakapitu" style:family="text">
      <style:text-properties style:font-weight-complex="bold"/>
    </style:style>
    <style:style style:name="T517" style:parent-style-name="Domyślnaczcionkaakapitu" style:family="text">
      <style:text-properties style:font-weight-complex="bold"/>
    </style:style>
    <style:style style:name="T518" style:parent-style-name="Domyślnaczcionkaakapitu" style:family="text">
      <style:text-properties fo:font-weight="bold" style:font-weight-asian="bold"/>
    </style:style>
    <style:style style:name="T519" style:parent-style-name="Domyślnaczcionkaakapitu" style:family="text">
      <style:text-properties style:font-weight-complex="bold"/>
    </style:style>
    <style:style style:name="T520" style:parent-style-name="Domyślnaczcionkaakapitu" style:family="text">
      <style:text-properties style:font-weight-complex="bold"/>
    </style:style>
    <style:style style:name="T521" style:parent-style-name="Domyślnaczcionkaakapitu" style:family="text">
      <style:text-properties fo:font-weight="bold" style:font-weight-asian="bold"/>
    </style:style>
    <style:style style:name="T522" style:parent-style-name="Domyślnaczcionkaakapitu" style:family="text">
      <style:text-properties style:font-weight-complex="bold"/>
    </style:style>
    <style:style style:name="P523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24" style:parent-style-name="Domyślnaczcionkaakapitu" style:family="text">
      <style:text-properties fo:font-weight="bold" style:font-weight-asian="bold"/>
    </style:style>
    <style:style style:name="T525" style:parent-style-name="Domyślnaczcionkaakapitu" style:family="text">
      <style:text-properties style:font-weight-complex="bold"/>
    </style:style>
    <style:style style:name="T526" style:parent-style-name="Domyślnaczcionkaakapitu" style:family="text">
      <style:text-properties style:font-weight-complex="bold"/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style:font-weight-complex="bold"/>
    </style:style>
    <style:style style:name="T529" style:parent-style-name="Domyślnaczcionkaakapitu" style:family="text">
      <style:text-properties style:font-weight-complex="bold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style:font-weight-complex="bold"/>
    </style:style>
    <style:style style:name="T532" style:parent-style-name="Domyślnaczcionkaakapitu" style:family="text">
      <style:text-properties fo:font-weight="bold" style:font-weight-asian="bold"/>
    </style:style>
    <style:style style:name="T533" style:parent-style-name="Domyślnaczcionkaakapitu" style:family="text">
      <style:text-properties style:font-weight-complex="bold"/>
    </style:style>
    <style:style style:name="T534" style:parent-style-name="Domyślnaczcionkaakapitu" style:family="text">
      <style:text-properties style:font-weight-complex="bold"/>
    </style:style>
    <style:style style:name="P535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36" style:parent-style-name="Domyślnaczcionkaakapitu" style:family="text">
      <style:text-properties fo:font-weight="bold" style:font-weight-asian="bold"/>
    </style:style>
    <style:style style:name="T537" style:parent-style-name="Domyślnaczcionkaakapitu" style:family="text">
      <style:text-properties style:font-weight-complex="bold"/>
    </style:style>
    <style:style style:name="T538" style:parent-style-name="Domyślnaczcionkaakapitu" style:family="text">
      <style:text-properties style:font-weight-complex="bold"/>
    </style:style>
    <style:style style:name="T539" style:parent-style-name="Domyślnaczcionkaakapitu" style:family="text">
      <style:text-properties fo:font-weight="bold" style:font-weight-asian="bold"/>
    </style:style>
    <style:style style:name="T540" style:parent-style-name="Domyślnaczcionkaakapitu" style:family="text">
      <style:text-properties style:font-weight-complex="bold"/>
    </style:style>
    <style:style style:name="P541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42" style:parent-style-name="Domyślnaczcionkaakapitu" style:family="text">
      <style:text-properties fo:font-weight="bold" style:font-weight-asian="bold"/>
    </style:style>
    <style:style style:name="T543" style:parent-style-name="Domyślnaczcionkaakapitu" style:family="text">
      <style:text-properties style:font-weight-complex="bold"/>
    </style:style>
    <style:style style:name="T544" style:parent-style-name="Domyślnaczcionkaakapitu" style:family="text">
      <style:text-properties style:font-weight-complex="bold"/>
    </style:style>
    <style:style style:name="P545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T546" style:parent-style-name="Domyślnaczcionkaakapitu" style:family="text">
      <style:text-properties style:font-weight-complex="bold"/>
    </style:style>
    <style:style style:name="T547" style:parent-style-name="Domyślnaczcionkaakapitu" style:family="text">
      <style:text-properties style:font-weight-complex="bold"/>
    </style:style>
    <style:style style:name="T548" style:parent-style-name="Domyślnaczcionkaakapitu" style:family="text">
      <style:text-properties fo:font-weight="bold" style:font-weight-asian="bold"/>
    </style:style>
    <style:style style:name="T549" style:parent-style-name="Domyślnaczcionkaakapitu" style:family="text">
      <style:text-properties style:font-weight-complex="bold"/>
    </style:style>
    <style:style style:name="T550" style:parent-style-name="Domyślnaczcionkaakapitu" style:family="text">
      <style:text-properties style:font-weight-complex="bold"/>
    </style:style>
    <style:style style:name="T551" style:parent-style-name="Domyślnaczcionkaakapitu" style:family="text">
      <style:text-properties style:font-weight-complex="bold"/>
    </style:style>
    <style:style style:name="P552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T553" style:parent-style-name="Domyślnaczcionkaakapitu" style:family="text">
      <style:text-properties style:font-weight-complex="bold"/>
    </style:style>
    <style:style style:name="T554" style:parent-style-name="Domyślnaczcionkaakapitu" style:family="text">
      <style:text-properties style:font-weight-complex="bold"/>
    </style:style>
    <style:style style:name="T555" style:parent-style-name="Domyślnaczcionkaakapitu" style:family="text">
      <style:text-properties fo:font-weight="bold" style:font-weight-asian="bold"/>
    </style:style>
    <style:style style:name="T556" style:parent-style-name="Domyślnaczcionkaakapitu" style:family="text">
      <style:text-properties style:font-weight-complex="bold"/>
    </style:style>
    <style:style style:name="P557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T558" style:parent-style-name="Domyślnaczcionkaakapitu" style:family="text">
      <style:text-properties style:font-weight-complex="bold"/>
    </style:style>
    <style:style style:name="T559" style:parent-style-name="Domyślnaczcionkaakapitu" style:family="text">
      <style:text-properties fo:font-weight="bold" style:font-weight-asian="bold"/>
    </style:style>
    <style:style style:name="T560" style:parent-style-name="Domyślnaczcionkaakapitu" style:family="text">
      <style:text-properties style:font-weight-complex="bold"/>
    </style:style>
    <style:style style:name="P561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62" style:parent-style-name="Domyślnaczcionkaakapitu" style:family="text">
      <style:text-properties style:font-weight-complex="bold"/>
    </style:style>
    <style:style style:name="T563" style:parent-style-name="Domyślnaczcionkaakapitu" style:family="text">
      <style:text-properties style:font-weight-complex="bold"/>
    </style:style>
    <style:style style:name="T564" style:parent-style-name="Domyślnaczcionkaakapitu" style:family="text">
      <style:text-properties fo:font-weight="bold" style:font-weight-asian="bold"/>
    </style:style>
    <style:style style:name="T565" style:parent-style-name="Domyślnaczcionkaakapitu" style:family="text">
      <style:text-properties style:font-weight-complex="bold"/>
    </style:style>
    <style:style style:name="T566" style:parent-style-name="Domyślnaczcionkaakapitu" style:family="text">
      <style:text-properties fo:font-weight="bold" style:font-weight-asian="bold"/>
    </style:style>
    <style:style style:name="T567" style:parent-style-name="Domyślnaczcionkaakapitu" style:family="text">
      <style:text-properties style:font-weight-complex="bold"/>
    </style:style>
    <style:style style:name="T568" style:parent-style-name="Domyślnaczcionkaakapitu" style:family="text">
      <style:text-properties fo:font-weight="bold" style:font-weight-asian="bold"/>
    </style:style>
    <style:style style:name="T569" style:parent-style-name="Domyślnaczcionkaakapitu" style:family="text">
      <style:text-properties style:font-weight-complex="bold"/>
    </style:style>
    <style:style style:name="T570" style:parent-style-name="Domyślnaczcionkaakapitu" style:family="text">
      <style:text-properties style:font-weight-complex="bold"/>
    </style:style>
    <style:style style:name="T571" style:parent-style-name="Domyślnaczcionkaakapitu" style:family="text">
      <style:text-properties fo:font-weight="bold" style:font-weight-asian="bold"/>
    </style:style>
    <style:style style:name="T572" style:parent-style-name="Domyślnaczcionkaakapitu" style:family="text">
      <style:text-properties style:font-weight-complex="bold"/>
    </style:style>
    <style:style style:name="T573" style:parent-style-name="Domyślnaczcionkaakapitu" style:family="text">
      <style:text-properties style:font-weight-complex="bold"/>
    </style:style>
    <style:style style:name="T574" style:parent-style-name="Domyślnaczcionkaakapitu" style:family="text">
      <style:text-properties fo:font-weight="bold" style:font-weight-asian="bold"/>
    </style:style>
    <style:style style:name="T575" style:parent-style-name="Domyślnaczcionkaakapitu" style:family="text">
      <style:text-properties style:font-weight-complex="bold"/>
    </style:style>
    <style:style style:name="P576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77" style:parent-style-name="Domyślnaczcionkaakapitu" style:family="text">
      <style:text-properties style:font-weight-complex="bold"/>
    </style:style>
    <style:style style:name="T578" style:parent-style-name="Domyślnaczcionkaakapitu" style:family="text">
      <style:text-properties fo:font-weight="bold" style:font-weight-asian="bold"/>
    </style:style>
    <style:style style:name="T579" style:parent-style-name="Domyślnaczcionkaakapitu" style:family="text">
      <style:text-properties style:font-weight-complex="bold"/>
    </style:style>
    <style:style style:name="T580" style:parent-style-name="Domyślnaczcionkaakapitu" style:family="text">
      <style:text-properties style:font-weight-complex="bold"/>
    </style:style>
    <style:style style:name="T581" style:parent-style-name="Domyślnaczcionkaakapitu" style:family="text">
      <style:text-properties fo:font-weight="bold" style:font-weight-asian="bold"/>
    </style:style>
    <style:style style:name="T582" style:parent-style-name="Domyślnaczcionkaakapitu" style:family="text">
      <style:text-properties style:font-weight-complex="bold"/>
    </style:style>
    <style:style style:name="T583" style:parent-style-name="Domyślnaczcionkaakapitu" style:family="text">
      <style:text-properties style:font-weight-complex="bold"/>
    </style:style>
    <style:style style:name="T584" style:parent-style-name="Domyślnaczcionkaakapitu" style:family="text">
      <style:text-properties fo:font-weight="bold" style:font-weight-asian="bold"/>
    </style:style>
    <style:style style:name="T585" style:parent-style-name="Domyślnaczcionkaakapitu" style:family="text">
      <style:text-properties style:font-weight-complex="bold"/>
    </style:style>
    <style:style style:name="T586" style:parent-style-name="Domyślnaczcionkaakapitu" style:family="text">
      <style:text-properties fo:font-weight="bold" style:font-weight-asian="bold"/>
    </style:style>
    <style:style style:name="T587" style:parent-style-name="Domyślnaczcionkaakapitu" style:family="text">
      <style:text-properties style:font-weight-complex="bold"/>
    </style:style>
    <style:style style:name="T588" style:parent-style-name="Domyślnaczcionkaakapitu" style:family="text">
      <style:text-properties style:font-weight-complex="bold"/>
    </style:style>
    <style:style style:name="P589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90" style:parent-style-name="Domyślnaczcionkaakapitu" style:family="text">
      <style:text-properties style:font-weight-complex="bold"/>
    </style:style>
    <style:style style:name="T591" style:parent-style-name="Domyślnaczcionkaakapitu" style:family="text">
      <style:text-properties fo:font-weight="bold" style:font-weight-asian="bold"/>
    </style:style>
    <style:style style:name="T592" style:parent-style-name="Domyślnaczcionkaakapitu" style:family="text">
      <style:text-properties style:font-weight-complex="bold"/>
    </style:style>
    <style:style style:name="T593" style:parent-style-name="Domyślnaczcionkaakapitu" style:family="text">
      <style:text-properties style:font-weight-complex="bold"/>
    </style:style>
    <style:style style:name="T594" style:parent-style-name="Domyślnaczcionkaakapitu" style:family="text">
      <style:text-properties fo:font-weight="bold" style:font-weight-asian="bold"/>
    </style:style>
    <style:style style:name="T595" style:parent-style-name="Domyślnaczcionkaakapitu" style:family="text">
      <style:text-properties style:font-weight-complex="bold"/>
    </style:style>
    <style:style style:name="P596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  <style:text-properties style:font-weight-complex="bold"/>
    </style:style>
    <style:style style:name="P597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598" style:parent-style-name="Domyślnaczcionkaakapitu" style:family="text">
      <style:text-properties style:font-weight-complex="bold"/>
    </style:style>
    <style:style style:name="T599" style:parent-style-name="Domyślnaczcionkaakapitu" style:family="text">
      <style:text-properties fo:font-weight="bold" style:font-weight-asian="bold"/>
    </style:style>
    <style:style style:name="T600" style:parent-style-name="Domyślnaczcionkaakapitu" style:family="text">
      <style:text-properties style:font-weight-complex="bold"/>
    </style:style>
    <style:style style:name="T601" style:parent-style-name="Domyślnaczcionkaakapitu" style:family="text">
      <style:text-properties fo:font-weight="bold" style:font-weight-asian="bold"/>
    </style:style>
    <style:style style:name="T602" style:parent-style-name="Domyślnaczcionkaakapitu" style:family="text">
      <style:text-properties style:font-weight-complex="bold"/>
    </style:style>
    <style:style style:name="T603" style:parent-style-name="Domyślnaczcionkaakapitu" style:family="text">
      <style:text-properties fo:font-weight="bold" style:font-weight-asian="bold"/>
    </style:style>
    <style:style style:name="T604" style:parent-style-name="Domyślnaczcionkaakapitu" style:family="text">
      <style:text-properties style:font-weight-complex="bold"/>
    </style:style>
    <style:style style:name="T605" style:parent-style-name="Domyślnaczcionkaakapitu" style:family="text">
      <style:text-properties fo:font-weight="bold" style:font-weight-asian="bold"/>
    </style:style>
    <style:style style:name="T606" style:parent-style-name="Domyślnaczcionkaakapitu" style:family="text">
      <style:text-properties style:font-weight-complex="bold"/>
    </style:style>
    <style:style style:name="P607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608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609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610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  <style:text-properties style:font-weight-complex="bold"/>
    </style:style>
    <style:style style:name="P611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  <style:text-properties style:font-weight-complex="bold"/>
    </style:style>
    <style:style style:name="P612" style:parent-style-name="Standard" style:family="paragraph">
      <style:paragraph-properties fo:keep-with-next="always" fo:margin-left="0.5909in" fo:text-indent="-0.2951in">
        <style:tab-stops>
          <style:tab-stop style:type="left" style:position="0.1965in"/>
        </style:tab-stops>
      </style:paragraph-properties>
    </style:style>
    <style:style style:name="T613" style:parent-style-name="Domyślnaczcionkaakapitu" style:family="text">
      <style:text-properties fo:font-weight="bold" style:font-weight-asian="bold"/>
    </style:style>
    <style:style style:name="T614" style:parent-style-name="Domyślnaczcionkaakapitu" style:family="text">
      <style:text-properties style:font-weight-complex="bold"/>
    </style:style>
    <style:style style:name="T615" style:parent-style-name="Domyślnaczcionkaakapitu" style:family="text">
      <style:text-properties style:font-weight-complex="bold"/>
    </style:style>
    <style:style style:name="T616" style:parent-style-name="Domyślnaczcionkaakapitu" style:family="text">
      <style:text-properties fo:font-weight="bold" style:font-weight-asian="bold"/>
    </style:style>
    <style:style style:name="T617" style:parent-style-name="Domyślnaczcionkaakapitu" style:family="text">
      <style:text-properties style:font-weight-complex="bold"/>
    </style:style>
    <style:style style:name="P618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19" style:parent-style-name="Domyślnaczcionkaakapitu" style:family="text">
      <style:text-properties style:font-weight-complex="bold"/>
    </style:style>
    <style:style style:name="T620" style:parent-style-name="Domyślnaczcionkaakapitu" style:family="text">
      <style:text-properties fo:font-weight="bold" style:font-weight-asian="bold"/>
    </style:style>
    <style:style style:name="T621" style:parent-style-name="Domyślnaczcionkaakapitu" style:family="text">
      <style:text-properties style:font-weight-complex="bold"/>
    </style:style>
    <style:style style:name="T622" style:parent-style-name="Domyślnaczcionkaakapitu" style:family="text">
      <style:text-properties fo:font-weight="bold" style:font-weight-asian="bold"/>
    </style:style>
    <style:style style:name="T623" style:parent-style-name="Domyślnaczcionkaakapitu" style:family="text">
      <style:text-properties style:font-weight-complex="bold"/>
    </style:style>
    <style:style style:name="T624" style:parent-style-name="Domyślnaczcionkaakapitu" style:family="text">
      <style:text-properties style:font-weight-complex="bold"/>
    </style:style>
    <style:style style:name="T625" style:parent-style-name="Domyślnaczcionkaakapitu" style:family="text">
      <style:text-properties style:font-weight-complex="bold"/>
    </style:style>
    <style:style style:name="T626" style:parent-style-name="Domyślnaczcionkaakapitu" style:family="text">
      <style:text-properties style:font-weight-complex="bold"/>
    </style:style>
    <style:style style:name="T627" style:parent-style-name="Domyślnaczcionkaakapitu" style:family="text">
      <style:text-properties fo:font-weight="bold" style:font-weight-asian="bold"/>
    </style:style>
    <style:style style:name="T628" style:parent-style-name="Domyślnaczcionkaakapitu" style:family="text">
      <style:text-properties style:font-weight-complex="bold"/>
    </style:style>
    <style:style style:name="P629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weight-complex="bold"/>
    </style:style>
    <style:style style:name="T631" style:parent-style-name="Domyślnaczcionkaakapitu" style:family="text">
      <style:text-properties style:font-weight-complex="bold"/>
    </style:style>
    <style:style style:name="T632" style:parent-style-name="Domyślnaczcionkaakapitu" style:family="text">
      <style:text-properties fo:font-weight="bold" style:font-weight-asian="bold"/>
    </style:style>
    <style:style style:name="T633" style:parent-style-name="Domyślnaczcionkaakapitu" style:family="text">
      <style:text-properties style:font-weight-complex="bold"/>
    </style:style>
    <style:style style:name="P634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  <style:text-properties style:font-weight-complex="bold"/>
    </style:style>
    <style:style style:name="P635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36" style:parent-style-name="Domyślnaczcionkaakapitu" style:family="text">
      <style:text-properties style:font-weight-complex="bold"/>
    </style:style>
    <style:style style:name="T637" style:parent-style-name="Domyślnaczcionkaakapitu" style:family="text">
      <style:text-properties fo:font-weight="bold" style:font-weight-asian="bold"/>
    </style:style>
    <style:style style:name="T638" style:parent-style-name="Domyślnaczcionkaakapitu" style:family="text">
      <style:text-properties style:font-weight-complex="bold"/>
    </style:style>
    <style:style style:name="T639" style:parent-style-name="Domyślnaczcionkaakapitu" style:family="text">
      <style:text-properties style:font-weight-complex="bold"/>
    </style:style>
    <style:style style:name="P640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41" style:parent-style-name="Domyślnaczcionkaakapitu" style:family="text">
      <style:text-properties style:font-weight-complex="bold"/>
    </style:style>
    <style:style style:name="T642" style:parent-style-name="Domyślnaczcionkaakapitu" style:family="text">
      <style:text-properties fo:font-weight="bold" style:font-weight-asian="bold"/>
    </style:style>
    <style:style style:name="T643" style:parent-style-name="Domyślnaczcionkaakapitu" style:family="text">
      <style:text-properties style:font-weight-complex="bold"/>
    </style:style>
    <style:style style:name="P644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45" style:parent-style-name="Domyślnaczcionkaakapitu" style:family="text">
      <style:text-properties style:font-weight-complex="bold"/>
    </style:style>
    <style:style style:name="T646" style:parent-style-name="Domyślnaczcionkaakapitu" style:family="text">
      <style:text-properties fo:font-weight="bold" style:font-weight-asian="bold"/>
    </style:style>
    <style:style style:name="T647" style:parent-style-name="Domyślnaczcionkaakapitu" style:family="text">
      <style:text-properties style:font-weight-complex="bold"/>
    </style:style>
    <style:style style:name="P648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49" style:parent-style-name="Domyślnaczcionkaakapitu" style:family="text">
      <style:text-properties style:font-weight-complex="bold"/>
    </style:style>
    <style:style style:name="T650" style:parent-style-name="Domyślnaczcionkaakapitu" style:family="text">
      <style:text-properties fo:font-weight="bold" style:font-weight-asian="bold"/>
    </style:style>
    <style:style style:name="T651" style:parent-style-name="Domyślnaczcionkaakapitu" style:family="text">
      <style:text-properties style:font-weight-complex="bold"/>
    </style:style>
    <style:style style:name="T652" style:parent-style-name="Domyślnaczcionkaakapitu" style:family="text">
      <style:text-properties style:font-weight-complex="bold"/>
    </style:style>
    <style:style style:name="T653" style:parent-style-name="Domyślnaczcionkaakapitu" style:family="text">
      <style:text-properties fo:font-weight="bold" style:font-weight-asian="bold"/>
    </style:style>
    <style:style style:name="T654" style:parent-style-name="Domyślnaczcionkaakapitu" style:family="text">
      <style:text-properties style:font-weight-complex="bold"/>
    </style:style>
    <style:style style:name="P655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56" style:parent-style-name="Domyślnaczcionkaakapitu" style:family="text">
      <style:text-properties style:font-weight-complex="bold"/>
    </style:style>
    <style:style style:name="T657" style:parent-style-name="Domyślnaczcionkaakapitu" style:family="text">
      <style:text-properties fo:font-weight="bold" style:font-weight-asian="bold"/>
    </style:style>
    <style:style style:name="T658" style:parent-style-name="Domyślnaczcionkaakapitu" style:family="text">
      <style:text-properties style:font-weight-complex="bold"/>
    </style:style>
    <style:style style:name="P659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60" style:parent-style-name="Domyślnaczcionkaakapitu" style:family="text">
      <style:text-properties style:font-weight-complex="bold"/>
    </style:style>
    <style:style style:name="T661" style:parent-style-name="Domyślnaczcionkaakapitu" style:family="text">
      <style:text-properties fo:font-weight="bold" style:font-weight-asian="bold"/>
    </style:style>
    <style:style style:name="T662" style:parent-style-name="Domyślnaczcionkaakapitu" style:family="text">
      <style:text-properties style:font-weight-complex="bold"/>
    </style:style>
    <style:style style:name="T663" style:parent-style-name="Domyślnaczcionkaakapitu" style:family="text">
      <style:text-properties fo:font-weight="bold" style:font-weight-asian="bold"/>
    </style:style>
    <style:style style:name="T664" style:parent-style-name="Domyślnaczcionkaakapitu" style:family="text">
      <style:text-properties style:font-weight-complex="bold"/>
    </style:style>
    <style:style style:name="T665" style:parent-style-name="Domyślnaczcionkaakapitu" style:family="text">
      <style:text-properties style:font-weight-complex="bold"/>
    </style:style>
    <style:style style:name="T666" style:parent-style-name="Domyślnaczcionkaakapitu" style:family="text">
      <style:text-properties fo:font-weight="bold" style:font-weight-asian="bold"/>
    </style:style>
    <style:style style:name="T667" style:parent-style-name="Domyślnaczcionkaakapitu" style:family="text">
      <style:text-properties style:font-weight-complex="bold"/>
    </style:style>
    <style:style style:name="P668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  <style:text-properties style:font-weight-complex="bold"/>
    </style:style>
    <style:style style:name="P669" style:parent-style-name="Standard" style:family="paragraph">
      <style:paragraph-properties fo:keep-with-next="always" fo:margin-left="0.5909in" fo:text-indent="-0.2951in">
        <style:tab-stops>
          <style:tab-stop style:type="left" style:position="0.1965in"/>
        </style:tab-stops>
      </style:paragraph-properties>
    </style:style>
    <style:style style:name="T670" style:parent-style-name="Domyślnaczcionkaakapitu" style:family="text">
      <style:text-properties fo:font-weight="bold" style:font-weight-asian="bold"/>
    </style:style>
    <style:style style:name="T671" style:parent-style-name="Domyślnaczcionkaakapitu" style:family="text">
      <style:text-properties style:font-weight-complex="bold"/>
    </style:style>
    <style:style style:name="T672" style:parent-style-name="Domyślnaczcionkaakapitu" style:family="text">
      <style:text-properties style:font-weight-complex="bold"/>
    </style:style>
    <style:style style:name="T673" style:parent-style-name="Domyślnaczcionkaakapitu" style:family="text">
      <style:text-properties fo:font-weight="bold" style:font-weight-asian="bold"/>
    </style:style>
    <style:style style:name="T674" style:parent-style-name="Domyślnaczcionkaakapitu" style:family="text">
      <style:text-properties style:font-weight-complex="bold"/>
    </style:style>
    <style:style style:name="P675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76" style:parent-style-name="Domyślnaczcionkaakapitu" style:family="text">
      <style:text-properties style:font-weight-complex="bold"/>
    </style:style>
    <style:style style:name="T677" style:parent-style-name="Domyślnaczcionkaakapitu" style:family="text">
      <style:text-properties style:font-weight-complex="bold"/>
    </style:style>
    <style:style style:name="T678" style:parent-style-name="Domyślnaczcionkaakapitu" style:family="text">
      <style:text-properties style:font-weight-complex="bold"/>
    </style:style>
    <style:style style:name="T679" style:parent-style-name="Domyślnaczcionkaakapitu" style:family="text">
      <style:text-properties fo:font-weight="bold" style:font-weight-asian="bold"/>
    </style:style>
    <style:style style:name="T680" style:parent-style-name="Domyślnaczcionkaakapitu" style:family="text">
      <style:text-properties style:font-weight-complex="bold"/>
    </style:style>
    <style:style style:name="T681" style:parent-style-name="Domyślnaczcionkaakapitu" style:family="text">
      <style:text-properties style:font-weight-complex="bold"/>
    </style:style>
    <style:style style:name="P682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  <style:text-properties style:font-weight-complex="bold"/>
    </style:style>
    <style:style style:name="P683" style:parent-style-name="Standard" style:family="paragraph">
      <style:paragraph-properties fo:keep-with-next="always" fo:margin-left="0.7416in">
        <style:tab-stops>
          <style:tab-stop style:type="left" style:position="0.0458in"/>
        </style:tab-stops>
      </style:paragraph-properties>
      <style:text-properties style:font-weight-complex="bold"/>
    </style:style>
    <style:style style:name="P684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685" style:parent-style-name="Domyślnaczcionkaakapitu" style:family="text">
      <style:text-properties style:font-weight-complex="bold"/>
    </style:style>
    <style:style style:name="T686" style:parent-style-name="Domyślnaczcionkaakapitu" style:family="text">
      <style:text-properties fo:font-weight="bold" style:font-weight-asian="bold"/>
    </style:style>
    <style:style style:name="T687" style:parent-style-name="Domyślnaczcionkaakapitu" style:family="text">
      <style:text-properties style:font-weight-complex="bold"/>
    </style:style>
    <style:style style:name="P688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  <style:text-properties style:font-weight-complex="bold"/>
    </style:style>
    <style:style style:name="P689" style:parent-style-name="Standard" style:family="paragraph">
      <style:paragraph-properties fo:keep-with-next="always" fo:margin-left="0.9916in">
        <style:tab-stops>
          <style:tab-stop style:type="left" style:position="-0.2041in"/>
        </style:tab-stops>
      </style:paragraph-properties>
    </style:style>
    <style:style style:name="T690" style:parent-style-name="Domyślnaczcionkaakapitu" style:family="text">
      <style:text-properties style:font-weight-complex="bold"/>
    </style:style>
    <style:style style:name="T691" style:parent-style-name="Domyślnaczcionkaakapitu" style:family="text">
      <style:text-properties fo:font-weight="bold" style:font-weight-asian="bold"/>
    </style:style>
    <style:style style:name="T692" style:parent-style-name="Domyślnaczcionkaakapitu" style:family="text">
      <style:text-properties style:font-weight-complex="bold"/>
    </style:style>
    <style:style style:name="P693" style:parent-style-name="Standard" style:family="paragraph">
      <style:paragraph-properties fo:keep-with-next="always" fo:margin-left="0.9916in">
        <style:tab-stops>
          <style:tab-stop style:type="left" style:position="-0.2041in"/>
        </style:tab-stops>
      </style:paragraph-properties>
      <style:text-properties style:font-weight-complex="bold"/>
    </style:style>
    <style:style style:name="P694" style:parent-style-name="Standard" style:family="paragraph">
      <style:paragraph-properties fo:keep-with-next="always" fo:margin-left="0.4916in">
        <style:tab-stops>
          <style:tab-stop style:type="left" style:position="0.2958in"/>
        </style:tab-stops>
      </style:paragraph-properties>
    </style:style>
    <style:style style:name="T695" style:parent-style-name="Domyślnaczcionkaakapitu" style:family="text">
      <style:text-properties style:font-weight-complex="bold"/>
    </style:style>
    <style:style style:name="T696" style:parent-style-name="Domyślnaczcionkaakapitu" style:family="text">
      <style:text-properties fo:font-weight="bold" style:font-weight-asian="bold"/>
    </style:style>
    <style:style style:name="T697" style:parent-style-name="Domyślnaczcionkaakapitu" style:family="text">
      <style:text-properties style:font-weight-complex="bold"/>
    </style:style>
    <style:style style:name="T698" style:parent-style-name="Domyślnaczcionkaakapitu" style:family="text">
      <style:text-properties style:font-weight-complex="bold"/>
    </style:style>
    <style:style style:name="T699" style:parent-style-name="Domyślnaczcionkaakapitu" style:family="text">
      <style:text-properties fo:font-weight="bold" style:font-weight-asian="bold"/>
    </style:style>
    <style:style style:name="T700" style:parent-style-name="Domyślnaczcionkaakapitu" style:family="text">
      <style:text-properties style:font-weight-complex="bold"/>
    </style:style>
    <style:style style:name="T701" style:parent-style-name="Domyślnaczcionkaakapitu" style:family="text">
      <style:text-properties style:font-weight-complex="bold"/>
    </style:style>
    <style:style style:name="T702" style:parent-style-name="Domyślnaczcionkaakapitu" style:family="text">
      <style:text-properties style:font-weight-complex="bold"/>
    </style:style>
    <style:style style:name="T703" style:parent-style-name="Domyślnaczcionkaakapitu" style:family="text">
      <style:text-properties style:font-weight-complex="bold"/>
    </style:style>
    <style:style style:name="T704" style:parent-style-name="Domyślnaczcionkaakapitu" style:family="text">
      <style:text-properties style:font-weight-complex="bold"/>
    </style:style>
    <style:style style:name="P705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T706" style:parent-style-name="Domyślnaczcionkaakapitu" style:family="text">
      <style:text-properties fo:font-weight="bold" style:font-weight-asian="bold"/>
    </style:style>
    <style:style style:name="T707" style:parent-style-name="Domyślnaczcionkaakapitu" style:family="text">
      <style:text-properties style:font-weight-complex="bold"/>
    </style:style>
    <style:style style:name="T708" style:parent-style-name="Domyślnaczcionkaakapitu" style:family="text">
      <style:text-properties fo:font-weight="bold" style:font-weight-asian="bold"/>
    </style:style>
    <style:style style:name="T709" style:parent-style-name="Domyślnaczcionkaakapitu" style:family="text">
      <style:text-properties style:font-weight-complex="bold"/>
    </style:style>
    <style:style style:name="P710" style:parent-style-name="Standard" style:family="paragraph">
      <style:paragraph-properties fo:keep-with-next="always"/>
    </style:style>
    <style:style style:name="T711" style:parent-style-name="Domyślnaczcionkaakapitu" style:family="text">
      <style:text-properties style:font-weight-complex="bold"/>
    </style:style>
    <style:style style:name="T712" style:parent-style-name="Domyślnaczcionkaakapitu" style:family="text">
      <style:text-properties fo:font-weight="bold" style:font-weight-asian="bold"/>
    </style:style>
    <style:style style:name="T713" style:parent-style-name="Domyślnaczcionkaakapitu" style:family="text">
      <style:text-properties style:font-weight-complex="bold"/>
    </style:style>
    <style:style style:name="T714" style:parent-style-name="Domyślnaczcionkaakapitu" style:family="text">
      <style:text-properties style:font-weight-complex="bold"/>
    </style:style>
    <style:style style:name="T715" style:parent-style-name="Domyślnaczcionkaakapitu" style:family="text">
      <style:text-properties fo:font-weight="bold" style:font-weight-asian="bold"/>
    </style:style>
    <style:style style:name="T716" style:parent-style-name="Domyślnaczcionkaakapitu" style:family="text">
      <style:text-properties style:font-weight-complex="bold"/>
    </style:style>
    <style:style style:name="T717" style:parent-style-name="Domyślnaczcionkaakapitu" style:family="text">
      <style:text-properties fo:font-weight="bold" style:font-weight-asian="bold"/>
    </style:style>
    <style:style style:name="T718" style:parent-style-name="Domyślnaczcionkaakapitu" style:family="text">
      <style:text-properties style:font-weight-complex="bold"/>
    </style:style>
    <style:style style:name="T719" style:parent-style-name="Domyślnaczcionkaakapitu" style:family="text">
      <style:text-properties fo:font-weight="bold" style:font-weight-asian="bold"/>
    </style:style>
    <style:style style:name="T720" style:parent-style-name="Domyślnaczcionkaakapitu" style:family="text">
      <style:text-properties style:font-weight-complex="bold"/>
    </style:style>
    <style:style style:name="T721" style:parent-style-name="Domyślnaczcionkaakapitu" style:family="text">
      <style:text-properties style:font-weight-complex="bold"/>
    </style:style>
    <style:style style:name="P722" style:parent-style-name="Standard" style:family="paragraph">
      <style:paragraph-properties fo:keep-with-next="always"/>
    </style:style>
    <style:style style:name="T723" style:parent-style-name="Domyślnaczcionkaakapitu" style:family="text">
      <style:text-properties style:font-weight-complex="bold"/>
    </style:style>
    <style:style style:name="T724" style:parent-style-name="Domyślnaczcionkaakapitu" style:family="text">
      <style:text-properties fo:font-weight="bold" style:font-weight-asian="bold" style:font-weight-complex="bold"/>
    </style:style>
    <style:style style:name="T725" style:parent-style-name="Domyślnaczcionkaakapitu" style:family="text">
      <style:text-properties style:font-weight-complex="bold"/>
    </style:style>
    <style:style style:name="P726" style:parent-style-name="Standard" style:family="paragraph">
      <style:paragraph-properties fo:keep-with-next="always" fo:margin-left="0.4923in" fo:text-indent="-0.1965in">
        <style:tab-stops>
          <style:tab-stop style:type="left" style:position="0.2951in"/>
        </style:tab-stops>
      </style:paragraph-properties>
    </style:style>
    <style:style style:name="T727" style:parent-style-name="Domyślnaczcionkaakapitu" style:family="text">
      <style:text-properties fo:font-weight="bold" style:font-weight-asian="bold"/>
    </style:style>
    <style:style style:name="T728" style:parent-style-name="Domyślnaczcionkaakapitu" style:family="text">
      <style:text-properties style:font-weight-complex="bold"/>
    </style:style>
    <style:style style:name="T729" style:parent-style-name="Domyślnaczcionkaakapitu" style:family="text">
      <style:text-properties fo:font-weight="bold" style:font-weight-asian="bold"/>
    </style:style>
    <style:style style:name="T730" style:parent-style-name="Domyślnaczcionkaakapitu" style:family="text">
      <style:text-properties style:font-weight-complex="bold"/>
    </style:style>
    <style:style style:name="P731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732" style:parent-style-name="Domyślnaczcionkaakapitu" style:family="text">
      <style:text-properties style:font-weight-complex="bold"/>
    </style:style>
    <style:style style:name="T733" style:parent-style-name="Domyślnaczcionkaakapitu" style:family="text">
      <style:text-properties fo:font-weight="bold" style:font-weight-asian="bold"/>
    </style:style>
    <style:style style:name="T734" style:parent-style-name="Domyślnaczcionkaakapitu" style:family="text">
      <style:text-properties style:font-weight-complex="bold"/>
    </style:style>
    <style:style style:name="T735" style:parent-style-name="Domyślnaczcionkaakapitu" style:family="text">
      <style:text-properties style:font-weight-complex="bold"/>
    </style:style>
    <style:style style:name="T736" style:parent-style-name="Domyślnaczcionkaakapitu" style:family="text">
      <style:text-properties style:font-weight-complex="bold"/>
    </style:style>
    <style:style style:name="T737" style:parent-style-name="Domyślnaczcionkaakapitu" style:family="text">
      <style:text-properties fo:font-weight="bold" style:font-weight-asian="bold"/>
    </style:style>
    <style:style style:name="T738" style:parent-style-name="Domyślnaczcionkaakapitu" style:family="text">
      <style:text-properties style:font-weight-complex="bold"/>
    </style:style>
    <style:style style:name="P739" style:parent-style-name="Standard" style:family="paragraph">
      <style:paragraph-properties fo:keep-with-next="always" fo:margin-left="0.7875in" fo:text-indent="-0.2951in">
        <style:tab-stops>
          <style:tab-stop style:type="left" style:position="0in"/>
        </style:tab-stops>
      </style:paragraph-properties>
    </style:style>
    <style:style style:name="T740" style:parent-style-name="Domyślnaczcionkaakapitu" style:family="text">
      <style:text-properties style:font-weight-complex="bold"/>
    </style:style>
    <style:style style:name="T741" style:parent-style-name="Domyślnaczcionkaakapitu" style:family="text">
      <style:text-properties style:font-weight-complex="bold"/>
    </style:style>
    <style:style style:name="T742" style:parent-style-name="Domyślnaczcionkaakapitu" style:family="text">
      <style:text-properties fo:font-weight="bold" style:font-weight-asian="bold"/>
    </style:style>
    <style:style style:name="T743" style:parent-style-name="Domyślnaczcionkaakapitu" style:family="text">
      <style:text-properties style:font-weight-complex="bold"/>
    </style:style>
    <style:style style:name="T744" style:parent-style-name="Domyślnaczcionkaakapitu" style:family="text">
      <style:text-properties fo:font-weight="bold" style:font-weight-asian="bold"/>
    </style:style>
    <style:style style:name="T745" style:parent-style-name="Domyślnaczcionkaakapitu" style:family="text">
      <style:text-properties style:font-weight-complex="bold"/>
    </style:style>
    <style:style style:name="T746" style:parent-style-name="Domyślnaczcionkaakapitu" style:family="text">
      <style:text-properties style:font-weight-complex="bold"/>
    </style:style>
    <style:style style:name="P747" style:parent-style-name="Standard" style:family="paragraph">
      <style:paragraph-properties fo:keep-with-next="always" fo:margin-left="0.1972in" fo:text-indent="-0.1972in">
        <style:tab-stops>
          <style:tab-stop style:type="left" style:position="0.5902in"/>
        </style:tab-stops>
      </style:paragraph-properties>
      <style:text-properties style:font-weight-complex="bold"/>
    </style:style>
    <style:style style:name="P748" style:parent-style-name="Standard" style:family="paragraph">
      <style:paragraph-properties fo:keep-with-next="always" fo:margin-left="0.1972in" fo:text-indent="-0.1972in">
        <style:tab-stops>
          <style:tab-stop style:type="left" style:position="0.5902in"/>
        </style:tab-stops>
      </style:paragraph-properties>
    </style:style>
    <style:style style:name="T749" style:parent-style-name="Domyślnaczcionkaakapitu" style:family="text">
      <style:text-properties style:font-weight-complex="bold"/>
    </style:style>
    <style:style style:name="T750" style:parent-style-name="Domyślnaczcionkaakapitu" style:family="text">
      <style:text-properties style:font-weight-complex="bold"/>
    </style:style>
    <style:style style:name="T751" style:parent-style-name="Domyślnaczcionkaakapitu" style:family="text">
      <style:text-properties fo:font-weight="bold" style:font-weight-asian="bold"/>
    </style:style>
    <style:style style:name="T752" style:parent-style-name="Domyślnaczcionkaakapitu" style:family="text">
      <style:text-properties style:font-weight-complex="bold"/>
    </style:style>
    <style:style style:name="T753" style:parent-style-name="Domyślnaczcionkaakapitu" style:family="text">
      <style:text-properties fo:font-weight="bold" style:font-weight-asian="bold"/>
    </style:style>
    <style:style style:name="T754" style:parent-style-name="Domyślnaczcionkaakapitu" style:family="text">
      <style:text-properties style:font-weight-complex="bold"/>
    </style:style>
    <style:style style:name="P755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756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757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P758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P759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P760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761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762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763" style:parent-style-name="Domyślnaczcionkaakapitu" style:family="text">
      <style:text-properties style:font-weight-complex="bold"/>
    </style:style>
    <style:style style:name="T764" style:parent-style-name="Domyślnaczcionkaakapitu" style:family="text">
      <style:text-properties style:font-weight-complex="bold"/>
    </style:style>
    <style:style style:name="T765" style:parent-style-name="Domyślnaczcionkaakapitu" style:family="text">
      <style:text-properties fo:font-weight="bold" style:font-weight-asian="bold"/>
    </style:style>
    <style:style style:name="T766" style:parent-style-name="Domyślnaczcionkaakapitu" style:family="text">
      <style:text-properties style:font-weight-complex="bold"/>
    </style:style>
    <style:style style:name="T767" style:parent-style-name="Domyślnaczcionkaakapitu" style:family="text">
      <style:text-properties fo:font-weight="bold" style:font-weight-asian="bold"/>
    </style:style>
    <style:style style:name="T768" style:parent-style-name="Domyślnaczcionkaakapitu" style:family="text">
      <style:text-properties style:font-weight-complex="bold"/>
    </style:style>
    <style:style style:name="P769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770" style:parent-style-name="Domyślnaczcionkaakapitu" style:family="text">
      <style:text-properties style:font-weight-complex="bold"/>
    </style:style>
    <style:style style:name="T771" style:parent-style-name="Domyślnaczcionkaakapitu" style:family="text">
      <style:text-properties style:font-weight-complex="bold"/>
    </style:style>
    <style:style style:name="T772" style:parent-style-name="Domyślnaczcionkaakapitu" style:family="text">
      <style:text-properties fo:font-weight="bold" style:font-weight-asian="bold"/>
    </style:style>
    <style:style style:name="T773" style:parent-style-name="Domyślnaczcionkaakapitu" style:family="text">
      <style:text-properties style:font-weight-complex="bold"/>
    </style:style>
    <style:style style:name="T774" style:parent-style-name="Domyślnaczcionkaakapitu" style:family="text">
      <style:text-properties fo:font-weight="bold" style:font-weight-asian="bold"/>
    </style:style>
    <style:style style:name="T775" style:parent-style-name="Domyślnaczcionkaakapitu" style:family="text">
      <style:text-properties style:font-weight-complex="bold"/>
    </style:style>
    <style:style style:name="T776" style:parent-style-name="Domyślnaczcionkaakapitu" style:family="text">
      <style:text-properties style:font-weight-complex="bold"/>
    </style:style>
    <style:style style:name="T777" style:parent-style-name="Domyślnaczcionkaakapitu" style:family="text">
      <style:text-properties style:font-weight-complex="bold"/>
    </style:style>
    <style:style style:name="T778" style:parent-style-name="Domyślnaczcionkaakapitu" style:family="text">
      <style:text-properties fo:font-weight="bold" style:font-weight-asian="bold"/>
    </style:style>
    <style:style style:name="T779" style:parent-style-name="Domyślnaczcionkaakapitu" style:family="text">
      <style:text-properties style:font-weight-complex="bold"/>
    </style:style>
    <style:style style:name="P780" style:parent-style-name="Standard" style:family="paragraph">
      <style:paragraph-properties fo:keep-with-next="always" fo:margin-left="0.2958in" fo:text-indent="-0.2958in">
        <style:tab-stops>
          <style:tab-stop style:type="left" style:position="0.4916in"/>
        </style:tab-stops>
      </style:paragraph-properties>
    </style:style>
    <style:style style:name="T781" style:parent-style-name="Domyślnaczcionkaakapitu" style:family="text">
      <style:text-properties style:font-weight-complex="bold"/>
    </style:style>
    <style:style style:name="T782" style:parent-style-name="Domyślnaczcionkaakapitu" style:family="text">
      <style:text-properties style:font-weight-complex="bold"/>
    </style:style>
    <style:style style:name="T783" style:parent-style-name="Domyślnaczcionkaakapitu" style:family="text">
      <style:text-properties fo:font-weight="bold" style:font-weight-asian="bold"/>
    </style:style>
    <style:style style:name="T784" style:parent-style-name="Domyślnaczcionkaakapitu" style:family="text">
      <style:text-properties style:font-weight-complex="bold"/>
    </style:style>
    <style:style style:name="T785" style:parent-style-name="Domyślnaczcionkaakapitu" style:family="text">
      <style:text-properties style:font-weight-complex="bold"/>
    </style:style>
    <style:style style:name="T786" style:parent-style-name="Domyślnaczcionkaakapitu" style:family="text">
      <style:text-properties fo:font-weight="bold" style:font-weight-asian="bold"/>
    </style:style>
    <style:style style:name="T787" style:parent-style-name="Domyślnaczcionkaakapitu" style:family="text">
      <style:text-properties style:font-weight-complex="bold"/>
    </style:style>
    <style:style style:name="T788" style:parent-style-name="Domyślnaczcionkaakapitu" style:family="text">
      <style:text-properties style:font-weight-complex="bold"/>
    </style:style>
    <style:style style:name="T789" style:parent-style-name="Domyślnaczcionkaakapitu" style:family="text">
      <style:text-properties style:font-weight-complex="bold"/>
    </style:style>
    <style:style style:name="T790" style:parent-style-name="Domyślnaczcionkaakapitu" style:family="text">
      <style:text-properties style:font-weight-complex="bold"/>
    </style:style>
    <style:style style:name="T791" style:parent-style-name="Domyślnaczcionkaakapitu" style:family="text">
      <style:text-properties fo:font-weight="bold" style:font-weight-asian="bold"/>
    </style:style>
    <style:style style:name="T792" style:parent-style-name="Domyślnaczcionkaakapitu" style:family="text">
      <style:text-properties style:font-weight-complex="bold"/>
    </style:style>
    <style:style style:name="P793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794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795" style:parent-style-name="Standard" style:family="paragraph">
      <style:paragraph-properties fo:margin-left="0in" fo:text-indent="0in">
        <style:tab-stops>
          <style:tab-stop style:type="left" style:position="0.7875in"/>
        </style:tab-stops>
      </style:paragraph-properties>
      <style:text-properties fo:color="#000000"/>
    </style:style>
    <style:style style:name="P796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797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798" style:parent-style-name="Standard" style:family="paragraph">
      <style:paragraph-properties fo:keep-with-next="always" fo:margin-left="0.1972in" fo:text-indent="-0.1972in">
        <style:tab-stops>
          <style:tab-stop style:type="left" style:position="0.5902in"/>
        </style:tab-stops>
      </style:paragraph-properties>
    </style:style>
    <style:style style:name="T799" style:parent-style-name="Domyślnaczcionkaakapitu" style:family="text">
      <style:text-properties style:font-weight-complex="bold"/>
    </style:style>
    <style:style style:name="T800" style:parent-style-name="Domyślnaczcionkaakapitu" style:family="text">
      <style:text-properties style:font-weight-complex="bold"/>
    </style:style>
    <style:style style:name="T801" style:parent-style-name="Domyślnaczcionkaakapitu" style:family="text">
      <style:text-properties fo:font-weight="bold" style:font-weight-asian="bold"/>
    </style:style>
    <style:style style:name="T802" style:parent-style-name="Domyślnaczcionkaakapitu" style:family="text">
      <style:text-properties style:font-weight-complex="bold"/>
    </style:style>
    <style:style style:name="P803" style:parent-style-name="Standard" style:family="paragraph">
      <style:paragraph-properties fo:keep-with-next="always" fo:margin-left="0.1972in" fo:text-indent="-0.1972in">
        <style:tab-stops>
          <style:tab-stop style:type="left" style:position="0.5902in"/>
        </style:tab-stops>
      </style:paragraph-properties>
    </style:style>
    <style:style style:name="T804" style:parent-style-name="Domyślnaczcionkaakapitu" style:family="text">
      <style:text-properties style:font-weight-complex="bold"/>
    </style:style>
    <style:style style:name="T805" style:parent-style-name="Domyślnaczcionkaakapitu" style:family="text">
      <style:text-properties fo:font-weight="bold" style:font-weight-asian="bold"/>
    </style:style>
    <style:style style:name="T806" style:parent-style-name="Domyślnaczcionkaakapitu" style:family="text">
      <style:text-properties style:font-weight-complex="bold"/>
    </style:style>
    <style:style style:name="T807" style:parent-style-name="Domyślnaczcionkaakapitu" style:family="text">
      <style:text-properties fo:font-weight="bold" style:font-weight-asian="bold"/>
    </style:style>
    <style:style style:name="T808" style:parent-style-name="Domyślnaczcionkaakapitu" style:family="text">
      <style:text-properties style:font-weight-complex="bold"/>
    </style:style>
    <style:style style:name="T809" style:parent-style-name="Domyślnaczcionkaakapitu" style:family="text">
      <style:text-properties style:font-weight-complex="bold"/>
    </style:style>
    <style:style style:name="T810" style:parent-style-name="Domyślnaczcionkaakapitu" style:family="text">
      <style:text-properties fo:font-weight="bold" style:font-weight-asian="bold"/>
    </style:style>
    <style:style style:name="T811" style:parent-style-name="Domyślnaczcionkaakapitu" style:family="text">
      <style:text-properties style:font-weight-complex="bold"/>
    </style:style>
    <style:style style:name="T812" style:parent-style-name="Domyślnaczcionkaakapitu" style:family="text">
      <style:text-properties fo:font-weight="bold" style:font-weight-asian="bold"/>
    </style:style>
    <style:style style:name="T813" style:parent-style-name="Domyślnaczcionkaakapitu" style:family="text">
      <style:text-properties style:font-weight-complex="bold"/>
    </style:style>
    <style:style style:name="T814" style:parent-style-name="Domyślnaczcionkaakapitu" style:family="text">
      <style:text-properties style:font-weight-complex="bold"/>
    </style:style>
    <style:style style:name="T815" style:parent-style-name="Domyślnaczcionkaakapitu" style:family="text">
      <style:text-properties fo:font-weight="bold" style:font-weight-asian="bold"/>
    </style:style>
    <style:style style:name="T816" style:parent-style-name="Domyślnaczcionkaakapitu" style:family="text">
      <style:text-properties style:font-weight-complex="bold"/>
    </style:style>
    <style:style style:name="P817" style:parent-style-name="Standard" style:family="paragraph">
      <style:paragraph-properties fo:keep-with-next="always" fo:margin-left="0.1972in" fo:text-indent="-0.1972in">
        <style:tab-stops>
          <style:tab-stop style:type="left" style:position="0.5902in"/>
        </style:tab-stops>
      </style:paragraph-properties>
    </style:style>
    <style:style style:name="T818" style:parent-style-name="Domyślnaczcionkaakapitu" style:family="text">
      <style:text-properties style:font-weight-complex="bold"/>
    </style:style>
    <style:style style:name="T819" style:parent-style-name="Domyślnaczcionkaakapitu" style:family="text">
      <style:text-properties fo:font-weight="bold" style:font-weight-asian="bold"/>
    </style:style>
    <style:style style:name="T820" style:parent-style-name="Domyślnaczcionkaakapitu" style:family="text">
      <style:text-properties style:font-weight-complex="bold"/>
    </style:style>
    <style:style style:name="T821" style:parent-style-name="Domyślnaczcionkaakapitu" style:family="text">
      <style:text-properties style:font-weight-complex="bold"/>
    </style:style>
    <style:style style:name="T822" style:parent-style-name="Domyślnaczcionkaakapitu" style:family="text">
      <style:text-properties fo:font-weight="bold" style:font-weight-asian="bold"/>
    </style:style>
    <style:style style:name="T823" style:parent-style-name="Domyślnaczcionkaakapitu" style:family="text">
      <style:text-properties style:font-weight-complex="bold"/>
    </style:style>
    <style:style style:name="P824" style:parent-style-name="Standard" style:family="paragraph">
      <style:paragraph-properties fo:keep-with-next="always" fo:margin-left="0.1972in" fo:text-indent="-0.1972in">
        <style:tab-stops>
          <style:tab-stop style:type="left" style:position="0.5902in"/>
        </style:tab-stops>
      </style:paragraph-properties>
      <style:text-properties style:font-weight-complex="bold"/>
    </style:style>
    <style:style style:name="P825" style:parent-style-name="Standard" style:family="paragraph">
      <style:paragraph-properties fo:keep-with-next="always" fo:margin-left="0.1972in" fo:text-indent="-0.1972in">
        <style:tab-stops>
          <style:tab-stop style:type="left" style:position="0.5902in"/>
        </style:tab-stops>
      </style:paragraph-properties>
    </style:style>
    <style:style style:name="T826" style:parent-style-name="Domyślnaczcionkaakapitu" style:family="text">
      <style:text-properties style:font-weight-complex="bold"/>
    </style:style>
    <style:style style:name="T827" style:parent-style-name="Domyślnaczcionkaakapitu" style:family="text">
      <style:text-properties fo:font-weight="bold" style:font-weight-asian="bold"/>
    </style:style>
    <style:style style:name="T828" style:parent-style-name="Domyślnaczcionkaakapitu" style:family="text">
      <style:text-properties style:font-weight-complex="bold"/>
    </style:style>
    <style:style style:name="T829" style:parent-style-name="Domyślnaczcionkaakapitu" style:family="text">
      <style:text-properties fo:font-weight="bold" style:font-weight-asian="bold"/>
    </style:style>
    <style:style style:name="T830" style:parent-style-name="Domyślnaczcionkaakapitu" style:family="text">
      <style:text-properties style:font-weight-complex="bold"/>
    </style:style>
    <style:style style:name="P831" style:parent-style-name="Standard" style:family="paragraph">
      <style:paragraph-properties fo:keep-with-next="always" fo:margin-left="0.1972in" fo:text-indent="-0.1972in">
        <style:tab-stops>
          <style:tab-stop style:type="left" style:position="0.5902in"/>
        </style:tab-stops>
      </style:paragraph-properties>
      <style:text-properties style:font-weight-complex="bold"/>
    </style:style>
    <style:style style:name="P832" style:parent-style-name="Akapitzlistą" style:family="paragraph">
      <style:paragraph-properties fo:keep-with-next="always" fo:margin-left="0.4923in" fo:text-indent="-0.2951in">
        <style:tab-stops>
          <style:tab-stop style:type="left" style:position="0.2951in"/>
        </style:tab-stops>
      </style:paragraph-properties>
      <style:text-properties style:font-weight-complex="bold"/>
    </style:style>
    <style:style style:name="P833" style:parent-style-name="Standard" style:family="paragraph">
      <style:paragraph-properties fo:keep-with-next="always" fo:margin-left="0.4923in" fo:text-indent="-0.2951in">
        <style:tab-stops>
          <style:tab-stop style:type="left" style:position="0.2951in"/>
        </style:tab-stops>
      </style:paragraph-properties>
      <style:text-properties style:font-weight-complex="bold"/>
    </style:style>
    <style:style style:name="P834" style:parent-style-name="Standard" style:family="paragraph">
      <style:paragraph-properties fo:keep-with-next="always" fo:margin-left="0.4923in" fo:text-indent="-0.2951in">
        <style:tab-stops>
          <style:tab-stop style:type="left" style:position="0.2951in"/>
        </style:tab-stops>
      </style:paragraph-properties>
      <style:text-properties style:font-weight-complex="bold"/>
    </style:style>
    <style:style style:name="P835" style:parent-style-name="Standard" style:family="paragraph">
      <style:paragraph-properties fo:keep-with-next="always"/>
      <style:text-properties fo:font-weight="bold" style:font-weight-asian="bold"/>
    </style:style>
    <style:style style:name="P836" style:parent-style-name="Standard" style:family="paragraph">
      <style:paragraph-properties fo:keep-with-next="always"/>
    </style:style>
    <style:style style:name="T837" style:parent-style-name="Domyślnaczcionkaakapitu" style:family="text">
      <style:text-properties fo:font-weight="bold" style:font-weight-asian="bold"/>
    </style:style>
    <style:style style:name="T838" style:parent-style-name="Domyślnaczcionkaakapitu" style:family="text">
      <style:text-properties fo:font-weight="bold" style:font-weight-asian="bold"/>
    </style:style>
    <style:style style:name="T839" style:parent-style-name="Domyślnaczcionkaakapitu" style:family="text">
      <style:text-properties fo:font-weight="bold" style:font-weight-asian="bold"/>
    </style:style>
    <style:style style:name="T840" style:parent-style-name="Domyślnaczcionkaakapitu" style:family="text">
      <style:text-properties fo:font-weight="bold" style:font-weight-asian="bold"/>
    </style:style>
    <style:style style:name="T841" style:parent-style-name="Domyślnaczcionkaakapitu" style:family="text">
      <style:text-properties fo:font-weight="bold" style:font-weight-asian="bold"/>
    </style:style>
    <style:style style:name="T842" style:parent-style-name="Domyślnaczcionkaakapitu" style:family="text">
      <style:text-properties fo:font-weight="bold" style:font-weight-asian="bold"/>
    </style:style>
    <style:style style:name="T843" style:parent-style-name="Domyślnaczcionkaakapitu" style:family="text">
      <style:text-properties fo:font-weight="bold" style:font-weight-asian="bold"/>
    </style:style>
    <style:style style:name="T844" style:parent-style-name="Domyślnaczcionkaakapitu" style:family="text">
      <style:text-properties fo:font-weight="bold" style:font-weight-asian="bold"/>
    </style:style>
    <style:style style:name="T845" style:parent-style-name="Domyślnaczcionkaakapitu" style:family="text">
      <style:text-properties fo:font-weight="bold" style:font-weight-asian="bold"/>
    </style:style>
    <style:style style:name="T846" style:parent-style-name="Domyślnaczcionkaakapitu" style:family="text">
      <style:text-properties fo:font-weight="bold" style:font-weight-asian="bold"/>
    </style:style>
    <style:style style:name="T847" style:parent-style-name="Domyślnaczcionkaakapitu" style:family="text">
      <style:text-properties fo:font-weight="bold" style:font-weight-asian="bold"/>
    </style:style>
    <style:style style:name="T848" style:parent-style-name="Domyślnaczcionkaakapitu" style:family="text">
      <style:text-properties fo:font-weight="bold" style:font-weight-asian="bold"/>
    </style:style>
    <style:style style:name="T849" style:parent-style-name="Domyślnaczcionkaakapitu" style:family="text">
      <style:text-properties fo:font-weight="bold" style:font-weight-asian="bold"/>
    </style:style>
    <style:style style:name="T850" style:parent-style-name="Domyślnaczcionkaakapitu" style:family="text">
      <style:text-properties fo:font-weight="bold" style:font-weight-asian="bold"/>
    </style:style>
    <style:style style:name="T851" style:parent-style-name="Domyślnaczcionkaakapitu" style:family="text">
      <style:text-properties fo:font-weight="bold" style:font-weight-asian="bold"/>
    </style:style>
    <style:style style:name="T852" style:parent-style-name="Domyślnaczcionkaakapitu" style:family="text">
      <style:text-properties fo:font-weight="bold" style:font-weight-asian="bold"/>
    </style:style>
    <style:style style:name="T853" style:parent-style-name="Domyślnaczcionkaakapitu" style:family="text">
      <style:text-properties fo:font-weight="bold" style:font-weight-asian="bold"/>
    </style:style>
    <style:style style:name="T854" style:parent-style-name="Domyślnaczcionkaakapitu" style:family="text">
      <style:text-properties fo:font-weight="bold" style:font-weight-asian="bold"/>
    </style:style>
    <style:style style:name="T855" style:parent-style-name="Domyślnaczcionkaakapitu" style:family="text">
      <style:text-properties fo:font-weight="bold" style:font-weight-asian="bold"/>
    </style:style>
    <style:style style:name="T856" style:parent-style-name="Domyślnaczcionkaakapitu" style:family="text">
      <style:text-properties fo:font-weight="bold" style:font-weight-asian="bold"/>
    </style:style>
    <style:style style:name="T857" style:parent-style-name="Domyślnaczcionkaakapitu" style:family="text">
      <style:text-properties fo:font-weight="bold" style:font-weight-asian="bold"/>
    </style:style>
    <style:style style:name="T858" style:parent-style-name="Domyślnaczcionkaakapitu" style:family="text">
      <style:text-properties fo:font-weight="bold" style:font-weight-asian="bold"/>
    </style:style>
    <style:style style:name="T859" style:parent-style-name="Domyślnaczcionkaakapitu" style:family="text">
      <style:text-properties fo:font-weight="bold" style:font-weight-asian="bold"/>
    </style:style>
    <style:style style:name="T860" style:parent-style-name="Domyślnaczcionkaakapitu" style:family="text">
      <style:text-properties fo:font-weight="bold" style:font-weight-asian="bold"/>
    </style:style>
    <style:style style:name="T861" style:parent-style-name="Domyślnaczcionkaakapitu" style:family="text">
      <style:text-properties fo:font-weight="bold" style:font-weight-asian="bold"/>
    </style:style>
    <style:style style:name="T862" style:parent-style-name="Domyślnaczcionkaakapitu" style:family="text">
      <style:text-properties fo:font-weight="bold" style:font-weight-asian="bold"/>
    </style:style>
    <style:style style:name="T86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GIN.2710.2.2024 <text:s text:c="23"/>Projektowane postanowienia Umowy</text:p>
      <text:p text:style-name="P5">w sprawie zamówienia publicznego, które zostaną wprowadzone do treści tej Umowy</text:p>
      <text:p text:style-name="P6"/>
      <text:p text:style-name="P7">UMOWA O PRACE PROJEKTOWE<text:s/><text:line-break/>NR …….</text:p>
      <text:p text:style-name="P8"/>
      <text:p text:style-name="P9">zawarta w dniu <text:s/>__________________ w ________________________ <text:s/>pomiędzy:</text:p>
      <text:p text:style-name="P10"/>
      <text:p text:style-name="P11"><text:span text:style-name="T12">Gminą Miejską Turek</text:span><text:span text:style-name="T13">, ul. Kaliska 59, 62-700 Turek <text:s/></text:span></text:p>
      <text:p text:style-name="P14">NIP 668-19-30-498; REGON 311019384</text:p>
      <text:p text:style-name="P15">reprezentowaną <text:s/>przez: <text:s/></text:p>
      <text:p text:style-name="P16"><text:span text:style-name="T17">Burmistrza Miasta Turku –<text:s/></text:span><text:span text:style-name="T18">zwanym w dalszej treści Umowy<text:s/></text:span><text:span text:style-name="T19">„Zamawiającym” <text:s text:c="55"/></text:span><text:span text:style-name="T20">a ________________________________ (nazwa Wykonawcy lub imię i nazwisko),<text:s/></text:span><text:span text:style-name="T21"><text:line-break/>z siedzibą/miejscem prowadzenia działalności/miejscem zamieszkania dla celów podatkowych<text:s/></text:span><text:span text:style-name="T22"><text:line-break/>w ______________________________ (adres siedziby/miejsca prowadzenia działalności/miejsca zamieszkania), NIP _________________________________, wpisanym<text:s/></text:span><text:span text:style-name="T23"><text:line-break/>do ____________________________________ (rodzaj lub nazwa rejestru) prowadzonego przez ____________________________ pod numerem _______________________ –<text:s/></text:span><text:span text:style-name="T24"><text:line-break/>z którego wyciąg/odpis/wydruk z Centralnej Ewidencji i Informacji o Działalności Gospodarczej / Centralnej Informacji KRS sporządzony na dzień _________________ stanowi załącznik nr 1</text:span><text:span text:style-name="T25"><text:line-break/>do niniejszej Umowy, zwanym w dalszej części Umowy<text:s/></text:span><text:span text:style-name="T26">„Wykonawcą”</text:span><text:span text:style-name="T27">, w imieniu którego działa/działają łącznie:</text:span></text:p>
      <text:p text:style-name="P28">1. ____________________________ <text:s/>–<text:s/><text:tab/>___________________________</text:p>
      <text:p text:style-name="P29">2. ____________________________ <text:s/>–<text:tab/>___________________________</text:p>
      <text:p text:style-name="P30">W wyniku postępowania o udzielenie zamówienia publicznego pn. „Przebudowa ulic w rejonie Os. Dobrskie - ul. Radosna” prowadzonego w trybie podstawowym <text:s/>na podstawie art. 275 pkt 1 ustawy z dnia 11 września 2019 r. – Prawo zamówień <text:s/>publicznych, zwanej dalej „ustawą Pzp”, Strony zawarły Umowę, zwaną dalej „Umową”, o następującej treści:</text:p>
      <text:p text:style-name="P31"/>
      <text:soft-page-break/>
      <text:p text:style-name="P32">§ 1</text:p>
      <text:p text:style-name="P33">Przedmiot Umowy</text:p>
      <text:list text:style-name="WWNum10">
        <text:list-item text:start-value="1">
          <text:p text:style-name="P34"><text:span text:style-name="T35">Zamawiający <text:s/>zleca, a Wykonawca przyjmuje do wykonania opracowanie dokumentacji budowlanej dla Przebudowy ulic w rejonie Os. Dobrskie - ul. Radosna,<text:s/></text:span><text:span text:style-name="T36"><text:line-break/><text:s/>(zwanej dalej także „dokumentacją projektową”) w ramach realizacji zadania <text:s/>pn. „Przebudowa ulic w rejonie Os. Dobrskie - ul. Radosna” zgodnie ze Specyfikacją Warunków Zamówienia Zwanej dalej także „SWZ” (załącznik Nr 2 do Umowy) oraz ofertą Wykonawcy (</text:span><text:span text:style-name="T37">załącznik Nr 3 do Umowy</text:span><text:span text:style-name="T38">).</text:span></text:p>
        </text:list-item>
        <text:list-item>
          <text:p text:style-name="P39">Przedmiot Umowy (zwany dalej także „zamówieniem”) zlokalizowany na działce o nr ewid. 621 obręb Turek C<text:span text:style-name="T40"><text:s/></text:span>obejmuje, w szczególności:</text:p>
        </text:list-item>
      </text:list>
      <text:list text:style-name="WWNum34">
        <text:list-item text:start-value="1">
          <text:p text:style-name="P41">koncepcję wraz z szacunkiem kosztów realizacji inwestycji,</text:p>
        </text:list-item>
        <text:list-item>
          <text:p text:style-name="P42">pełnobranżowy projekt budowlany (projekt zagospodarowania terenu, projekt architektoniczno – budowlany, projekt techniczny) wraz z informacją dotyczącą bezpieczeństwa i ochrony zdrowia oraz uzyskanie na jego podstawie w imieniu<text:s/><text:span text:style-name="T43">Zamawiającego</text:span><text:s/>braku sprzeciwu do zgłoszenia <text:s/>wykonania robót lub decyzji o pozwoleniu na budowę,</text:p>
        </text:list-item>
        <text:list-item>
          <text:p text:style-name="P44">projekty wykonawcze opracowane z uwzględnieniem projektów branżowych<text:s/><text:line-break/>(tj. kanalizacja sanitarna, deszczowa; instalacja wodociągowa; instalacja elektryczna<text:s/><text:line-break/>i oświetleniowa, instalacja teletechniczna – jeśli zajdzie taka konieczność); projekt należy opracować w taki sposób, aby na etapie realizacji inwestycji nie wynikła potrzeba zmiany otrzymanych uzgodnień i pozwoleń,</text:p>
        </text:list-item>
        <text:list-item>
          <text:p text:style-name="P45">dokumentacja kosztorysowa wraz z przedmiarem robót oraz z Tabelą Elementów Rozliczeniowych,</text:p>
        </text:list-item>
        <text:list-item>
          <text:p text:style-name="P46">Specyfikacje Techniczne Wykonania i Odbioru Robót,</text:p>
        </text:list-item>
        <text:list-item>
          <text:p text:style-name="P47"><text:span text:style-name="markedcontent">sporządzenia wniosków do gestorów sieci o wydanie warunków technicznych,</text:span><text:line-break/><text:span text:style-name="markedcontent">niezbędnych dla prawidłowego wykonania przedmiotu zamówienia wraz z</text:span><text:s/><text:span text:style-name="markedcontent">pozyskaniem warunków od gestorów w zakresie przyłączenia do sieci wodociągowej, kanalizacji sanitarnej, kanalizacji deszczowej, gazowej i do</text:span><text:s/><text:span text:style-name="markedcontent">sieci ciepłowniczej, sieci elektrycznej oraz teleinformatycznej -<text:s/></text:span>(jeśli zajdzie taka konieczność),</text:p>
        </text:list-item>
        <text:list-item>
          <text:p text:style-name="P48"><text:span text:style-name="markedcontent">sporządzenia wniosków do zarządców dróg o wydanie i pozyskanie warunków technicznych,niezbędnych dla prawidłowego wykonania przedmiotu zamówienia <text:s/>-<text:s/></text:span>(jeśli<text:span text:style-name="T49"><text:s/></text:span>zajdzie taka konieczność),</text:p>
        </text:list-item>
        <text:list-item>
          <text:p text:style-name="P50"><text:span text:style-name="markedcontent">uzyskanie mapy do celów projektowych / mapy zasadniczej</text:span><text:span text:style-name="T51"><text:s/></text:span><text:span text:style-name="markedcontent">w zależności od potrzeb <text:s text:c="8"/>(2 egz. – wersja papierowa i wersja elektroniczna - format *.dxf, *. pdf),</text:span></text:p>
        </text:list-item>
        <text:list-item>
          <text:p text:style-name="P52">wykaz podziału działek oraz mapy zawierające projekty podziału nieruchomości lub<text:s/><text:line-break/>ich części, które planowane są do przejęcia - <text:s/>(jeśli zajdzie taka konieczność),</text:p>
        </text:list-item>
        <text:list-item>
          <text:p text:style-name="P53"><text:s/>inwentaryzację drzew i krzewów kolidujących z realizacją inwestycji,</text:p>
        </text:list-item>
        <text:list-item>
          <text:p text:style-name="P54">szacunek brakarski oraz oznakowania drzew w terenie,</text:p>
        </text:list-item>
        <text:list-item>
          <text:p text:style-name="P55">projekt zieleni tj. plan wycinki oraz nasadzeń kompensacyjnych drzew i krzewów,</text:p>
        </text:list-item>
        <text:list-item>
          <text:p text:style-name="P56">inwentaryzację istniejących obiektów ze szczególnym uwzględnieniem obiektów zajmujących <text:s/>pas drogowy objęty opracowaniem, a w szczególności: istniejących wjazdów do posesji, zjazdów oraz ogrodzeń,</text:p>
        </text:list-item>
        <text:list-item>
          <text:p text:style-name="P57">wykonanie innych opracowań niezbędnych do uzyskania dokumentu lub decyzji<text:line-break/>administracyjnej umożliwiającej realizację robót budowlanych, np.:<text:line-break/>- inwentaryzacja obiektów kolidujących z projektowaną inwestycją zawierająca zestawienie obiektów (np. zabudowania gospodarcze, altany ogrodowe, ogrodzenia, banery reklamowe, elementy małej architektury i inne) z usytuowaniem na mapie oraz podaniem adresu, nr działki wraz z opisem i parametrami - <text:s/>(jeśli zajdzie taka konieczność),</text:p>
        </text:list-item>
        <text:list-item>
          <text:p text:style-name="P58"><text:s/>projekty rozbiórek obiektów budowlanych, ogrodzeń itp., istniejących w pasie drogowym - <text:s/>(jeśli zajdzie taka konieczność),</text:p>
        </text:list-item>
        <text:list-item>
          <text:p text:style-name="P59">projekt tymczasowej organizacji ruchu na placu budowy umożliwiający etapowanie <text:s/><text:line-break/>robót i ruch pojazdów,</text:p>
        </text:list-item>
        <text:list-item>
          <text:p text:style-name="P60">projekt docelowej organizacji ruchu – oznakowanie poziome i pionowe, zawierający sygnalizację świetlną (jeżeli zajdzie taka konieczność) wraz z zatwierdzeniem przez organ właściwy do zarządzania ruchem drogowym,</text:p>
        </text:list-item>
        <text:list-item>
          <text:p text:style-name="P61">wszelkie inne opracowania niezbędne do prawidłowego wykonania przedmiotu umowy,</text:p>
        </text:list-item>
        <text:list-item>
          <text:p text:style-name="P62">uzyskać pozwolenia wodno-prawnego na budowę wszystkich urządzeń wymagających tego rodzaju pozwolenia – ( jeśli zajdzie taka konieczność),</text:p>
        </text:list-item>
        <text:list-item>
          <text:p text:style-name="P63">uzyskać decyzję o środowiskowych uwarunkowaniach – (jeśli zajdzie taka konieczność),</text:p>
        </text:list-item>
        <text:list-item>
          <text:p text:style-name="P64">uzyskać zgodę <text:s/>na odstępstwo od przepisów techniczno-budowlanych dla dróg publicznych <text:s/>nie spełniających wymogów rozporządzenia<text:s/><text:a xlink:href="https://dziennikustaw.gov.pl/DU/2022/1518" office:target-frame-name="_top" xlink:show="replace"><text:span text:style-name="T65">Ministra Infrastruktury<text:s/></text:span><text:span text:style-name="T66"><text:line-break/></text:span></text:a><text:a xlink:href="https://dziennikustaw.gov.pl/DU/2022/1518" office:target-frame-name="_top" xlink:show="replace"><text:span text:style-name="T67">z dnia 24 czerwca 2022 r. w sprawie przepisów techniczno-budowlanych dotyczących dróg publicznych (</text:span></text:a><text:a xlink:href="https://dziennikustaw.gov.pl/DU/2022/1518" office:target-frame-name="_top" xlink:show="replace">Dz. U. z 2022 r.,<text:s/></text:a><text:a xlink:href="https://dziennikustaw.gov.pl/DU/2022/1518" office:target-frame-name="_top" xlink:show="replace"><text:span text:style-name="T68">poz. 1518)</text:span></text:a><text:s/>– (jeśli zajdzie taka konieczność),</text:p>
        </text:list-item>
        <text:list-item>
          <text:p text:style-name="P69">uzyskać materiały do ustanowienia służebności przesyłu - (jeśli zajdzie taka konieczność),</text:p>
        </text:list-item>
        <text:list-item>
          <text:p text:style-name="P70"><text:span text:style-name="markedcontent">złożenie w imieniu<text:s/></text:span><text:span text:style-name="T71">Zamawiającego</text:span><text:span text:style-name="markedcontent"><text:s/>wniosku o zwolnienie z obowiązku zlokalizowania<text:s/></text:span><text:span text:style-name="markedcontent"><text:line-break/>kanału</text:span><text:s/><text:span text:style-name="markedcontent">technologicznego. W przypadku odmowy wykonanie projektu kanału technologicznego,</text:span><text:s/>(jeśli zajdzie taka konieczność),</text:p>
        </text:list-item>
        <text:list-item>
          <text:p text:style-name="P72"><text:span text:style-name="markedcontent">uzyskanie protokołu z narady koordynacyjnej ZUD dla budowy kanału <text:s/>technologicznego</text:span><text:s/>(jeśli zajdzie taka konieczność),</text:p>
        </text:list-item>
        <text:list-item>
          <text:p text:style-name="P73">wykonać i uzyskać przez Wykonawcę wszelkie opracowania, opinie, uzgodnienia,<text:line-break/>pozwolenia, sprawdzenia i decyzje niezbędne do prawidłowego wykonania przedmiotu umowy,</text:p>
        </text:list-item>
      </text:list>
      <text:list text:style-name="LFO48" text:continue-numbering="true">
        <text:list-item>
          <text:p text:style-name="P74"><text:span text:style-name="markedcontent">Dokumentacja winna zawierać kompleksowe rozwiązania projektowe obejmujące m.in.:</text:span></text:p>
        </text:list-item>
      </text:list>
      <text:p text:style-name="P75"><text:span text:style-name="markedcontent">a)<text:s/></text:span>zaprojektować maksymalną możliwą ilość miejsc parkingowych, uwzględnić miejsca parkingowe dla osób niepełnosprawnych;</text:p>
      <text:p text:style-name="P76"><text:span text:style-name="markedcontent">b) <text:s/>budowę zjazdów oraz przebudowę istniejących zjazdów publicznych oraz indywidualnych</text:span><text:line-break/><text:span text:style-name="markedcontent">– (jeżeli zajdzie taka potrzeba),</text:span></text:p>
      <text:p text:style-name="P77"><text:span text:style-name="markedcontent">c) <text:s text:c="2"/>projekt odwodnienia</text:span><text:s/>(budowa, przebudowa, rozbudowa),</text:p>
      <text:p text:style-name="P78">d) na etapie projektowania z uwagi na to, że nawierzchnia drogi będzie rozbieralna,<text:s/><text:line-break/>poczynić wszelkie starania, aby uniknąć przekładania (przebudowy) istniejącej<text:s/><text:line-break/>infrastruktury podziemnej;</text:p>
      <text:p text:style-name="P79"><text:span text:style-name="markedcontent">e) w przedmiarach robót przewidzieć nakłady na nawiązanie poziomów istniejących<text:s/></text:span><text:span text:style-name="markedcontent"><text:line-break/>chodników do projektowanego poziomu chodników;</text:span></text:p>
      <text:p text:style-name="P80"><text:span text:style-name="markedcontent">f) <text:s/>zagospodarowanie zielenią,</text:span></text:p>
      <text:p text:style-name="P81"><text:span text:style-name="markedcontent">g) likwidację wszelkich kolizji sieci i urządzeń infrastruktury technicznej, w tym dotyczące sieci</text:span><text:s/><text:span text:style-name="markedcontent">energetycznych, wodociągowych, kanalizacji sanitarnej; telekomunikacyjnych, gazowych.</text:span></text:p>
      <text:p text:style-name="P82">W stosunku do ogólnych wytycznych do projektowania,<text:s/><text:span text:style-name="T83">Wykonawca</text:span><text:s/>może zaproponować inne rozwiązania.</text:p>
      <text:list text:style-name="WWNum39">
        <text:list-item text:start-value="4">
          <text:p text:style-name="P84">Dokumentacja stanowiąca przedmiot niniejszej umowy musi przewidywać dostosowanie projektowanego obiektu do potrzeb osób niepełnosprawnych, w tym niewidomych.</text:p>
        </text:list-item>
        <text:list-item>
          <text:p text:style-name="P85"><text:span text:style-name="T86">Dokumentacja, o której mowa w ust. 2 zostanie wykonana zgodnie z Rozporządzeniem Ministra Infrastruktury z dnia 24 czerwca 2022 r. w sprawie przepisów techniczno-budowlanych dotyczących dróg publicznych, <text:s/>Rozporządzeniem Ministra Rozwoju z dnia 11 września 2020 roku w sprawie szczegółowego zakresu i formy projektu budowlanego, Rozporządzeniem Ministra Rozwoju i Technologii z dnia 20 grudnia 2021 roku w sprawie szczegółowego zakresu i formy dokumentacji projektowej, specyfikacji technicznych<text:s/></text:span><text:soft-page-break/><text:span text:style-name="T87">wykonania i odbioru robót budowlanych</text:span><text:s/><text:span text:style-name="T88">oraz programu funkcjonalno-użytkowego oraz Rozporządzeniem Ministra Rozwoju i Technologii z dnia 20 grudnia 2021 r. w sprawie określenia metod i</text:span><text:s/><text:span text:style-name="T89">podstaw sporządzania kosztorysu inwestorskiego, obliczania planowanych kosztów prac projektowych oraz planowanych kosztów robót budowlanych określonych<text:s/></text:span><text:span text:style-name="T90"><text:line-break/>w programie funkcjonalno-użytkowym – uwzględniać będzie zapisy art. 99 – 103 ustawy Pzp i będzie służyła Zamawiającemu do opis przedmiotu zamówienia w postępowaniu dla realizacji inwestycji.</text:span><text:span text:style-name="T91"><text:s/></text:span><text:span text:style-name="T92">Zamawiający</text:span><text:s/>dopuszcza możliwość uwzględnienia w sporządzonej dokumentacji projektowej nowych elementów nieopisanych w Opisie Przedmiotu Zamówienia dalej zwanym także „OPZ”<text:s/>lub <text:s/>zmianę zaproponowanych przez<text:s/><text:span text:style-name="T93">Zamawiającego</text:span><text:s/>koncepcji pod warunkiem ich celowości i zatwierdzenia przez<text:s/><text:span text:style-name="T94">Zamawiającego</text:span>.</text:p>
        </text:list-item>
        <text:list-item>
          <text:p text:style-name="P95"><text:span text:style-name="T96">Wykonawca</text:span><text:s/>oświadcza i zapewnia, że w ramach opracowywania dokumentacji projektowej zgodnie z postanowieniami niniejszej Umowy wykona wszelkie projekty, opracowania, rysunki, szkice, wystarczające i konieczne do realizacji inwestycji zgodnie z obowiązującymi przepisami. W szczególności<text:s/><text:span text:style-name="T97">Wykonawca</text:span><text:s/>zobowiązuje się opracować odpowiednią mapę<text:s/><text:line-break/>do celów projektowych i jeżeli dotyczy – dokumentacje: geologiczno-inżynierską, geodezyjno-kartograficzną i hydrogeologiczną oraz wytyczne do posadowienia budowli<text:s/><text:line-break/>i wykonywania robót ziemnych oraz uzyskać we własnym zakresie wszelkie decyzje, postanowienia, uzgodnienia, także takie które nie zostały wyraźnie wymienione w niniejszej Umowie i załącznikach do niniejszej Umowy, potrzebne do uzyskania decyzji o pozwoleniu<text:s/><text:line-break/>na budowę/ zgłoszenia <text:s/>wykonania robót <text:s/>oraz <text:s/>do przygotowania i wystąpienia w imieniu<text:s/><text:span text:style-name="T98">Zamawiającego<text:s/></text:span>z odpowiednimi wnioskami w powyższym zakresie.</text:p>
        </text:list-item>
        <text:list-item>
          <text:p text:style-name="P99">Dokumentacja stanowiącą przedmiot niniejszej umowy winna być opracowana<text:s/><text:line-break/>i dostarczona do Wydziału Inwestycji Urzędu Miasta w Turku w następującej ilości:<text:line-break/>a) wersja elektroniczna – 2 egz. (w PDF oraz w wersji edytowalnej np. DWG, DXF oraz ATH, XLS).</text:p>
        </text:list-item>
      </text:list>
      <text:p text:style-name="P100">b) <text:s/>wersja papierowa:</text:p>
      <text:list text:style-name="WWNum35">
        <text:list-item>
          <text:p text:style-name="P101">koncepcja – 2 egz.,</text:p>
        </text:list-item>
        <text:list-item>
          <text:p text:style-name="P102">pełnobranżowy projekt budowlany (w tym projekt zagospodarowania terenu, projekt architektoniczno – budowlany, projekt techniczny) – 5 egz., przy czym egzemplarze należy dostarczyć przed złożeniem wniosku o pozwoleniu na budowę/ zgłoszenia <text:s/>wykonania robót celem akceptacji Zamawiającemu; w tym 2 egz. pozostają w zasobach Zamawiającego, 3 egz. stanowiące załącznik do wniosku o pozwoleniu na budowę/ zgłoszenia <text:s/>wykonania robót celem akceptacji (w tym 1 egz. opieczętowane przez organ) po uzyskaniu decyzję o pozwoleniu na budowę/ zgłoszenia <text:s/>wykonania robót.</text:p>
        </text:list-item>
      </text:list>
      <text:p text:style-name="P103"><text:span text:style-name="T104">Uwaga:</text:span><text:line-break/>Wymagana ilość nie uwzględnia egzemplarzy, które pozostaną jako egzemplarze<text:line-break/><text:soft-page-break/>archiwalne w związku z uzyskaniem uzgodnień, opinii i decyzji.</text:p>
      <text:list text:style-name="WWNum36">
        <text:list-item>
          <text:p text:style-name="P105">Specyfikacje Techniczne Wykonania i Odbioru Robót – 4 egz.,</text:p>
        </text:list-item>
        <text:list-item>
          <text:p text:style-name="P106">kosztorys inwestorski, ofertowy wraz z przedmiarem robót – 2 egz. (z podziałem na poszczególne branże),</text:p>
        </text:list-item>
        <text:list-item>
          <text:p text:style-name="P107">Tabela Elementów Rozliczeniowych – 2 egz.</text:p>
        </text:list-item>
        <text:list-item>
          <text:p text:style-name="P108">pełnobranżowy projekt wykonawczy – 4 egz.</text:p>
        </text:list-item>
        <text:list-item>
          <text:p text:style-name="P109">projekt docelowej organizacji ruchu – 4 egz.,</text:p>
        </text:list-item>
        <text:list-item>
          <text:p text:style-name="P110">pozostałych opracowań niezbędnych do realizacji przedmiotu umowy – 4 egz.</text:p>
        </text:list-item>
      </text:list>
      <text:p text:style-name="P111">Wersja elektroniczna winna dokładnie odpowiadać wersji papierowej, podstawą<text:s/><text:line-break/>do sporządzenia wersji elektronicznej winny być dokumenty opatrzone podpisami<text:s/><text:line-break/>i pieczątkami, takimi jak w wersji papierowej.</text:p>
      <text:list text:style-name="WWNum39" text:continue-numbering="true">
        <text:list-item>
          <text:p text:style-name="P112">Zakresem obowiązków<text:s/><text:span text:style-name="T113">Wykonawcy</text:span><text:s/>są objęte także wszelkie dodatkowe opracowania, których obowiązek i zakres będzie określony odpowiednimi wymaganiami instytucji<text:s/><text:line-break/>i urzędów w trakcie postępowania w celu uzyskania<text:span text:style-name="T114"><text:s/></text:span>decyzji o pozwoleniu na budowę/<text:s/><text:span text:style-name="T115"><text:s/></text:span>zgłoszenia <text:s/>wykonania robót, jak również inne opracowania i/lub materiały wymagane do postępowań w celu uzyskania odpowiednich opinii i decyzji, także wtedy gdy obowiązek ich uzyskania/wykonania wynika ze zmian dokonanych w obowiązujących przepisach, które weszły w życie po złożeniu odpowiednich kompletnych wniosków.</text:p>
        </text:list-item>
        <text:list-item>
          <text:p text:style-name="P116"><text:span text:style-name="T117">Wykonawca</text:span><text:s/>będzie reprezentował<text:s/><text:span text:style-name="T118">Zamawiającego</text:span><text:s/>w postępowaniach przed wszystkimi urzędami i instytucjami prowadzonymi w celu uzyskania pozwolenia na budowę,<text:s/><text:line-break/>lub wszelkich innych opinii i uzgodnień niezbędnych w celu uzyskania powyżej wskazanych pozwoleń lub prawidłowej realizacji inwestycji. Obowiązkiem<text:s/><text:span text:style-name="T119">Wykonawcy</text:span><text:s/>będzie przygotowanie i/lub uzyskanie od<text:s/><text:span text:style-name="T120">Zamawiającego</text:span><text:s/>wszelkich pełnomocnictw, upoważnień, oświadczeń, informacji niezbędnych lub wymaganych przez właściwe instytucje lub urzędy dla celów postępowań wskazanych powyżej.<text:s/><text:span text:style-name="T121">Wykonawca</text:span><text:s/>zobowiązany jest zwrócić się<text:s/><text:line-break/>z odpowiednim, co najmniej 7 (siedmio) dniowym wyprzedzeniem do<text:s/><text:span text:style-name="T122">Zamawiającego</text:span><text:s/><text:line-break/>o wszelkie wymagane i niezbędne dokumenty i informacje przedkładając,<text:s/><text:line-break/>jeżeli jest <text:s/>to możliwe, projekt wymaganego dokumentu.<text:s/><text:span text:style-name="T123">Wykonawca</text:span><text:s/>zobowiązany<text:s/><text:line-break/>jest do niezwłocznego przesłania<text:s/><text:span text:style-name="T124">Zamawiającemu</text:span><text:s/>kopii wszelkich wniosków, oświadczeń<text:s/><text:line-break/>lub innych dokumentów składanych w jego imieniu do odpowiednich organów, instytucji<text:s/><text:line-break/>lub osób trzecich, jak również wszelkich pism otrzymywanych od powyższych podmiotów<text:s/><text:line-break/>w <text:s/>toku postępowań wskazanych powyżej oraz do bieżącego informowania<text:s/><text:span text:style-name="T125">Zamawiającego</text:span><text:s/>o<text:s/><text:soft-page-break/>postępach toczących się postępowań.</text:p>
        </text:list-item>
      </text:list>
      <text:p text:style-name="P126">§ 2 <text:s text:c="176"/>Prawa autorskie</text:p>
      <text:list text:style-name="LFO52" text:continue-numbering="true">
        <text:list-item>
          <text:p text:style-name="P127">Projekt oraz wszelkie projekty, rysunki, szkice, dokumentacja opracowane przez<text:s/><text:span text:style-name="T128">Wykonawcę</text:span><text:s/>zgodnie z niniejszą Umową stają się własnością<text:s/><text:span text:style-name="T129">Zamawiającego</text:span><text:s/>w momencie ich wydania<text:s/><text:span text:style-name="T130">Zamawiającemu</text:span>, a w każdym wypadku <text:s/>nie później niż w dacie dokonania płatności przez<text:s/><text:span text:style-name="T131">Zamawiającego</text:span><text:s/>za ich wykonanie.</text:p>
        </text:list-item>
        <text:list-item>
          <text:p text:style-name="P132"><text:span text:style-name="T133">Wykonawca</text:span><text:s/>oświadcza, że będą mu przysługiwać wyłączne autorskie prawa majątkowe<text:s/><text:line-break/>do opracowań projektowych (zwany dalej „<text:span text:style-name="T134">Utwór</text:span>”). W celu uniknięcia wszelkich wątpliwości<text:s/><text:line-break/>Strony postanawiają, iż Utworem w rozumieniu niniejszej Umowy są wszelkie projekty, materiały, grafiki, zdjęcia, dokumentacja, etc. powstałe w związku z realizacją inwestycji,<text:line-break/>które będą posiadały takie indywidualne cechy twórcze, iż stanowić będą utwór w rozumieniu ustawy z dnia 4 lutego 1994 r. o prawie autorskim i prawach pokrewnych<text:s/><text:line-break/>(zwany dalej „<text:span text:style-name="T135">Prawo Autorskie</text:span>”).<text:s/><text:span text:style-name="T136">Wykonawca</text:span><text:s/>oświadcza, że jego prawa do Utworu mogą być przeniesione zgodnie z przepisami Prawa Autorskiego bez naruszania praw osób trzecich<text:s/><text:line-break/>lub innej Umowy.</text:p>
        </text:list-item>
        <text:list-item>
          <text:p text:style-name="P137"><text:span text:style-name="T138">Wykonawca</text:span><text:s/>na mocy niniejszej Umowy przenosi na<text:s/><text:span text:style-name="T139">Zamawiającego</text:span><text:s/>autorskie prawa majątkowe do Utworu, na czas trwania ochrony, bez ograniczenia terytorium i ilości wykorzystania na polach eksploatacji wskazanych w ust. 4 poniżej, przy użyciu wszelkich dostępnych technik i nośników materialnych. W celu uniknięcia wszelkich wątpliwości Strony wyraźnie podkreślają, iż powyższe zobowiązanie<text:s/><text:span text:style-name="T140">Wykonawcy</text:span><text:s/>dotyczy wszystkich elementów wchodzących w skład Utworu zgodnie z ust. 2 niniejszego paragrafu.</text:p>
        </text:list-item>
        <text:list-item>
          <text:p text:style-name="P141">Pola eksploatacji, o których mowa w ust. 3 niniejszego paragrafu obejmują wyłączne prawo do:</text:p>
        </text:list-item>
      </text:list>
      <text:list text:style-name="WWNum26">
        <text:list-item text:start-value="1">
          <text:p text:style-name="P142">utrwalania i zwielokrotniania Utworu lub jego części - wytwarzania egzemplarzy Utworu przy użyciu wszelkich dostępnych technik, w tym techniką drukarską, reprograficzną, zapisu magnetycznego oraz techniką cyfrową (m.in. dyskietki, CD-ROM, DVD, Mp3, taśmy magnetyczne, nośniki magnetooptyczne);</text:p>
        </text:list-item>
        <text:list-item>
          <text:p text:style-name="P143">w zakresie obrotu oryginałem lub egzemplarzami, na których Utwór lub jego cześć utrwalono - wprowadzania do obrotu przy użyciu wszelkich dostępnych nośników, użyczania, najmu lub dzierżawy oryginału albo egzemplarzy, wprowadzenie<text:s/><text:line-break/>i utrzymywania Utworu w pamięci komputera lub innym środku elektronicznym;</text:p>
        </text:list-item>
        <text:list-item>
          <text:p text:style-name="P144">w zakresie rozpowszechniania Utworu lub jego części - wystawiania, wyświetlania,<text:s/><text:soft-page-break/>odtwarzania oraz nadawania i reemitowania, a także publicznego udostępniania Utworu<text:s/><text:line-break/>w taki sposób, aby każdy mógł mieć do niego dostęp w miejscu i w czasie przez siebie wybranym, przy użyciu wszelkich dostępnych technik, w tym wykorzystywanie w sieci Internet i w innych sieciach komputerowych, w tym zamieszczenie i modyfikacja Utworu na stronach internetowych, modyfikacje Utworu umożliwiające stworzenie nawigacji<text:s/><text:line-break/>po stronach internetowych, prawo nadania za pomocą wizji lub fonii przewodowej<text:s/><text:line-break/>lub bezprzewodowej przez stację naziemną (również w sieci kablowej i telewizji kodowanej), prawo nadania z wykorzystaniem taśm magnetycznych i nośników magnetooptycznych, nadanie za pośrednictwem satelity, równoczesne i integralne nadawanie Utworu nadawanego przez inną organizację radiową lub telewizyjną, tworzenie i rozpowszechnianie utworów zależnych,</text:p>
        </text:list-item>
        <text:list-item>
          <text:p text:style-name="P145">prawo modyfikowania Utworu, w tym m.in. prawo do korekty, dokonywania przeróbek<text:s/><text:line-break/>i zmian całości Utworu oraz jego pojedynczych elementów,</text:p>
        </text:list-item>
        <text:list-item>
          <text:p text:style-name="P146">prawo do swobodnego używania i korzystania z Utworu oraz jego pojedynczych elementów, w tym wykorzystanie Utworu dla celów realizacji inwestycji, w tym budowy, wykończenia, utrzymania przywrócenia do pierwotnego stanu, rozbudowy, remontu Inwestycji oraz wszelkich innych inwestycji, wykorzystanie Utworu oraz jego pojedynczych elementów w zakresie reklamy i promocji lub/i oznaczania towarów<text:s/><text:line-break/>na terenie kraju oraz za granicą.</text:p>
        </text:list-item>
      </text:list>
      <text:p text:style-name="P147">5.<text:tab/><text:span text:style-name="T148">Zamawiający</text:span><text:s/>jest uprawniony do wykorzystania Utworu w celu realizacji inwestycji.</text:p>
      <text:p text:style-name="P149">6.<text:tab/><text:span text:style-name="T150">Wykonawca</text:span><text:s/>wyraża niniejszym nieodwołalną zgodę na dokonanie przez<text:s/><text:span text:style-name="T151">Zamawiającego</text:span><text:s/>wszelkich zmian i modyfikacji w Utworze i w tym zakresie zobowiązuje się nie korzystać<text:s/><text:line-break/>z przysługujących mu autorskich praw osobistych do Utworu, w szczególności prawa<text:s/><text:line-break/>do nienaruszalności treści i formy Utworu oraz jego rzetelnego wykorzystania oraz prawa nadzoru nad korzystaniem z Utworu.</text:p>
      <text:p text:style-name="P152">7.<text:tab/><text:span text:style-name="T153">Zamawiający</text:span><text:s/>może rozpowszechniać i publikować materiały lub wydawać oświadczenia związane z Utworem bez wskazywania w tych materiałach lub oświadczeniach autorów opracowań projektowych.</text:p>
      <text:p text:style-name="P154">8.<text:tab/>Przeniesienie praw, w niniejszym paragrafie nastąpi z dniem dokonania czynności odbioru przedmiotu umowy określonej w §1 niniejszej umowy, przy czym Wykonawca wyraża zgodę na udostępnienie i wykorzystanie koncepcji przed terminem oddania przedmiotu umowy tj.: od dnia otrzymania tychże dokumentów, do celów związanych uzyskaniem dofinansowania na realizację przedsięwzięcia oraz do celów związanych z konsultacjami społecznymi.</text:p>
      <text:soft-page-break/>
      <text:p text:style-name="P155">9.<text:tab/><text:span text:style-name="T156">Wykonawca</text:span><text:s/>zobowiązuje się do przeniesienia na rzecz<text:s/><text:span text:style-name="T157">Zamawiającego</text:span><text:s/>Utworu oryginalnego i nieobciążonego jakimikolwiek prawami osób trzecich.<text:s/><text:span text:style-name="T158">Wykonawca</text:span><text:s/>ponosi pełną odpowiedzialność za szkody powstałe w wyniku nieskutecznego lub wadliwego nabycia praw do Utworu od osób trzecich lub w wyniku nabycia praw do Utworu obciążonych prawami osób trzecich, a także w wyniku nieskutecznego lub wadliwego przeniesienia tych praw na<text:s/><text:span text:style-name="T159">Zamawiającego</text:span>. Jeżeli po nabyciu przez<text:s/><text:span text:style-name="T160">Zamawiającego</text:span><text:s/>praw autorskich do Utworu ujawnią się jakiekolwiek wady prawne, obciążenia lub roszczenia osób trzecich,<text:s/><text:span text:style-name="T161">Wykonawca</text:span><text:s/>będzie zobowiązany naprawić wszelkie szkody wyrządzone<text:s/><text:span text:style-name="T162">Zamawiającemu</text:span><text:s/>z powodu takich wad, obciążeń lub roszczeń, a nadto – na żądanie<text:s/><text:span text:style-name="T163">Zamawiającego</text:span><text:s/>– złoży publicznie oświadczenie stosownej treści.</text:p>
      <text:p text:style-name="P164">§ 3</text:p>
      <text:p text:style-name="P165"><text:s text:c="49"/>Obowiązki Wykonawcy i Zamawiającego</text:p>
      <text:p text:style-name="P166">1.<text:span text:style-name="T167"><text:s/>Wykonawca</text:span><text:s/>zapewnia, że posiada wszelkie niezbędne kwalifikacje zawodowe, uprawnienia do wykonania przedmiotu niniejszej Umowy, jak również posiada niezbędną w tym zakresie wiedzę.</text:p>
      <text:p text:style-name="P168">2.<text:span text:style-name="T169"><text:s/>Wykonawca<text:s/></text:span>wykona dokumentację projektową zgodnie z przedstawioną przez niego ofertą, sporządzoną na podstawie SWZ i załączników do niej, z uwzględnieniem polskich norm<text:s/><text:line-break/>oraz przepisów i rozporządzeń w szczególności zgodnie z wymaganiami ustawy<text:s/><text:line-break/>Prawo Budowlane, zasadami wiedzy technicznej, z wymaganiami ustawy Pzp oraz innymi rozporządzeniami wykonawczymi do niej obowiązującymi, na dzień sporządzenia projektu.</text:p>
      <text:p text:style-name="P170">3.<text:span text:style-name="T171"><text:s/></text:span><text:span text:style-name="T172">Wykonawca</text:span><text:s/>zobowiązuje się do wyjaśniania wątpliwości dotyczących dokumentacji projektowej i zawartych w nim rozwiązań, a także konsultacji i uzyskiwania akceptacji proponowanych rozwiązań projektowych z osobą wyznaczoną przez<text:s/><text:span text:style-name="T173">Zamawiającego</text:span>. Uzgodnienia stron w tym zakresie przyjmują formę pisemną.</text:p>
      <text:p text:style-name="P174"><text:span text:style-name="T175">4. Wykonawca</text:span><text:s/>informować będzie<text:span text:style-name="T176"><text:s/>Zamawiającego</text:span><text:s/>na bieżąco o postępie i zaawansowaniu prac przy realizacji przedmiotu niniejszej Umowy oraz sygnalizować pojawiające się zagrożenia, przy usunięciu których może być pomocne działanie<text:s/><text:span text:style-name="T177">Zamawiającego</text:span>.</text:p>
      <text:p text:style-name="P178">5. Przekazywana dokumentacja projektowa będzie skoordynowana technicznie i kompletna<text:s/><text:line-break/>z punktu widzenia celu, któremu ma służyć. Zawierać będzie wymagane potwierdzenia sprawdzeń rozwiązań projektowych, w zakresie wynikającym z przepisów.</text:p>
      <text:p text:style-name="P179"><text:span text:style-name="T180">6. Wykonawca</text:span><text:s/>dostarczy<text:s/><text:span text:style-name="T181">Zamawiającemu</text:span><text:s/>wraz z dokumentacją projektową oświadczenie,<text:s/><text:line-break/>że dostarczona dokumentacja jest wykonana zgodnie z niniejszą Umową, obowiązującymi przepisami oraz zasadami wiedzy technicznej, i że zostaje wydana w stanie kompletnym<text:s/><text:line-break/>z punktu widzenia celu, któremu ma służyć, w tym oświadczam zgodnie z art. 41 ust. 4a pkt 2 Prawo budowlane <text:s/>o sporządzeniu projektu technicznego, dotyczącego zamierzenia budowlanego<text:s/><text:soft-page-break/>zgodnie z obowiązującymi przepisami, zasadami wiedzy technicznej, projektem zagospodarowania działki lub terenu oraz projektem architektoniczno--budowlanym oraz rozstrzygnięciami dotyczącymi zamierzenia budowlanego obiektu.</text:p>
      <text:p text:style-name="P182"><text:span text:style-name="T183">7. Wykonawca</text:span><text:s/>uzyska wymagane opinie, uzgodnienia, pozwolenia i sprawdzenia rozwiązań projektowych w zakresie wynikającym z obowiązujących przepisów prawa.<text:s/><text:span text:style-name="T184">Wykonawca</text:span><text:s/><text:span text:style-name="markedcontent">uzyskując wszelkie warunki/uzgodnienia odpowiada za sprawdzenie poprawności wydania w/w</text:span><text:s/><text:span text:style-name="markedcontent">warunków/uzgodnień oraz za uzyskanie warunków/uzgodnień zgodnych z obowiązującymi</text:span><text:s/><text:span text:style-name="markedcontent">przepisami. Kserokopie wszelkich uzyskanych warunków/uzgodnień, opinii oraz umów</text:span><text:s/><text:span text:style-name="markedcontent">o przyłączenie do sieci należy na bieżąco przekazywać przedstawicielowi Zamawiającego</text:span><text:s/><text:span text:style-name="markedcontent">w terminach umożliwiających skorzystanie z trybu odwoławczego.</text:span></text:p>
      <text:p text:style-name="P185"><text:span text:style-name="T186">8. Wykonawca<text:s/></text:span><text:s/>uzyska w imieniu<text:s/><text:span text:style-name="T187">Zamawiającego</text:span><text:s/>i dostarczy mu<text:span text:style-name="T188"><text:s/></text:span>decyzję o pozwoleniu<text:s/><text:line-break/>na budowę/zaświadczenia o braku sprzeciwu zgłoszenia <text:s/>wykonania robót.</text:p>
      <text:p text:style-name="P189">9. Wykonawca wskazał, iż przez podwykonawcę zostanie wykonana następująca część niniejszej Umowy: ______________________________.</text:p>
      <text:p text:style-name="P190"><text:span text:style-name="T191">10. Wykonawca</text:span><text:s/>oświadcza, iż przed przystąpieniem do realizacji niniejszej Umowy znani<text:s/><text:line-break/>są następujący podwykonawcy, którzy będą realizować niniejszą Umowę:</text:p>
      <text:list text:style-name="WWNum13">
        <text:list-item text:start-value="1">
          <text:p text:style-name="P192">nazwa podwykonawcy ________________________, dane kontaktowe podwykonawcy (adres, e-mail, numer telefonu) __________________, przedstawiciel podwykonawcy _________________________,</text:p>
        </text:list-item>
        <text:list-item>
          <text:p text:style-name="P193">nazwa podwykonawcy ________________________, dane kontaktowe podwykonawcy (adres, e-mail, numer telefonu) __________________, przedstawiciel podwykonawcy _________________________. <text:s/></text:p>
        </text:list-item>
      </text:list>
      <text:p text:style-name="P194"><text:span text:style-name="T195">11. Wykonawca</text:span><text:s/>uprawniony jest do powierzenia wykonania części przedmiotu niniejszej Umowy nowemu podwykonawcy, zmiany albo rezygnacji z podwykonawcy. Do powierzenia wykonania części przedmiotu niniejszej Umowy nowemu podwykonawcy, zmiany albo rezygnacji z podwykonawcy konieczna jest zgoda<text:s/><text:span text:style-name="T196">Zamawiającego,<text:s/></text:span>a w przypadku, o którym mowa w art. 118 ust. 1 ustawy Pzp wymagane jest wykazanie przez<text:s/><text:span text:style-name="T197">Wykonawcę</text:span><text:s/>spełnienia warunku udziału dotyczącego zdolności technicznej lub zawodowej w zakresie osób skierowanych do realizacji niniejszej Umowy.</text:p>
      <text:p text:style-name="P198"><text:span text:style-name="T199">12. Wykonawca</text:span><text:s/>zobowiązany jest zawiadomić<text:s/><text:span text:style-name="T200">Zamawiającego</text:span><text:s/>o wszelkich zmianach<text:s/><text:line-break/>w odniesieniu do informacji wskazanych w ust. 9 i 10 niniejszego paragrafu, które nastąpią<text:line-break/><text:soft-page-break/>w trakcie realizacji niniejszej Umowy.</text:p>
      <text:p text:style-name="P201">13. W przypadku powierzenia części przedmiotu niniejszej Umowy nowemu podwykonawcy,<text:s/><text:span text:style-name="T202">Wykonawca</text:span><text:s/>zobowiązany jest do niezwłocznego podania<text:s/><text:span text:style-name="T203">Zamawiającemu</text:span><text:s/>informacji, określonych w ust. 10 niniejszego paragrafu dotyczących nowego podwykonawcy.</text:p>
      <text:p text:style-name="P204"><text:span text:style-name="T205">14. Wykonawca</text:span><text:s/>ponosi odpowiedzialność za dochowanie przez podwykonawców warunków niniejszej Umowy (w tym odnoszących się do personelu<text:s/><text:span text:style-name="T206">Wykonawcy</text:span>) oraz odpowiada<text:s/><text:line-break/>za ich działania lub zaniechania jak za swoje własne.</text:p>
      <text:p text:style-name="P207"><text:span text:style-name="T208">15. Wykonawca</text:span><text:s/>oświadcza i zapewnia, że:</text:p>
      <text:list text:style-name="WWNum4" text:continue-numbering="true">
        <text:list-item>
          <text:list>
            <text:list-item>
              <text:p text:style-name="P209">z należytą starannością zapoznał się z wymaganiami<text:s/><text:span text:style-name="T210">Zamawiającego</text:span>, które uwzględnił<text:s/><text:line-break/>w swojej ofercie i dokonał wyceny prac, rozważył warunki realizacji niniejszej Umowy<text:s/><text:line-break/>i wynikające z nich koszty oraz inne okoliczności niezbędne do zrealizowania powierzonego zadania, w tym rozpoznał warunki terenowe,</text:p>
            </text:list-item>
            <text:list-item>
              <text:p text:style-name="P211">skalkulował ryzyka, które mogą wystąpić przy realizacji niniejszej Umowy i uwzględnił<text:s/><text:line-break/>je w oferowanej cenie,</text:p>
            </text:list-item>
            <text:list-item>
              <text:p text:style-name="P212">dysponuje środkami technicznymi i organizacyjnymi umożliwiającymi należyte wykonanie zobowiązań opisanych w niniejszej Umowie.</text:p>
            </text:list-item>
          </text:list>
        </text:list-item>
      </text:list>
      <text:p text:style-name="P213"><text:span text:style-name="T214">16. Wykonawca</text:span><text:s/>zobowiązuje się do wykonania przedmiotu niniejszej Umowy bez wad,<text:s/><text:line-break/>w sposób zgodny z obowiązującymi przepisami prawa oraz zasadami sztuki projektowej, wiedzy technicznej i Polskimi Normami obowiązującymi w dniu wydania<text:s/><text:line-break/>go<text:s/><text:span text:style-name="T215">Zamawiającemu</text:span>, z zachowaniem należytej staranności wymaganej w stosunkach tego rodzaju od podmiotów zawodowo wykonujących prace projektowe, uwzględniając zawodowy charakter prowadzonej przez niego działalności. Przez wady przedmiotu niniejszej Umowy należy rozumieć w szczególności nieprawidłowości lub braki przedmiotu niniejszej Umowy będące rezultatem naruszenia lub nieuwzględnienia przez<text:s/><text:span text:style-name="T216">Wykonawcę</text:span><text:s/>zapisów SWZ, wytycznych<text:s/><text:span text:style-name="T217">Zamawiającego</text:span><text:s/>zgłaszanych w trakcie realizacji niniejszej Umowy lub przepisów prawa powszechnie obowiązujących w dniu przekazania dokumentacji projektowej lub jej określonej części. Pod pojęciem istotnej wady przedmiotu niniejszej Umowy Strony rozumieją takie wady w przedmiocie niniejszej Umowy, które czynią go nieprzydatnym do realizacji inwestycji na jego podstawie.</text:p>
      <text:p text:style-name="P218"><text:span text:style-name="T219">17. Wykonawca</text:span><text:s/>przy opracowywaniu przedmiotu niniejszej Umowy zobowiązuje się zastosować optymalne rozwiązania konstrukcyjne, materiałowe i kosztowe, w celu uzyskania nowoczesnych i właściwych standardów dla tego typu inwestycji, charakteryzujące się optymalnym stosunkiem jakości do ceny, które ma być wykonane w oparciu o przedmiot niniejszej Umowy.</text:p>
      <text:p text:style-name="P220"><text:span text:style-name="T221">18. Wykonawca</text:span><text:s/>zobowiązany jest do zastosowania w rozwiązaniach projektowych wyrobów budowlanych (materiałów i urządzeń) dopuszczonych do obrotu i powszechnego stosowania z<text:s/><text:soft-page-break/>uwzględnieniem specyfiki inwestycji.</text:p>
      <text:p text:style-name="P222">19. Do obowiązków Wykonawcy należy również:</text:p>
      <text:p text:style-name="P223">1) zapoznanie się z należytą starannością z dokumentami będącymi w posiadaniu<text:s/><text:span text:style-name="T224">Zamawiającego</text:span><text:s/>przed rozpoczęciem prac,</text:p>
      <text:p text:style-name="P225">2) sprawdzenie w terenie warunków wykonania przedmiotu niniejszej Umowy,</text:p>
      <text:p text:style-name="P226">3) optymalizacja przyjmowanych rozwiązań pod względem ekonomicznym i przyrodniczym, ze względu na lokalizację inwestycji,</text:p>
      <text:list text:style-name="WWNum4" text:continue-numbering="true">
        <text:list-item>
          <text:list>
            <text:list-item>
              <text:p text:style-name="P227">konsultacje z<text:s/><text:span text:style-name="T228">Zamawiającym</text:span><text:s/>dotyczące istotnych rozwiązań przedmiotu niniejszej Umowy, a także elementów wpływających na koszt inwestycji,</text:p>
            </text:list-item>
            <text:list-item>
              <text:p text:style-name="P229">przekazywanie<text:s/><text:span text:style-name="T230">Zamawiającemu</text:span><text:s/>kopii wszelkich pism i dokumentów uzyskanych<text:s/><text:line-break/>i składanych w związku z wykonywaniem niniejszej Umowy, a także pisemne udzielanie odpowiedzi na wystąpienia<text:s/><text:span text:style-name="T231">Zamawiającego</text:span><text:s/>– w każdym z przypadków w terminie nie dłuższym niż 3 dni robocze,</text:p>
            </text:list-item>
            <text:list-item>
              <text:p text:style-name="P232">wykonanie wszelkich innych prac i czynności koniecznych do wykonania niniejszej Umowy.</text:p>
            </text:list-item>
          </text:list>
        </text:list-item>
      </text:list>
      <text:p text:style-name="P233">20. W ramach realizacji przedmiotu niniejszej Umowy i w ramach wynagrodzenia ryczałtowego brutto za wykonanie całego przedmiotu niniejszej Umowy<text:s/><text:span text:style-name="T234">Wykonawca</text:span><text:s/>zobowiązany jest również do:</text:p>
      <text:p text:style-name="P235">1) przedstawiania na żądanie<text:s/><text:span text:style-name="T236">Zamawiającego</text:span><text:s/>raportu o stanie zaawansowania prac<text:s/><text:line-break/>w terminie do 2 dni od dnia otrzymania żądania,</text:p>
      <text:p text:style-name="P237">2) uczestniczenia we wszystkich spotkaniach, w tym również na wezwanie<text:s/><text:span text:style-name="T238">Zamawiającego</text:span>, związanych z realizacją przedmiotu niniejszej Umowy,</text:p>
      <text:p text:style-name="P239">3) w przypadku wykazania braków przez organ wydający decyzje formalno-prawne w trakcie prowadzonego przez niego postępowania – do wprowadzenia stosownych zmian<text:s/><text:line-break/>i uzupełnień w terminie wskazanym przez ten organ,</text:p>
      <text:p text:style-name="P240">4) realizacji przedmiotu niniejszej Umowy w stopniu i złożoności odpowiadającej aktualnie obowiązującym <text:s/>przepisom <text:s/>prawa, <text:s/>niezbędnym <text:s/>do <text:s/>przygotowania <text:s/>postępowania<text:s/><text:line-break/>o udzielenie zamówienia publicznego dotyczącego realizacji inwestycji zgodnie<text:s/><text:line-break/>z obowiązującymi przepisami,</text:p>
      <text:p text:style-name="P241">5) niezwłocznego udzielania odpowiedzi na pytania potencjalnych wykonawców (oferentów) w postępowaniu o udzielenie zamówienia publicznego dotyczącego realizacji inwestycji zgodnie z<text:s/><text:soft-page-break/>obowiązującymi przepisami oraz do wszelkich niezbędnych konsultacji<text:s/><text:line-break/>z tym związanych, w terminie do 48 godzin w dni robocze (od poniedziałku do piątku)<text:s/><text:line-break/>od chwili przekazania zapytania<text:s/><text:span text:style-name="T242">Wykonawcy</text:span><text:span text:style-name="T243">,</text:span></text:p>
      <text:p text:style-name="P244"><text:span text:style-name="T245">6) poniesienia wszelkich opłat za pozyskiwanie w ramach realizacji przedmiotu niniejszej Umowy decyzje, uzgodnienia, opinie, itp.</text:span>.</text:p>
      <text:p text:style-name="P246">7) jednorazowej aktualizacji dokumentacji kosztorysowej.</text:p>
      <text:p text:style-name="P247">21. Do obowiązków<text:s/><text:span text:style-name="T248">Zamawiającego</text:span><text:s/>należy:</text:p>
      <text:p text:style-name="P249">1) współdziałanie z<text:s/><text:span text:style-name="T250">Wykonawcą</text:span><text:s/>przy wykonywaniu niniejszej Umowy, w celu należytej realizacji zamówienia;</text:p>
      <text:p text:style-name="P251">2) przekazywanie posiadanych przez<text:s/><text:span text:style-name="T252">Zamawiającego</text:span><text:s/>dokumentów, <text:s/>projektów, opracowań, itp., niezbędnych do prawidłowej realizacji niniejszej Umowy;</text:p>
      <text:p text:style-name="P253">3) opiniowanie lub akceptowanie przekazywanych koncepcji, projektów, opracowań i innych dokumentów;</text:p>
      <text:p text:style-name="P254">4) udzielanie na podstawie pisemnego wystąpienia<text:s/><text:span text:style-name="T255">Wykonawcy</text:span><text:s/>pełnomocnictw do działania w imieniu i na rzecz<text:s/><text:span text:style-name="T256">Zamawiającego</text:span><text:s/>w zakresie niezbędnym do wykonania niniejszej Umowy;</text:p>
      <text:p text:style-name="P257">5) odebranie przedmiotu Umowy po sprawdzeniu jego należytego wykonania;</text:p>
      <text:p text:style-name="P258">6) terminowa zapłata wynagrodzenia za wykonane i odebrane usługi;</text:p>
      <text:p text:style-name="P259"><text:span text:style-name="markedcontent">7) w trakcie wykonywania przedmiotu umowy<text:s/></text:span><text:span text:style-name="T260">Zamawiający</text:span><text:span text:style-name="markedcontent"><text:s/>ma prawo do kontroli zaawansowania</text:span><text:s/><text:span text:style-name="markedcontent">prac projektowych, tj. m.in. ma prawo wglądu i zgłaszania uwag<text:s/></text:span><text:span text:style-name="markedcontent"><text:line-break/>do dokumentacji na każdym</text:span><text:s/><text:span text:style-name="markedcontent">etapie jej opracowania.</text:span></text:p>
      <text:p text:style-name="P261"/>
      <text:p text:style-name="P262">§ 4</text:p>
      <text:p text:style-name="P263">Informacje Zamawiającego i osoby wyznaczone do kontaktów</text:p>
      <text:p text:style-name="P264"><text:span text:style-name="T265">1</text:span><text:span text:style-name="T266">. Zamawiający<text:s/></text:span><text:span text:style-name="T267">przekazuje<text:s/></text:span><text:span text:style-name="T268">Wykonawcy<text:s/></text:span><text:span text:style-name="T269">istotne dla wykonania</text:span><text:s/>prac objętych niniejszą Umową informacje, materiały, dane wyjściowe i dokumenty oraz w terminach dodatkowo uzgodnionych dostarczy dodatkowe dane, których potrzeba wyłoni się w trakcie wykonywania prac projektowych.</text:p>
      <text:p text:style-name="P270"><text:span text:style-name="T271">2. Wykonawca</text:span><text:s/>zobowiązany jest do oceny kompletności materiałów dostarczonych przez<text:s/><text:span text:style-name="T272">Zamawiającego</text:span><text:s/>i niezwłocznego złożenia reklamacji w przypadku stwierdzenia nieścisłości.</text:p>
      <text:p text:style-name="P273">3. Strony zobowiązują się do wzajemnego niezwłocznego powiadamiania na piśmie<text:s/><text:line-break/><text:soft-page-break/>o zaistniałych przeszkodach w wypełnianiu wzajemnych zobowiązań w trakcie wykonywania przedmiotu niniejszej Umowy.</text:p>
      <text:p text:style-name="P274">4. Przedstawicielem<text:s/><text:span text:style-name="T275">Zamawiającego</text:span><text:s/>jest Pani Katarzyna Fret-Płóciennik – nr Tel. 63 289 61 81, , a w zastępstwie Pani Barbara Rulka – nr Tel. 63 289 61 85.</text:p>
      <text:p text:style-name="P276">5. Do realizacji i rozliczenia niniejszej Umowy, a także do kontaktów z<text:s/><text:span text:style-name="T277">Zamawiającym</text:span>,<text:s/><text:span text:style-name="T278">Wykonawca</text:span><text:s/>ustanawia następujące(ą) osoby(ę): 1) <text:s/>……………… – Przedstawiciel<text:span text:style-name="T279"><text:s/>Wykonawcy</text:span><text:s/>tel. ………………, e-mail: ;</text:p>
      <text:p text:style-name="P280">6. Osoby wskazane przez<text:s/><text:span text:style-name="T281">Zamawiającego</text:span>, o których mowa w ust. 4, nie posiadają prawa zmiany niniejszej Umowy, w tym zakresu rzeczowego oraz zaciągania zobowiązań finansowych.</text:p>
      <text:p text:style-name="P282">7. Osoba(y) wskazana(e) przez<text:s/><text:span text:style-name="T283">Wykonawcę</text:span>, o której mowa w ust. 5 pkt. 1, jest upoważniona<text:s/><text:line-break/>do reprezentowania<text:s/><text:span text:style-name="T284">Wykonawcy</text:span><text:s/>i koordynowania wszystkich spraw związanych z realizacją niniejszej Umowy bez prawa zmiany niniejszej Umowy, w tym jej zakresu rzeczowego oraz zaciągania zobowiązań finansowych.</text:p>
      <text:p text:style-name="P285"><text:span text:style-name="T286">8. Wykonawca</text:span><text:s/>ma prawo zmienić osobę/osoby, o której/których mowa w ust. 5 pkt. 1, niezwłocznie powiadamiając o tym<text:s/><text:span text:style-name="T287">Zamawiającego</text:span><text:s/>na piśmie.</text:p>
      <text:p text:style-name="P288"><text:span text:style-name="T289">9. Zamawiający</text:span><text:s/>ma prawo zmienić osobę/osoby, o której/których mowa w ust. 4, niezwłocznie powiadamiając o tym<text:s/><text:span text:style-name="T290">Wykonawcę</text:span><text:s/>na piśmie.</text:p>
      <text:p text:style-name="P291">10. Zmiana osób wymienionych w niniejszym paragrafie w żaden sposób nie wpływa na termin wykonania niniejszej Umowy.</text:p>
      <text:p text:style-name="P292">11. Zmiana osób wymienionych w<text:s/><text:span text:style-name="T293">Wykazie osób skierowanych do realizacji zamówienia</text:span><text:s/>złożonym przez<text:s/><text:span text:style-name="T294">Wykonawcę</text:span><text:s/>jest możliwa po wcześniejszym, pisemnym powiadomieniu<text:s/><text:span text:style-name="T295">Zamawiającego</text:span><text:s/>i po uzyskaniu pisemnej zgody<text:s/><text:span text:style-name="T296">Zamawiającego</text:span>, na podstawie pisemnego aneksu do niniejszej Umowy.</text:p>
      <text:p text:style-name="P297"><text:span text:style-name="T298">12. Wykonawca</text:span><text:s/>z własnej inicjatywy proponuje zmianę osób, o których mowa w ust. 5<text:s/><text:line-break/>w następujących przypadkach:</text:p>
      <text:list text:style-name="WWNum31">
        <text:list-item text:start-value="1">
          <text:p text:style-name="P299">śmierci, choroby lub innych zdarzeń losowych;</text:p>
        </text:list-item>
        <text:list-item>
          <text:p text:style-name="P300">nie wywiązywania się z obowiązków wynikających z umowy;</text:p>
        </text:list-item>
        <text:list-item>
          <text:p text:style-name="P301">jeżeli ich zmiana stanie się konieczna z jakichkolwiek innych przyczyn niezależnych<text:s/><text:line-break/>od<text:s/><text:span text:style-name="T302">Wykonawcy</text:span><text:s/>(np. rezygnacji, itp.).</text:p>
        </text:list-item>
      </text:list>
      <text:p text:style-name="P303"><text:span text:style-name="T304">13. Zamawiający</text:span><text:s/>może zażądać od<text:s/><text:span text:style-name="T305">Wykonawcy</text:span><text:s/>zmiany osób, o których mowa w ust. 5,<text:s/><text:line-break/>jeżeli uzna, że nie wykonują bądź nienależycie wykonują oni swoje obowiązki wynikające<text:s/><text:line-break/><text:soft-page-break/>z Umowy oraz z innych ważnych dla realizacji niniejszej Umowy powodów.</text:p>
      <text:p text:style-name="P306"><text:span text:style-name="T307">14. Wykonawca</text:span><text:s/>zobowiązany jest zmienić osoby, o których mowa w ust. 5 na każde uzasadnione żądanie<text:s/><text:span text:style-name="T308">Zamawiającego</text:span>, o którym mowa w ust. 14.</text:p>
      <text:p text:style-name="P309"/>
      <text:p text:style-name="P310"/>
      <text:p text:style-name="P311"/>
      <text:p text:style-name="P312">§ 5</text:p>
      <text:p text:style-name="P313">Terminy realizacji</text:p>
      <text:list text:style-name="WWNum41">
        <text:list-item text:start-value="1">
          <text:p text:style-name="P314">Planowany termin zakończenia realizacji przedmiotu niniejszej Umowy wynosi 29 listopad<text:s/><text:span text:style-name="markedcontent">2024 r</text:span>, z zastrzeżeniem<text:s/><text:span text:style-name="markedcontent">następujących terminów:</text:span></text:p>
        </text:list-item>
      </text:list>
      <text:p text:style-name="P315"><text:span text:style-name="markedcontent">a) Wykonanie koncepcji do 30 kwietnia 2024 r.</text:span></text:p>
      <text:p text:style-name="P316"><text:span text:style-name="markedcontent">b) Opracowanie projektu budowlanego i niezbędnych opracowań do złożenia</text:span><text:s/><text:span text:style-name="markedcontent">wniosku o wydanie decyzji<text:s/></text:span>o pozwoleniu na budowę / zgłoszenia <text:s/>wykonania robót<text:span text:style-name="markedcontent"><text:s/>oraz złożenie przedmiotowego wniosku do 16 sierpnia 2024 r.,</text:span></text:p>
      <text:p text:style-name="P317"><text:span text:style-name="markedcontent">c) <text:s/>Opracowanie pełno branżowych <text:s/>projektów wykonawczych, dokumentacji kosztorysowej, przedmiaru robót z Tabelą Elementów Rozliczeniowych, Specyfikacji Technicznych Wykonania i Odbioru Robót oraz pozostałej dokumentacji realizowanej w ramach niniejszej umowy do 29 listopada 2024 r.</text:span></text:p>
      <text:list text:style-name="WWNum41" text:continue-numbering="true">
        <text:list-item>
          <text:p text:style-name="P318">W przypadku występowania jakichkolwiek opóźnień<text:s/><text:span text:style-name="T319">Wykonawca</text:span><text:s/>ma obowiązek niezwłocznego poinformowania<text:s/><text:span text:style-name="T320">Zamawiającego<text:s/></text:span>o przyczynach opóźnień.<text:s/><text:span text:style-name="T321">Wykonawca</text:span><text:s/>ma obowiązek uczynić wszystko, by opóźnienie zmniejszyć, a także współdziałać<text:s/><text:line-break/>z<text:s/><text:span text:style-name="T322">Zamawiającym<text:s/></text:span>celem zmniejszenia opóźnienia - gdyby<text:s/><text:span text:style-name="T323">Zamawiający<text:s/></text:span>był w stanie podjąć w tym kierunku jakieś działania.</text:p>
        </text:list-item>
        <text:list-item>
          <text:p text:style-name="P324">Odbiór dokumentacji projektowej odbywa się na następujących zasadach:</text:p>
        </text:list-item>
      </text:list>
      <text:p text:style-name="P325"><text:span text:style-name="T326">1) Wykonawca</text:span><text:span text:style-name="T327"><text:s/>przekaże<text:s/></text:span><text:span text:style-name="T328">Zamawiającemu</text:span><text:span text:style-name="T329"><text:s/>odpowiednią dokumentację, będącą przedmiotem niniejszej Umowy, do akceptacji – 1 egz. w wersji elektronicznej w języku polskim (opisy w plikach formatu *.doc lub *.docx , rysunki w plikach formatu *.pdf<text:s/></text:span><text:span text:style-name="T330"><text:line-break/>i *.dwg, dokumentację w pliku .ath i .xls);</text:span></text:p>
      <text:p text:style-name="P331"><text:span text:style-name="T332">2) Zamawiający</text:span><text:span text:style-name="T333"><text:s/>w terminie 5 dni roboczych od otrzymania odpowiedniej dokumentacji zaakceptuje ją albo zgłosi konieczność uzupełnienia lub usunięcia wad lub inne uwagi;</text:span></text:p>
      <text:soft-page-break/>
      <text:p text:style-name="P334"><text:span text:style-name="T335">3) Wykonawca</text:span><text:span text:style-name="T336"><text:s/>zobowiązany jest do usunięcia wad, uzupełnienia lub wprowadzenia zmian w dokumentacji, w terminie 5 dni roboczych od dnia zgłoszenia, o którym mowa<text:s/></text:span><text:span text:style-name="T337"><text:line-break/>w ust. 1 pkt 2); poprawiona dokumentacja wymaga ponownego przeglądu<text:s/></text:span><text:span text:style-name="T338"><text:line-break/>i zaakceptowania przez<text:s/></text:span><text:span text:style-name="T339">Zamawiającego</text:span><text:s/>(kroki opisane w punktach 1-3 niniejszego ustępu będą powtarzane aż do skutecznego usunięcia przez Wykonawcę wszystkich zgłoszonych przez Zamawiającego wad i uwzględnienia innych uwag)<text:span text:style-name="T340">;</text:span></text:p>
      <text:p text:style-name="P341"><text:span text:style-name="T342">4) Odbiór zaakceptowanych części dokumentacji projektowej (odpowiednio wyszczególnionej w § 1 ust. 2 niniejszej Umowy)</text:span><text:span text:style-name="T343"><text:s/></text:span><text:span text:style-name="T344">nastąpi na podstawie Protokołów zdawczo-odbiorczych –<text:s/></text:span><text:span text:style-name="T345">Wykonawca</text:span><text:span text:style-name="T346"><text:s/>jest zobowiązany do przedłożenia kompletnej dokumentacji projektowej w ilościach i formatach opisanych w OPZ</text:span><text:span text:style-name="T347">.</text:span></text:p>
      <text:list text:style-name="WWNum41" text:continue-numbering="true">
        <text:list-item>
          <text:p text:style-name="P348">Miejscem odbioru wykonanej dokumentacji projektowej lub jej części, będzie<text:s/><text:line-break/>Wydział Inwestycji Urzędu <text:s/>Miasta w Turku. Za termin wykonania dokumentacji projektowej (lub jej części) i uzyskania decyzji o pozwoleniu na budowę przyjmuje się dzień przekazania ich<text:s/><text:span text:style-name="T349">Zamawiającemu.</text:span></text:p>
        </text:list-item>
        <text:list-item>
          <text:p text:style-name="P350">Dokumentem potwierdzającym dokonanie odbioru dokumentacji wymaganej do złożenia wniosku we właściwym organie oraz odbioru kompletnej dokumentacji projektowej, w tym dokumentacji wykonawczej będą protokoły odbioru częściowego podpisane przez Strony niniejszej Umowy, natomiast dokumentem potwierdzającym dokonanie odbioru <text:s/>decyzji o pozwoleniu na budowę / zgłoszenia <text:s/>wykonania robót jest protokół odbioru końcowego podpisany przez Strony niniejszej Umowy.</text:p>
        </text:list-item>
      </text:list>
      <text:p text:style-name="P351">§ 6</text:p>
      <text:p text:style-name="P352">Kary umowne</text:p>
      <text:p text:style-name="P353"><text:span text:style-name="T354">1. Zamawiający</text:span><text:s/>zobowiązany jest do zapłaty<text:s/><text:span text:style-name="T355">Wykonawcy</text:span><text:s/>kary umownej za odstąpienie<text:s/><text:line-break/>od niniejszej Umowy przez<text:s/><text:span text:style-name="T356">Wykonawcę</text:span><text:s/>wskutek okoliczności, za które odpowiada<text:s/><text:span text:style-name="T357">Zamawiający</text:span><text:s/>– w <text:s/>wysokości<text:s/><text:span text:style-name="T358">20%</text:span><text:s/>wynagrodzenia umownego netto, o którym mowa<text:s/><text:line-break/>w § 8 ust. 1 niniejszej Umowy.</text:p>
      <text:p text:style-name="P359"><text:span text:style-name="T360">2. Wykonawca<text:s/></text:span><text:s/>zobowiązany jest do zapłaty<text:s/><text:span text:style-name="T361">Zamawiającemu</text:span><text:s/>kar umownych:</text:p>
      <text:p text:style-name="P362">a) za zwłokę w wykonaniu przedmiotu niniejszej Umowy w wysokości<text:s/><text:span text:style-name="T363">0,5%</text:span><text:s/>wynagrodzenia umownego netto, o którym <text:s/>mowa w § 8 ust. 1 niniejszej Umowy<text:line-break/><text:s/>za każdy <text:s/>dzień zwłoki, nie większą niż<text:s/><text:span text:style-name="T364">20%</text:span><text:s/>wynagrodzenia umownego netto, o którym mowa w § 8 ust. 1 niniejszej Umowy,</text:p>
      <text:p text:style-name="P365">b) za zwłokę w usunięciu wad – w wysokości<text:s/><text:span text:style-name="T366">0,5%</text:span><text:s/>wynagrodzenia umownego netto,<text:s/><text:line-break/><text:soft-page-break/>o którym mowa w § 8 ust. 1 niniejszej Umowy za każdy dzień zwłoki, licząc od dnia wyznaczonego przez<text:s/><text:span text:style-name="T367">Zamawiającego<text:s/></text:span>na usunięcie wad, nie większą niż<text:s/><text:span text:style-name="T368">20%</text:span><text:s/>wynagrodzenia umownego netto, o którym mowa w § 8 ust. 1 niniejszej Umowy,</text:p>
      <text:p text:style-name="P369">c) za odstąpienie od niniejszej Umowy przez<text:s/><text:span text:style-name="T370">Zamawiającego</text:span><text:s/>wskutek okoliczności,<text:s/><text:line-break/>za które odpowiada<text:s/><text:span text:style-name="T371">Wykonawca</text:span>, w wysokości<text:s/><text:span text:style-name="T372">20%</text:span><text:s/>wynagrodzenia umownego netto,<text:s/><text:line-break/>o którym mowa w § 8 ust. 1 niniejszej Umowy,</text:p>
      <text:p text:style-name="P373">d) za zwłokę w udzieleniu odpowiedzi na pytania i wątpliwości na etapie postępowania<text:s/><text:line-break/>o udzielenie zamówienia publicznego dotyczącego realizacji inwestycji w wysokości<text:s/><text:line-break/><text:span text:style-name="T374">1 000,00 złotych</text:span><text:s/>za każdy przypadek,</text:p>
      <text:p text:style-name="P375">e) za zwłokę w udzieleniu odpowiedzi na pytania i wątpliwości dotyczące realizacji inwestycji <text:s text:c="8"/>w wysokości<text:s/><text:span text:style-name="T376">1 000,00 złotych</text:span><text:s/>za każdy przypadek.</text:p>
      <text:p text:style-name="P377">3. W przypadku gdy szkoda przekracza wysokość kar umownych, Stronom przysługuje prawo dochodzenia odszkodowania uzupełniającego na zasadach ogólnych.</text:p>
      <text:p text:style-name="P378">4. Maksymalna wysokość kar umownych nałożonych na<text:s/><text:span text:style-name="T379">Wykonawcę</text:span><text:s/>nie może przekraczać<text:s/><text:span text:style-name="T380">20%</text:span><text:s/>wynagrodzenia umownego netto, o którym mowa w § 8 ust. 1 niniejszej Umowy.</text:p>
      <text:p text:style-name="P381"/>
      <text:p text:style-name="P382">§ 7</text:p>
      <text:p text:style-name="P383">Klauzula społeczna</text:p>
      <text:p text:style-name="P384"><text:span text:style-name="T385">Zamawiający</text:span><text:span text:style-name="T386"><text:s/>nie przewiduje określenia wymagań w zakresie zatrudnienia przez<text:s/></text:span><text:span text:style-name="T387">Wykonawcę</text:span><text:span text:style-name="T388"><text:s/>lub podwykonawcę na podstawie stosunku pracy osób wykonujących czynności polegające<text:s/></text:span><text:span text:style-name="T389"><text:line-break/>na wykonywaniu pracy w sposób określony w art. 22 § 1 ustawy w dnia 26 czerwca 1974 r. – Kodeks pracy. Czynności wykonywane przez osoby pełniące samodzielne funkcje techniczne<text:s/></text:span><text:span text:style-name="T390"><text:line-break/>w budownictwie w rozumieniu ustawy z dnia 7 lipca 1994 r. Prawo budowlane (Dz. U. 2021<text:s/></text:span><text:span text:style-name="T391"><text:line-break/>poz. 2351 ze zm.) zasadniczo nie polegają na wykonywaniu pracy w rozumieniu Kodeksu pracy.</text:span></text:p>
      <text:p text:style-name="P392"/>
      <text:p text:style-name="P393">§ 8</text:p>
      <text:p text:style-name="P394">Wynagrodzenie</text:p>
      <text:p text:style-name="P395"><text:span text:style-name="T396">1.<text:s/></text:span>Za wykonanie przedmiotu niniejszej Umowy<text:s/><text:span text:style-name="T397">Zamawiający</text:span><text:s/>zapłaci<text:s/><text:span text:style-name="T398">Wykonawcy</text:span><text:s/>wynagrodzenie ryczałtowe netto w kwocie ___________________zł,<text:s/><text:line-break/>(słownie: _______________________) powiększone o podatek od towarów i usług<text:s/><text:line-break/>w wysokości _________zł, (słownie: __________________) według stawki obowiązującej na dzień<text:s/><text:soft-page-break/>powstania obowiązku podatkowego (_________% stawka obowiązująca<text:s/><text:line-break/>w dniu podpisania Umowy), co daje wynagrodzenie brutto w kwocie _______________________zł (słownie___________________).</text:p>
      <text:p text:style-name="P399">2. Wynagrodzenie obejmuje całość wynagrodzenia należnego<text:s/><text:span text:style-name="T400">Wykonawcy</text:span><text:s/>z tytułu wykonania przedmiotu niniejszej Umowy, w tym z tytułu wykonania dokumentacji projektowej<text:s/><text:line-break/>oraz przeniesienia praw autorskich na wszystkich polach eksploatacji wskazanych<text:s/><text:line-break/>w niniejszej Umowie. W szczególności Strony wyraźnie podkreślają, iż<text:s/><text:span text:style-name="T401">Zamawiający</text:span><text:s/><text:line-break/>w żadnym wypadku nie będzie odpowiedzialny za zapłatę jakiegokolwiek wynagrodzenia należnego podmiotom lub osobom, którymi<text:s/><text:span text:style-name="T402">Wykonawca</text:span><text:s/>posłuży się w celu wykonania niniejszej Umowy, w tym w szczególności za zapłatę wynagrodzenia należnego współpracownikom, podwykonawcom, twórcom poszczególnych utworów wchodzących<text:s/><text:line-break/>w skład opracowań projektowych, etc., które zostanie w całości pokryte przez<text:s/><text:span text:style-name="T403">Wykonawcę</text:span>. Wynagrodzenie obejmuje wszelkie koszty, nakłady, oraz wydatki, poniesione przez<text:s/><text:span text:style-name="T404">Wykonawcę</text:span><text:s/>w związku z wykonywaniem przedmiotu niniejszej Umowy. W przypadku poniesienia przez<text:s/><text:span text:style-name="T405">Zamawiającego</text:span><text:s/>kosztów, nakładów oraz wydatków w związku<text:s/><text:line-break/>z wykonaniem przedmiotu niniejszej Umowy,<text:s/><text:span text:style-name="T406">Wykonawca<text:s/></text:span>zobowiązany jest do ich zwrotu.</text:p>
      <text:p text:style-name="P407"><text:span text:style-name="T408">3. Wykonawca<text:s/></text:span><text:span text:style-name="T409">nie będzie uprawniony do otrzymania żadnego dodatkowego wynagrodzenia,<text:s/></text:span><text:span text:style-name="T410"><text:line-break/></text:span>za jakiekolwiek zmiany dokumentacji projektowej oraz projekty i materiały wykonane<text:s/><text:line-break/>w związku z dokonanymi zmianami w zakresie prac związanych z realizacją inwestycji,<text:s/><text:line-break/>jeżeli potrzeba dokonania takich zmian wynikła z przyczyn leżących, choćby częściowo,<text:s/><text:line-break/>po stronie<text:s/><text:span text:style-name="T411">Wykonawcy</text:span>, w tym w szczególności wad dokumentacji projektowej, zastosowania nieodpowiednich rozwiązań, etc.</text:p>
      <text:p text:style-name="P412">§ 9</text:p>
      <text:p text:style-name="P413">Termin płatności wynagrodzenia</text:p>
      <text:list text:style-name="WWNum43">
        <text:list-item text:start-value="1">
          <text:p text:style-name="P414">Zapłata wynagrodzenia<text:s/><text:span text:style-name="T415">Wykonawcy</text:span><text:s/>nastąpi według następującego schematu:</text:p>
        </text:list-item>
      </text:list>
      <text:list text:style-name="LFO58" text:continue-numbering="true">
        <text:list-item>
          <text:p text:style-name="P416"><text:s/>60 % wynagrodzenia określonego w § 8 ust. 1 niniejszej Umowy nastąpi w terminie<text:line-break/>30 dni od doręczenia<text:s/><text:span text:style-name="T417">Zamawiającemu</text:span><text:s/>prawidłowo wystawionej faktury VAT.<text:s/><text:line-break/>Podstawą do wystawienia faktury VAT będzie protokół odbioru częściowego kompletnej dokumentacji wymaganej do złożenia wniosku o wydanie pozwolenia na budowę/zgłoszenie robot <text:s/>oraz potwierdzenie złożenia wniosku we właściwym organie,</text:p>
        </text:list-item>
        <text:list-item>
          <text:p text:style-name="P418"><text:s/>20 % wynagrodzenia określonego w § 8 ust. 1 niniejszej Umowy nastąpi w terminie<text:s/><text:line-break/>30 dni od doręczenia<text:s/><text:span text:style-name="T419">Zamawiającemu</text:span><text:s/>prawidłowo wystawionej faktury VAT.<text:line-break/>Podstawą do wystawienia faktury VAT będzie protokół odbioru częściowego potwierdzający<text:s/><text:soft-page-break/>odbiór kompletnej dokumentacji projektowej,</text:p>
        </text:list-item>
        <text:list-item>
          <text:p text:style-name="P420"><text:s/>20 % wynagrodzenia określonego w § 8 ust. 1 niniejszej Umowy nastąpi w terminie<text:s/><text:line-break/>30 dni od doręczenia<text:s/><text:span text:style-name="T421">Zamawiającemu</text:span><text:s/>prawidłowo wystawionej faktury VAT.<text:line-break/>Podstawą do wystawienia faktury VAT będzie protokół odbioru końcowego potwierdzający uzyskanie decyzji pozwolenia na budowę/zaświadczenie o braku sprzeciwu organu w przypadku zgłoszenia.</text:p>
        </text:list-item>
      </text:list>
      <text:list text:style-name="WWNum43" text:continue-numbering="true">
        <text:list-item>
          <text:p text:style-name="P422">Zapłata wynagrodzenia nastąpi na rachunek<text:s/><text:span text:style-name="T423">Wykonawcy</text:span><text:s/>nr _________________________ prowadzony w _________________________. Zapłata następuje w dniu obciążenia rachunku bankowego<text:s/><text:span text:style-name="T424">Zamawiającego</text:span>.</text:p>
        </text:list-item>
        <text:list-item>
          <text:p text:style-name="P425"><text:span text:style-name="T426">Wykonawca</text:span><text:s/>oświadcza, że numer rachunku rozliczeniowego wskazany w ust. 2 niniejszego paragrafu jest rachunkiem wskazanym w jednolitym wykazie podatników VAT<text:s/><text:line-break/>(tzw. Biała Lista) dostępnym w Biuletynie Informacji Publicznej Krajowej Administracji Skarbowej (KAS) na stronie internetowej https://www.gov.pl/web/kas/wykaz-podatnikow-vat. Zmiana numeru rachunku bankowego<text:s/><text:span text:style-name="T427">Wykonawcy</text:span><text:s/>wymaga sporządzenia aneksu<text:s/><text:line-break/>do niniejszej Umowy.</text:p>
        </text:list-item>
        <text:list-item>
          <text:p text:style-name="P428"><text:span text:style-name="T429">Wykonawca</text:span><text:s/>zobowiązuje się poinformować pisemnie<text:s/><text:span text:style-name="T430">Zamawiającego</text:span><text:s/>o każdej zmianie<text:s/><text:line-break/>lub wykreśleniu rachunku bankowego wskazanego w wykazie podatników VAT<text:s/><text:line-break/>(tzw. Biała Lista) lub o utracie statusu czynnego podatnika VAT w terminie 2 dni od dnia wystąpienia tej okoliczności.</text:p>
        </text:list-item>
        <text:list-item>
          <text:p text:style-name="P431">W przypadku opóźnienia terminu płatności<text:s/><text:span text:style-name="T432">Wykonawca</text:span><text:s/>ma prawo do naliczenia odsetek ustawowych za opóźnienie w transakcjach handlowych, o których mowa w art. 8 ust. 1 ustawy z dnia 8 marca 2013 r. o przeciwdziałaniu nadmiernym opóźnieniom w transakcjach handlowych (t.j. Dz. U. 2022 r. poz. 893).</text:p>
        </text:list-item>
        <text:list-item>
          <text:p text:style-name="P433">Zobowiązanie<text:s/><text:span text:style-name="T434">Zamawiającego</text:span><text:s/>dotyczy należności określonej w niniejszej Umowie.<text:s/><text:line-break/>Jeżeli należność naliczona na fakturze VAT<text:s/><text:span text:style-name="T435">Wykonawcy</text:span><text:s/>przewyższy cenę uzgodnioną,<text:s/><text:span text:style-name="T436">Zamawiający</text:span><text:s/>dokona zapłaty jedynie do ceny uzgodnionej, a<text:s/><text:span text:style-name="T437">Wykonawca</text:span><text:s/>zobowiązuje się do niezwłocznego wystawienia faktury korygującej.</text:p>
        </text:list-item>
        <text:list-item>
          <text:p text:style-name="P438"><text:span text:style-name="T439">Wykonawca</text:span><text:s/>zobowiązany jest do umieszczenia na każdej fakturze postanowienia treści: „Zgodnie z zawartą Umową, przelew wierzytelności nie może nastąpić bez zgody dłużnika”.</text:p>
        </text:list-item>
      </text:list>
      <text:p text:style-name="P440">§ 10</text:p>
      <text:p text:style-name="P441">Rękojmia i gwarancja jakości</text:p>
      <text:list text:style-name="WWNum9">
        <text:list-item text:start-value="1">
          <text:p text:style-name="P442"><text:span text:style-name="T443">Wykonawca<text:s/></text:span>udziela<text:s/><text:span text:style-name="T444">Zamawiającemu</text:span><text:s/>rękojmi na jakość opracowanej dokumentacji projektowej. Powyższe oznacza odpowiedzialność<text:s/><text:span text:style-name="T445">Wykonawcy</text:span><text:s/>za wady fizyczne i prawne<text:s/><text:soft-page-break/>projektów, w tym również ujawnione po odbiorze projektów.</text:p>
        </text:list-item>
        <text:list-item>
          <text:p text:style-name="P446">W razie stwierdzenia wad w okresie rękojmi,<text:s/><text:span text:style-name="T447">Zamawiający<text:s/></text:span>będzie uprawniony do żądania:</text:p>
        </text:list-item>
      </text:list>
      <text:list text:style-name="WWNum2" text:continue-numbering="true">
        <text:list-item>
          <text:list>
            <text:list-item>
              <text:p text:style-name="P448">niezwłocznego bezpłatnego usunięcia wady przez<text:s/><text:span text:style-name="T449">Wykonawcę,<text:s/></text:span>lub</text:p>
            </text:list-item>
            <text:list-item>
              <text:p text:style-name="P450">obniżenia wynagrodzenia w stosunku odpowiednim do stopnia zmniejszenia się wartości przedmiotu niniejszej Umowy lub jego części wskutek wystąpienia wady,</text:p>
            </text:list-item>
          </text:list>
        </text:list-item>
      </text:list>
      <text:p text:style-name="P451"><text:tab/>a po bezskutecznym wezwaniu<text:s/><text:span text:style-name="T452">Wykonawcy<text:s/></text:span>do usunięcia wady<text:s/><text:span text:style-name="T453">Zamawiający</text:span><text:s/>będzie uprawniony do odstąpienia od całości lub części niniejszej Umowy, albo będzie mógł powierzyć wykonanie lub poprawienie przedmiotu Umowy innej osobie na koszt<text:s/><text:line-break/>i niebezpieczeństwo<text:s/><text:span text:style-name="T454">Wykonawcy.</text:span></text:p>
      <text:list text:style-name="WWNum9" text:continue-numbering="true">
        <text:list-item>
          <text:p text:style-name="P455">Uprawnienia z tytułu rękojmi wygasają po upływie<text:s/><text:span text:style-name="T456">5 lat</text:span><text:s text:c="2"/>licząc od daty odbioru przedmiotu Umowy.</text:p>
        </text:list-item>
        <text:list-item>
          <text:p text:style-name="P457"><text:span text:style-name="T458">Wykonawca</text:span><text:s/>odpowiada za wadę dokumentacji projektowej również po upływie okresu rękojmi, jeżeli<text:s/><text:span text:style-name="T459">Zamawiający</text:span><text:s/>zawiadomił<text:s/><text:span text:style-name="T460">Wykonawcę</text:span><text:s/>o wadzie przed upływem okresu rękojmi.</text:p>
        </text:list-item>
        <text:list-item>
          <text:p text:style-name="P461"><text:span text:style-name="T462">Wykonawca</text:span><text:s/>nie może odmówić usunięcia ujawnionych wad dokumentacji bez względu<text:s/><text:line-break/>na wysokość związanych z tym kosztów.</text:p>
        </text:list-item>
        <text:list-item>
          <text:p text:style-name="P463"><text:span text:style-name="T464">Wykonawca</text:span><text:s/>udziela<text:s/><text:span text:style-name="T465">Zamawiającemu</text:span><text:s/>_________24_____ miesięcznej gwarancji jakości<text:s/><text:line-break/>na opracowaną dokumentację projektową, liczonej od daty protokołu odbioru końcowego.</text:p>
        </text:list-item>
        <text:list-item>
          <text:p text:style-name="P466">Jeżeli w okresie obowiązywania gwarancji jakości zostaną stwierdzone wady dokumentacji projektowej<text:span text:style-name="T467"><text:s/>Zamawiającemu</text:span><text:s/>przysługują następujące uprawnienia:</text:p>
        </text:list-item>
      </text:list>
      <text:list text:style-name="WWNum20">
        <text:list-item text:start-value="1">
          <text:p text:style-name="P468">jeżeli wady kwalifikują się do usunięcia<text:s/><text:span text:style-name="T469">Zamawiający</text:span><text:s/>wyznaczy<text:s/><text:span text:style-name="T470">Wykonawcy</text:span><text:s/>termin<text:s/><text:line-break/>ich usunięcia.<text:s/><text:span text:style-name="T471">Wykonawca</text:span><text:s/>zobowiązany jest do zawiadomienia<text:s/><text:span text:style-name="T472">Zamawiającego<text:s/></text:span><text:span text:style-name="T473"><text:line-break/></text:span>o usunięciu wad. W przypadku nie usunięcia wad w wyznaczonym terminie<text:s/><text:span text:style-name="T474">Zamawiającemu</text:span><text:s/>przysługuje prawo naliczenia kar Umownych zgodnie z § 6 ust. 2 lit b) niniejszej Umowy;</text:p>
        </text:list-item>
      </text:list>
      <text:p text:style-name="P475">2) jeżeli wady nie kwalifikują się do usunięcia, to: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6"><text:span text:style-name="T477">Zamawiający</text:span><text:s/>może żądać ponownego wykonania prac,</text:p>
                    </text:list-item>
                    <text:list-item>
                      <text:p text:style-name="P478"><text:span text:style-name="T479">Zamawiający</text:span><text:s/>może żądać równowartości wadliwie wykonanej części przedmiotu niniejszej Umowy.</text:p>
                    </text:list-item>
                  </text:list>
                </text:list-item>
              </text:list>
            </text:list-item>
          </text:list>
        </text:list-item>
      </text:list>
      <text:list text:style-name="WWNum9" text:continue-numbering="true">
        <text:list-item>
          <text:p text:style-name="P480">Niniejsza Umowa stanowi oświadczenie gwarancyjne bez konieczności składania<text:s/><text:soft-page-break/>dodatkowego dokumentu na okoliczność gwarancji jakości na przedmiot niniejszej Umowy.</text:p>
        </text:list-item>
        <text:list-item>
          <text:p text:style-name="P481">W przypadku nie usunięcia wad w terminie wskazanym przez<text:s/><text:span text:style-name="T482">Zamawiającego</text:span>,<text:s/><text:span text:style-name="T483">Zamawiający</text:span><text:s/>może zlecić ich usunięcie na koszt i ryzyko<text:s/><text:span text:style-name="T484">Wykonawcy</text:span>.</text:p>
        </text:list-item>
      </text:list>
      <text:p text:style-name="P485"/>
      <text:p text:style-name="P486">§ 11</text:p>
      <text:p text:style-name="P487">Ubezpieczenie Wykonawcy</text:p>
      <text:list text:style-name="WWNum1" text:continue-numbering="true">
        <text:list-item>
          <text:list>
            <text:list-item>
              <text:p text:style-name="P488"><text:span text:style-name="T489">Wykonawca</text:span><text:span text:style-name="markedcontent"><text:s/>zobowiązuje się posiadać ważną i opłaconą polisę ubezpieczeniową<text:s/></text:span><text:span text:style-name="markedcontent"><text:line-break/>z</text:span><text:s/><text:span text:style-name="markedcontent">okresem ochrony do dnia wygaśnięcia zobowiązań wynikających z umowy na sumę</text:span><text:line-break/><text:span text:style-name="markedcontent">ubezpieczeniową nie mniejszą niż kwota całkowitego wynagrodzenia<text:s/></text:span><text:span text:style-name="T490">Wykonawcy</text:span><text:line-break/><text:span text:style-name="markedcontent">wskazanego w umowie na jedno i wszystkie zdarzenia skutkujące odpowiedzialnością</text:span><text:line-break/><text:span text:style-name="markedcontent">cywilną<text:s/></text:span><text:span text:style-name="T491">Wykonawcy</text:span><text:span text:style-name="markedcontent"><text:s/>w związku z wykonywaniem prac objętych umową, w szczególności</text:span><text:line-break/><text:span text:style-name="markedcontent">za wady (usterki) projektowe, uchybienia lub zaniedbania<text:s/></text:span><text:span text:style-name="T492">Wykonawcy</text:span><text:span text:style-name="markedcontent"><text:s/>lub inne zdarzenia,</text:span><text:line-break/><text:span text:style-name="markedcontent">za które ponosi on odpowiedzialność z tytułu prowadzonej działalności zawodowej.</text:span><text:line-break/><text:span text:style-name="T493">Wykonawca</text:span><text:span text:style-name="markedcontent"><text:s/>zobowiązuje się do odnawiania ubezpieczenia i terminowego opłacania</text:span><text:line-break/><text:span text:style-name="markedcontent">składek z tego tytułu za ww. okres i do bieżącego przedstawiania<text:s/></text:span><text:span text:style-name="T494">Zamawiającemu</text:span><text:line-break/><text:span text:style-name="markedcontent">poświadczonych za zgodność z oryginałem dokumentów w tym zakresie.</text:span></text:p>
            </text:list-item>
            <text:list-item>
              <text:p text:style-name="P495">Zakresem ubezpieczenia objęte będą także wszystkie rodzaje prac jakie zostaną zlecone przez<text:s/><text:span text:style-name="T496">Wykonawcę</text:span><text:s/>jego współpracownikom, podwykonawcom lub wszelkim innym osobom trzecim, w tym w szczególności wykonanie map, analiz lub opracowań dla celów projektowych, geologicznych lub geotechnicznych.</text:p>
            </text:list-item>
            <text:list-item>
              <text:p text:style-name="P497"><text:span text:style-name="T498">Wykonawca</text:span><text:s/>zobowiązuje się dostarczyć<text:s/><text:span text:style-name="T499">Zamawiającemu</text:span><text:s/>zawartą Umowę i polisę ubezpieczenia odpowiedzialności zawodowej w terminie 5 dni od zawarcia niniejszej Umowy oraz każdorazowe przedłużenie tej Umowy, jeżeli takie przedłużenie nastąpi<text:s/><text:line-break/>w czasie trwania niniejszej Umowy.</text:p>
            </text:list-item>
            <text:list-item>
              <text:p text:style-name="P500"><text:span text:style-name="T501">Wykonawca</text:span><text:s/>zobowiązuje się, że bez uprzedniej pisemnej zgody<text:s/><text:span text:style-name="T502">Zamawiającego</text:span><text:line-break/>nie zawrze ugody, ani nie zrzeknie się jakiegokolwiek roszczenia, jakie mogłoby zostać zaspokojone z ubezpieczenia opisanego powyżej w związku z jakąkolwiek odpowiedzialnością, którą może ponieść zgodnie z niniejszą Umową.</text:p>
            </text:list-item>
          </text:list>
        </text:list-item>
      </text:list>
      <text:p text:style-name="P503"/>
      <text:p text:style-name="P504">§ 12</text:p>
      <text:p text:style-name="P505">Prawo odstąpienia od Umowy</text:p>
      <text:list text:style-name="WWNum16">
        <text:list-item text:start-value="1">
          <text:p text:style-name="P506"><text:span text:style-name="T507">Niezależnie od uprawnień określonych w obowiązujących przepisach prawa,<text:s/></text:span><text:span text:style-name="T508">Zamawiający</text:span><text:span text:style-name="T509"><text:s/>ma<text:s/></text:span><text:soft-page-break/><text:span text:style-name="T510">prawo do odstąpienia od niniejszej Umowy w przypadkach określonych w niniejszym paragrafie.</text:span></text:p>
        </text:list-item>
        <text:list-item>
          <text:p text:style-name="P511"><text:span text:style-name="T512">W przypadku niewykonania przez<text:s/></text:span><text:span text:style-name="T513">Wykonawcę</text:span><text:span text:style-name="T514"><text:s/>prac, do których wykonania<text:s/></text:span><text:span text:style-name="T515">Wykonawca</text:span><text:span text:style-name="T516"><text:s/></text:span><text:span text:style-name="T517"><text:line-break/>był zobowiązany w terminie określonym w § 5 ust. 1 niniejszej Umowy,<text:s/></text:span><text:span text:style-name="T518">Zamawiający</text:span><text:span text:style-name="T519"><text:s/>może, po bezskutecznym upływie wyznaczonego terminu dodatkowego, odstąpić<text:s/></text:span><text:span text:style-name="T520"><text:line-break/>od niniejszej Umowy z przyczyn leżących po stronie<text:s/></text:span><text:span text:style-name="T521">Wykonawcy</text:span><text:span text:style-name="T522">.</text:span></text:p>
        </text:list-item>
        <text:list-item>
          <text:p text:style-name="P523"><text:span text:style-name="T524">Wykonawcy</text:span><text:span text:style-name="T525"><text:s text:c="2"/>przysługuje <text:s/>prawo <text:s/>odstąpienia <text:s/>od <text:s/>Umowy <text:s/>w <text:s/>wypadkach <text:s/>określonych<text:s/></text:span><text:span text:style-name="T526"><text:line-break/>w przepisach powszechnie obowiązujących, a ponadto jeżeli<text:s/></text:span><text:span text:style-name="T527">Zamawiający</text:span><text:span text:style-name="T528"><text:s/>pozostaje<text:s/></text:span><text:span text:style-name="T529"><text:line-break/>w zwłoce w zapłacie wynagrodzenia<text:s/></text:span><text:span text:style-name="T530">Wykonawcy</text:span><text:span text:style-name="T531"><text:s/>na zasadach opisanych w niniejszej Umowie co najmniej 60 dni. Powyższe uprawnienie przysługuje<text:s/></text:span><text:span text:style-name="T532">Wykonawcy</text:span><text:span text:style-name="T533"><text:s/>w terminie<text:s/></text:span><text:span text:style-name="T534"><text:line-break/>30 dni od dnia zaistnienia przesłanek.</text:span></text:p>
        </text:list-item>
        <text:list-item>
          <text:p text:style-name="P535"><text:span text:style-name="T536">Zamawiający</text:span><text:span text:style-name="T537"><text:s/>może odstąpić od Umowy w razie zaistnienia istotnej zmiany okoliczności powodującej, że wykonanie Umowy nie leży w interesie publicznym, czego nie można było przewidzieć w chwili zawarcia Umowy, lub gdy dalsze wykonywanie Umowy może zagrozić podstawowemu interesowi bezpieczeństwa państwa lub bezpieczeństwu publicznemu<text:s/></text:span><text:span text:style-name="T538"><text:line-break/>w terminie 30 dni od powzięcia wiadomości o tych okolicznościach (art. 456 ust. 1 pkt 1 ustawy Pzp). W takim przypadku<text:s/></text:span><text:span text:style-name="T539">Wykonawca</text:span><text:span text:style-name="T540"><text:s/>może żądać jedynie wynagrodzenia należnego za prace już wykonane.</text:span></text:p>
        </text:list-item>
        <text:list-item>
          <text:p text:style-name="P541"><text:span text:style-name="T542">Zamawiający</text:span><text:span text:style-name="T543"><text:s/>może odstąpić od<text:s/></text:span>niniejszej<text:s/><text:span text:style-name="T544">Umowy gdy:</text:span></text:p>
        </text:list-item>
      </text:list>
      <text:p text:style-name="P545"><text:span text:style-name="T546">1)</text:span><text:span text:style-name="T547"><text:tab/></text:span><text:span text:style-name="T548">Wykonawca</text:span><text:span text:style-name="T549"><text:s/>w chwili zawarcia<text:s/></text:span>niniejszej<text:span text:style-name="T550"><text:s/>Umowy podlegał obligatoryjnemu wykluczeniu<text:s/></text:span><text:span text:style-name="T551"><text:line-break/>z postępowania na podstawie art. 108 ustawy Pzp,</text:span></text:p>
      <text:p text:style-name="P552"><text:span text:style-name="T553">2)</text:span><text:span text:style-name="T554"><text:tab/>Trybunał Sprawiedliwości Unii Europejskiej stwierdził, w ramach procedury przewidzianej w art. 258 Traktatu o funkcjonowaniu Unii Europejskiej, że Rzeczpospolita Polska uchybiła zobowiązaniom, które ciążą na niej na mocy Traktatów, dyrektywy 2014/24/UE i dyrektywy 2014/25/WE, z uwagi na to, że<text:s/></text:span><text:span text:style-name="T555">Zamawiający</text:span><text:span text:style-name="T556"><text:s/>udzielił zamówienia z naruszeniem przepisów prawa Unii Europejskiej,</text:span></text:p>
      <text:p text:style-name="P557"><text:span text:style-name="T558">3) dokonano zmiany Umowy z naruszeniem art. 454 i art. 455 ustawy Pzp –<text:s/></text:span><text:span text:style-name="T559">Zamawiający</text:span><text:span text:style-name="T560"><text:s/>odstępuje od Umowy w części, której zmiana dotyczy.</text:span></text:p>
      <text:list text:style-name="WWNum16" text:continue-numbering="true">
        <text:list-item>
          <text:p text:style-name="P561"><text:span text:style-name="T562">W przypadku odstąpienia od<text:s/></text:span>niniejszej<text:s/><text:span text:style-name="T563">Umowy przez którąkolwiek ze stron,<text:s/></text:span><text:span text:style-name="T564">Zamawiający</text:span><text:span text:style-name="T565"><text:s/>może dokonać odbioru możliwej do wyodrębnienia części przedmiotu niniejszej Umowy wykonanej przez<text:s/></text:span><text:span text:style-name="T566">Wykonawcę</text:span><text:span text:style-name="T567"><text:s/>do dnia odstąpienia. Oceny stopnia zaawansowania prac projektowych dokona Komisja składająca się z przedstawicieli<text:s/></text:span><text:span text:style-name="T568">Zamawiającego</text:span><text:span text:style-name="T569"><text:s/></text:span><text:span text:style-name="T570"><text:line-break/>i<text:s/></text:span><text:span text:style-name="T571">Wykonawcy</text:span><text:span text:style-name="T572">. Komisja na podstawie ustalonego stopnia zaawansowania prac określi<text:s/></text:span><text:soft-page-break/><text:span text:style-name="T573">wysokość wynagrodzenia należnego<text:s/></text:span><text:span text:style-name="T574">Wykonawcy</text:span><text:span text:style-name="T575"><text:s/>za wykonaną część przedmiotu niniejszej Umowy.</text:span></text:p>
        </text:list-item>
        <text:list-item>
          <text:p text:style-name="P576"><text:span text:style-name="T577">W przypadku określonym w ust. 6 niniejszego paragrafu,<text:s/></text:span><text:span text:style-name="T578">Wykonawca</text:span><text:span text:style-name="T579"><text:s/>wyraża zgodę<text:s/></text:span><text:span text:style-name="T580"><text:line-break/>na opracowanie, dokonywanie zmian i dokończenie odebranej przez<text:s/></text:span><text:span text:style-name="T581">Zamawiającego</text:span><text:span text:style-name="T582"><text:s/></text:span><text:span text:style-name="T583"><text:line-break/>części przedmiotu niniejszej Umowy przez innego wykonawcę. W takim przypadku<text:s/></text:span><text:span text:style-name="T584">Wykonawca</text:span><text:span text:style-name="T585"><text:s/>zezwala<text:s/></text:span><text:span text:style-name="T586">Zamawiającemu</text:span><text:span text:style-name="T587"><text:s/>na rozpowszechnianie i korzystanie z powstałej<text:s/></text:span><text:span text:style-name="T588"><text:line-break/>w ten sposób dokumentacji projektowej.</text:span></text:p>
        </text:list-item>
        <text:list-item>
          <text:p text:style-name="P589"><text:span text:style-name="T590">W przypadku określonym w ust. 7 niniejszego paragrafu,<text:s/></text:span><text:span text:style-name="T591">Wykonawca</text:span><text:span text:style-name="T592"><text:s/>przenosi<text:s/></text:span><text:span text:style-name="T593"><text:line-break/>na<text:s/></text:span><text:span text:style-name="T594">Zamawiającego</text:span><text:span text:style-name="T595">, z chwilą odbioru części przedmiotu niniejszej Umowy autorskie prawa majątkowe do odebranej części przedmiotu niniejszej Umowy na polach eksploatacji opisanych w § 2 niniejszej Umowy.</text:span></text:p>
        </text:list-item>
        <text:list-item>
          <text:p text:style-name="P596">W przypadku określonym w ust. 7 niniejszego paragrafu, do odebranej części przedmiotu niniejszej Umowy stosuje się odpowiednio postanowienia § 2 niniejszej Umowy.</text:p>
        </text:list-item>
        <text:list-item>
          <text:p text:style-name="P597"><text:span text:style-name="T598">W przypadku niewykonywania lub nienależytego wykonywania przez<text:s/></text:span><text:span text:style-name="T599">Wykonawcę<text:s/></text:span><text:span text:style-name="T600">obowiązków określonych w niniejszej Umowie<text:s/></text:span><text:span text:style-name="T601">Zamawiający</text:span><text:span text:style-name="T602"><text:s/>jest uprawniony do zlecenia wykonania tych zadań podmiotowi trzeciemu na koszt i ryzyko<text:s/></text:span><text:span text:style-name="T603">Wykonawcy</text:span><text:span text:style-name="T604"><text:s/>(wykonanie zastępcze).<text:s/></text:span><text:span text:style-name="T605">Wykonawca</text:span><text:span text:style-name="T606"><text:s/>wyraża zgodę, by wszelkie wierzytelności wynikające z wykonania zastępczego były potrącane z należności za wykonane prace lub z zabezpieczenia należytego wykonania Umowy.</text:span></text:p>
        </text:list-item>
      </text:list>
      <text:p text:style-name="P607"/>
      <text:p text:style-name="P608">§ 13</text:p>
      <text:p text:style-name="P609">Zmiana Umowy</text:p>
      <text:list text:style-name="WWNum17">
        <text:list-item text:start-value="1">
          <text:p text:style-name="P610">Wszelkie zmiany i uzupełnienia treści niniejszej Umowy, wymagają aneksu sporządzonego <text:s/>z zachowaniem formy pisemnej lub elektronicznej opatrzonej podpisami kwalifikowanymi pod rygorem nieważności.</text:p>
        </text:list-item>
        <text:list-item>
          <text:p text:style-name="P611">Zgodnie z art. 455 ust. 1 pkt 1 ustawy Pzp:</text:p>
        </text:list-item>
      </text:list>
      <text:list text:style-name="WWNum18">
        <text:list-item text:start-value="1">
          <text:p text:style-name="P612"><text:span text:style-name="T613"><text:s text:c="3"/>Zamawiający</text:span><text:span text:style-name="T614"><text:s/>przewiduje możliwości wprowadzenia zmian do niniejszej Umowy,<text:s/></text:span><text:span text:style-name="T615"><text:line-break/>w zakresie<text:s/></text:span><text:span text:style-name="T616">terminu</text:span><text:span text:style-name="T617"><text:s/>wykonania niniejszej Umowy w przypadku:</text:span></text:p>
        </text:list-item>
      </text:list>
      <text:list text:style-name="WWNum21">
        <text:list-item text:start-value="1">
          <text:p text:style-name="P618"><text:span text:style-name="T619">zawieszenia postępowania dotyczącego uzyskania decyzji ZRID lub wystąpienia procedury odwoławczej bądź skargowej, <text:s/>które to zawieszenie lub procedury odwoławcze bądź skargowe, nie wynikają <text:s/>z przyczyn leżących po stronie<text:s/></text:span><text:span text:style-name="T620">Wykonawcy</text:span><text:span text:style-name="T621">.<text:s/></text:span><text:span text:style-name="T622">Zamawiający</text:span><text:span text:style-name="T623"><text:s/>zastrzega możliwość przesunięcia terminu realizacji<text:s/></text:span>niniejszej Umowy<text:s/><text:span text:style-name="T624">po podpisaniu stosownego aneksu do niniejszej Umowy.<text:s/></text:span><text:span text:style-name="T625"><text:line-break/></text:span><text:soft-page-break/><text:span text:style-name="T626">W przypadku gdyby zawieszenie lub procedury odwoławcze bądź skargowe trwały dłużej niż 6 miesięcy<text:s/></text:span><text:span text:style-name="T627">Zamawiający</text:span><text:span text:style-name="T628"><text:s/>zastrzega możliwość rozwiązania niniejszej Umowy za porozumieniem Stron i rozliczenia Umowy po podpisaniu stosownego porozumienia;</text:span></text:p>
        </text:list-item>
        <text:list-item>
          <text:p text:style-name="P629"><text:span text:style-name="T630">konieczności uzyskania wyroku sądu lub innego orzeczenia sądu albo organu administracji publicznej, którego uzyskanie nie było przewidziane w OPZ<text:s/></text:span><text:span text:style-name="T631"><text:line-break/>(ani w żadnym innym dokumencie stanowiącym element dokumentacji postępowania o udzielenie zamówienia publicznego), a jest niezbędne celem wykonania obowiązków<text:s/></text:span><text:span text:style-name="T632">Wykonawcy</text:span><text:span text:style-name="T633"><text:s/>wynikających z niniejszej Umowy,</text:span></text:p>
        </text:list-item>
        <text:list-item>
          <text:p text:style-name="P634">wystąpienia osób trzecich z roszczeniami lub ujawnienia się roszczeń osób trzecich, które uniemożliwiają dalsze wykonanie przedmiotu niniejszej Umowy,<text:s/><text:line-break/>w szczególności uzyskanie odpowiednich decyzji, zezwoleń, uzgodnień wydawanych przez organy administracji publicznej, a także uzyskanie warunków przyłączeniowych od gestorów sieci,</text:p>
        </text:list-item>
        <text:list-item>
          <text:p text:style-name="P635"><text:span text:style-name="T636">wszczęcia przez jakikolwiek podmiot postępowania sądowego lub administracyjnego uniemożliwiającego wykonanie przedmiotu niniejszej Umowy przez<text:s/></text:span><text:span text:style-name="T637">Wykonawcę</text:span><text:span text:style-name="T638">,<text:s/></text:span><text:span text:style-name="T639"><text:line-break/>w szczególności wstrzymujące możliwość uzyskania odpowiednich decyzji administracyjnych, uzgodnień, zezwoleń, ekspertyz lub innych aktów administracyjnych niezbędnych do wykonania przedmiotu niniejszej Umowy,</text:span></text:p>
        </text:list-item>
        <text:list-item>
          <text:p text:style-name="P640"><text:span text:style-name="T641">zmiany warunków technicznych gestorów sieci, w szczególności sieci energetycznych, gazowych, wodociągowo-kanalizacyjnych, co uniemożliwia realizację przez<text:s/></text:span><text:span text:style-name="T642">Wykonawcę</text:span><text:span text:style-name="T643"><text:s/>obowiązków wynikających z niniejszej Umowy,</text:span></text:p>
        </text:list-item>
        <text:list-item>
          <text:p text:style-name="P644"><text:span text:style-name="T645">opóźnienia gestorów sieci w zakresie wydania warunków przyłączeniowych, pomimo spełnienia przez<text:s/></text:span><text:span text:style-name="T646">Wykonawcę</text:span><text:span text:style-name="T647"><text:s/>wszystkich warunków ich otrzymania,</text:span></text:p>
        </text:list-item>
        <text:list-item>
          <text:p text:style-name="P648"><text:span text:style-name="T649">zwłoki<text:s/></text:span><text:span text:style-name="T650">Zamawiającego</text:span><text:span text:style-name="T651"><text:s/>w akceptacji dokumentacji projektowej lub jej elementów,</text:span><text:span text:style-name="T652"><text:line-break/><text:s/>co spowoduje opóźnienie<text:s/></text:span><text:span text:style-name="T653">Wykonawcy</text:span><text:span text:style-name="T654"><text:s/>w realizacji dalszych zobowiązań wynikających z niniejszej Umowy,</text:span></text:p>
        </text:list-item>
        <text:list-item>
          <text:p text:style-name="P655"><text:span text:style-name="T656">wstrzymania przez<text:s/></text:span><text:span text:style-name="T657">Zamawiającego</text:span><text:span text:style-name="T658"><text:s/>realizacji niniejszej Umowy,</text:span></text:p>
        </text:list-item>
        <text:list-item>
          <text:p text:style-name="P659"><text:span text:style-name="T660">zwłoki<text:s/></text:span><text:span text:style-name="T661">Zamawiającego</text:span><text:span text:style-name="T662"><text:s/>w przekazaniu<text:s/></text:span><text:span text:style-name="T663">Wykonawcy</text:span><text:span text:style-name="T664"><text:s/>dokumentów niezbędnych<text:s/></text:span><text:span text:style-name="T665"><text:line-break/>do wykonania przedmiotu niniejszej Umowy, których obowiązek przekazania<text:s/></text:span><text:span text:style-name="T666">Wykonawcy</text:span><text:span text:style-name="T667"><text:s/>wynika z niniejszej Umowy,</text:span></text:p>
        </text:list-item>
        <text:list-item>
          <text:p text:style-name="P668">zmiany regulacji prawnych odnoszących się do praw i obowiązków <text:s/>Stron niniejszej<text:s/><text:soft-page-break/>Umowy, wprowadzonych po zawarciu niniejszej Umowy, wywołujących <text:s/>niezbędną potrzebę zmiany terminu realizacji niniejszej Umowy.</text:p>
        </text:list-item>
      </text:list>
      <text:list text:style-name="WWNum18" text:continue-numbering="true">
        <text:list-item>
          <text:p text:style-name="P669"><text:span text:style-name="T670"><text:s text:c="3"/>Zamawiający</text:span><text:span text:style-name="T671"><text:s/>przewiduje możliwości wprowadzenia zmian do niniejszej Umowy,<text:s/></text:span><text:span text:style-name="T672"><text:line-break/>w zakresie<text:s/></text:span><text:span text:style-name="T673">przedmiotu niniejszej Umowy</text:span><text:span text:style-name="T674">:</text:span></text:p>
        </text:list-item>
      </text:list>
      <text:list text:style-name="WWNum22">
        <text:list-item text:start-value="1">
          <text:p text:style-name="P675"><text:span text:style-name="T676">w trakcie realizacji<text:s/></text:span>niniejszej Umowy<text:s/><text:span text:style-name="T677">wystąpią nieprzewidziane w dokumentacji postępowania o udzielenie zamówienia publicznego okoliczności powodujące konieczność zmiany OPZ, w tym w szczególności, jeżeli informacje wynikające<text:s/></text:span><text:span text:style-name="T678"><text:line-break/>z OPZ okażą się nieprawidłowe, co spowoduje konieczność zmiany OPZ w zakresie cech, funkcjonalności lub innych wymagań<text:s/></text:span><text:span text:style-name="T679">Zamawiającego</text:span><text:span text:style-name="T680"><text:s/>odnoszących<text:s/></text:span><text:span text:style-name="T681"><text:line-break/>się do projektowanych obiektów, a także zmian rozwiązań technicznych, technologicznych lub materiałowych. Wystąpienie powyższych okoliczności uprawnia Strony do zmiany niniejszej Umowy w zakresie, w jakim informacje znajdujące się w dokumentacji postępowania okażą się niezgodne z zastanym stanem rzeczywistym.</text:span></text:p>
        </text:list-item>
        <text:list-item>
          <text:p text:style-name="P682">w trakcie realizacji zamówienia konieczna okaże się zmiana OPZ, której wprowadzenie jest wynikiem:</text:p>
        </text:list-item>
      </text:list>
      <text:p text:style-name="P683">- <text:s/>rozwoju technicznego, technologicznego lub w zakresie materiałów budowlanych,<text:s/><text:line-break/>a wprowadzenie zmiany spowoduje, że zaprojektowane rozwiązanie będzie przewidywać najbardziej aktualne lub odpowiednie rozwiązania techniczne, technologiczne lub w zakresie stosowanych materiałów budowlanych,</text:p>
      <text:list text:style-name="WWNum22" text:continue-numbering="true">
        <text:list-item>
          <text:p text:style-name="P684"><text:span text:style-name="T685">zmian wymagań<text:s/></text:span><text:span text:style-name="T686">Zamawiającego</text:span><text:span text:style-name="T687"><text:s/>co do przedmiotu zamówienia, które nie były przewidziane w pierwotnym OPZ, a ich wprowadzenie jest zasadne ze względów funkcjonalnych projektowanego obiektu,</text:span></text:p>
        </text:list-item>
        <text:list-item>
          <text:p text:style-name="P688">zmian obowiązujących przepisów prawa, które weszły w życie po terminie składania ofert, powodujących konieczność zmiany zakresu przedmiotu zamówienia,<text:s/><text:line-break/>w tym w szczególności:</text:p>
        </text:list-item>
      </text:list>
      <text:p text:style-name="P689"><text:span text:style-name="T690">- <text:s/>zmiany obowiązków<text:s/></text:span><text:span text:style-name="T691">Wykonawcy</text:span><text:span text:style-name="T692"><text:s/>lub rozwiązań wynikających z OPZ,</text:span></text:p>
      <text:p text:style-name="P693">- <text:s/>zaprzestania korzystania z rozwiązań, materiałów lub technologii przewidzianej w OPZ lub Umowie i zastąpienie dotychczasowych postanowień w tym zakresie aktualnie stosowanymi rozwiązaniami, materiałami lub technologiami.</text:p>
      <text:p text:style-name="P694"><text:span text:style-name="T695">Wystąpienie powyższych okoliczności określonych w pkt. 2 niniejszego ustępu umożliwia stronom zmianę niniejszej Umowy poprzez zmianę obowiązków<text:s/></text:span><text:span text:style-name="T696">Wykonawcy</text:span><text:span text:style-name="T697"><text:s/>lub OPZ,<text:s/></text:span><text:span text:style-name="T698"><text:line-break/>w tym przede wszystkim poprzez wprowadzenie nowych lub innych rozwiązań technicznych, technologicznych, jakie mają być zastosowane w projektowanych obiektach, albo zmiany materiałów oczekiwanych dotychczas przez<text:s/></text:span><text:span text:style-name="T699">Zamawiającego</text:span><text:span text:style-name="T700">,<text:s/></text:span><text:span text:style-name="T701"><text:line-break/></text:span><text:soft-page-break/><text:span text:style-name="T702">pod warunkiem, że wprowadzane modyfikacje nie zmieniają przeznaczenia projektowanych obiektów) oraz ogólnego charakteru niniejszej Umowy, a przy tym<text:s/></text:span><text:span text:style-name="T703"><text:line-break/>są niezbędne do realizacji celu niniejszej Umowy, co Strony są w stanie wykazać,<text:s/></text:span><text:span text:style-name="T704"><text:line-break/>w szczególności przedstawiając dowody na potwierdzenie potrzeby wprowadzenia zmian.</text:span></text:p>
      <text:list text:style-name="WWNum18" text:continue-numbering="true">
        <text:list-item>
          <text:p text:style-name="P705"><text:span text:style-name="T706">Zamawiający</text:span><text:span text:style-name="T707"><text:s/>przewiduje możliwość zmiany niniejszej Umowy w zakresie<text:s/></text:span><text:span text:style-name="T708">wysokości wynagrodzenia</text:span><text:span text:style-name="T709">:</text:span></text:p>
        </text:list-item>
      </text:list>
      <text:list text:style-name="WWNum23">
        <text:list-item text:start-value="1">
          <text:p text:style-name="P710"><text:span text:style-name="T711">w przypadku zmiany stawki podatku od towarów i usług, przyjętej do określenia wysokości wynagrodzenia<text:s/></text:span><text:span text:style-name="T712">Wykonawcy</text:span><text:span text:style-name="T713">, zgodnie z § 8 ust. 1 niniejszej Umowy,<text:s/></text:span><text:span text:style-name="T714"><text:line-break/>która zacznie obowiązywać po dniu zawarcia niniejszej Umowy, wynagrodzenie<text:s/></text:span><text:span text:style-name="T715">Wykonawcy</text:span><text:span text:style-name="T716">, w ujęciu brutto, ulegnie odpowiedniej zmianie przez zastosowanie zmienionej stawki podatku od towarów i usług. Zmianie ulegnie wysokość wynagrodzenia należnego<text:s/></text:span><text:span text:style-name="T717">Wykonawcy</text:span><text:span text:style-name="T718"><text:s/>za wykonywanie niniejszej Umowy w okresie od dnia obowiązywania zmienionej stawki podatku, przy czym zmiana dotyczyć będzie wyłącznie tej części wynagrodzenia<text:s/></text:span><text:span text:style-name="T719">Wykonawcy</text:span><text:span text:style-name="T720">, do której zgodnie<text:s/></text:span><text:span text:style-name="T721"><text:line-break/>z przepisami prawa powinna być stosowana zmieniona stawka podatku,</text:span></text:p>
        </text:list-item>
        <text:list-item>
          <text:p text:style-name="P722"><text:span text:style-name="T723">jeżeli zmiany, o których mowa w ust. 2 pkt 1 i 2 mają wpływ na wysokość wynagrodzenia, dopuszczalna jest zmiana wynagrodzenia <text:s/>w zakresie, w jakim zmiany te mają wpływ na wysokość wynagrodzenia<text:s/></text:span><text:span text:style-name="T724">Wykonawcy</text:span><text:span text:style-name="T725">, <text:s/>z zastrzeżeniem, że zmiana wynagrodzenia nie przekroczy 10 % pierwotnej wartości zamówienia.</text:span></text:p>
        </text:list-item>
      </text:list>
      <text:list text:style-name="WWNum18" text:continue-numbering="true">
        <text:list-item>
          <text:p text:style-name="P726"><text:span text:style-name="T727">Zamawiający</text:span><text:span text:style-name="T728"><text:s/>przewiduje możliwość zmiany niniejszej Umowy w zakresie<text:s/></text:span><text:span text:style-name="T729">zmiany osób skierowanych do realizacji niniejszej Umowy</text:span><text:span text:style-name="T730">:</text:span></text:p>
        </text:list-item>
      </text:list>
      <text:list text:style-name="WWNum25">
        <text:list-item text:start-value="1">
          <text:p text:style-name="P731"><text:span text:style-name="T732">w odniesieniu do osób wskazanych przez<text:s/></text:span><text:span text:style-name="T733">Wykonawcę</text:span><text:span text:style-name="T734"><text:s/>na etapie postępowania<text:s/></text:span><text:span text:style-name="T735"><text:line-break/>o udzielenie zamówienia publicznego w sytuacji, gdy zmiana będzie polegać<text:s/></text:span><text:span text:style-name="T736"><text:line-break/>na zastąpieniu dotychczasowej osoby inną osobą, która będzie posiadać doświadczenie potwierdzające spełnienie warunków udziału w postępowaniu przez<text:s/></text:span><text:span text:style-name="T737">Wykonawcę</text:span><text:span text:style-name="T738">,</text:span></text:p>
        </text:list-item>
        <text:list-item>
          <text:p text:style-name="P739"><text:span text:style-name="T740">w odniesieniu do zmiany podwykonawcy, na którego zdolnościach technicznych<text:s/></text:span><text:span text:style-name="T741"><text:line-break/>lub zawodowych lub sytuacji finansowej lub ekonomicznej polegał<text:s/></text:span><text:span text:style-name="T742">Wykonawca</text:span><text:span text:style-name="T743">, ubiegając się o zawarcie Umowy w sytuacji, gdy nie dysponuje już zasobami wskazanego w ofercie podmiotu – jeżeli<text:s/></text:span><text:span text:style-name="T744">Wykonawca</text:span><text:span text:style-name="T745"><text:s/>wykaże, że zastępujący podmiot spełnia określone w dokumentach zamówienia warunki udziału<text:s/></text:span><text:span text:style-name="T746"><text:line-break/>w postępowaniu.</text:span></text:p>
        </text:list-item>
      </text:list>
      <text:list text:style-name="WWNum17" text:continue-numbering="true">
        <text:list-item>
          <text:p text:style-name="P747">Dokonując zmian postanowień niniejszej Umowy, Strony będą kierować się poszanowaniem<text:s/><text:soft-page-break/>wzajemnych interesów, zasadą równości Stron oraz ekwiwalentności świadczeń i przede wszystkim zgodnym zamiarem wykonania niniejszej Umowy.</text:p>
        </text:list-item>
        <text:list-item>
          <text:p text:style-name="P748"><text:span text:style-name="T749">Wystąpienie którejkolwiek z okoliczności mogących powodować zmianę postanowień<text:s/></text:span>niniejszej<text:s/><text:span text:style-name="T750">Umowy, nie stanowi bezwzględnego zobowiązania<text:s/></text:span><text:span text:style-name="T751">Zamawiającego</text:span><text:span text:style-name="T752"><text:s/>do dokonania zmian, ani nie może stanowić samodzielnej podstawy do jakichkolwiek roszczeń<text:s/></text:span><text:span text:style-name="T753">Wykonawcy</text:span><text:span text:style-name="T754"><text:s/>do ich dokonania.</text:span></text:p>
        </text:list-item>
      </text:list>
      <text:p text:style-name="P755">§ 14</text:p>
      <text:p text:style-name="P756">Poufność</text:p>
      <text:list text:style-name="WWNum15">
        <text:list-item text:start-value="1">
          <text:p text:style-name="P757">Strony zobowiązują się do nieudostępniania podmiotom trzecim informacji poufnych uzyskanych w związku z realizacją niniejszej Umowy, w szczególności dotyczących przedsiębiorstwa, danych handlowych i technicznych niezależnie od rodzaju nośnika,<text:s/><text:line-break/>na którym zostały przekazane.</text:p>
        </text:list-item>
        <text:list-item>
          <text:p text:style-name="P758">Informacje wskazane powyżej będą wykorzystywane wyłącznie na potrzeby realizacji niniejszej Umowy i nie będą rozpowszechniane, rozprowadzane i ujawniane osobom <text:s/>trzecim bez uprzedniej pisemnej zgody drugiej strony.</text:p>
        </text:list-item>
        <text:list-item>
          <text:p text:style-name="P759">Zakaz, o którym mowa powyżej nie dotyczy sytuacji określonych bezwzględnie obowiązującymi przepisami prawa. W takim przypadku strona wezwana do udostępnienia informacji zobowiązana jest niezwłocznie powiadomić o tej okoliczności drugą stronę.</text:p>
        </text:list-item>
      </text:list>
      <text:p text:style-name="P760">§ 15</text:p>
      <text:p text:style-name="P761">Wierzytelność</text:p>
      <text:p text:style-name="P762"><text:span text:style-name="T763">1.</text:span><text:span text:style-name="T764"><text:tab/></text:span><text:span text:style-name="T765">Wykonawca</text:span><text:span text:style-name="T766"><text:s/>nie może – pod rygorem nieważności - bez uprzedniej pisemnej zgody<text:s/></text:span><text:span text:style-name="T767">Zamawiającego</text:span><text:span text:style-name="T768"><text:s/>przenieść na osobę trzecią wierzytelności wynikających z niniejszej Umowy.</text:span></text:p>
      <text:p text:style-name="P769"><text:span text:style-name="T770">2.</text:span><text:span text:style-name="T771"><text:tab/></text:span><text:span text:style-name="T772">Wykonawca</text:span><text:span text:style-name="T773"><text:s/>zobowiązuje się do niedokonywania przekazu świadczenia<text:s/></text:span><text:span text:style-name="T774">Zamawiającego</text:span><text:span text:style-name="T775"><text:s/></text:span><text:span text:style-name="T776"><text:line-break/>(w rozumieniu art. 9211-9215 ustawy z dnia 23 kwietnia 1964 roku – Kodeks Cywilny<text:s/></text:span><text:span text:style-name="T777"><text:line-break/>(t.j. Dz. U. 2022. poz.1360), w całości lub w części, należnego na podstawie niniejszej Umowy, bez uprzedniej pisemnej zgody<text:s/></text:span><text:span text:style-name="T778">Zamawiającego</text:span><text:span text:style-name="T779">.</text:span></text:p>
      <text:p text:style-name="P780"><text:span text:style-name="T781">3.</text:span><text:span text:style-name="T782"><text:tab/></text:span><text:span text:style-name="T783">Wykonawca</text:span><text:span text:style-name="T784"><text:s/>zobowiązuje się do nie zawierania Umowy poręczenia przez osoby trzecie<text:s/></text:span><text:span text:style-name="T785"><text:line-break/>za długi<text:s/></text:span><text:span text:style-name="T786">Zamawiającego</text:span><text:span text:style-name="T787"><text:s/>należne na podstawie niniejszej Umowy (w rozumieniu<text:s/></text:span><text:span text:style-name="T788"><text:line-break/>art. 876-887 ustawy z dnia 23 kwietnia 1964 roku – Kodeks Cywilny (t.j. Dz. U. 2022<text:s/></text:span><text:span text:style-name="T789"><text:line-break/></text:span><text:soft-page-break/><text:span text:style-name="T790">poz. 1360), bez uprzedniej pisemnej zgody<text:s/></text:span><text:span text:style-name="T791">Zamawiającego</text:span><text:span text:style-name="T792">.</text:span></text:p>
      <text:p text:style-name="P793">§ 16</text:p>
      <text:p text:style-name="P794">Dane osobowe</text:p>
      <text:p text:style-name="P795">Strony oświadczają, iż wypełniają obowiązki informacyjne przewidziane w art. 13 lub art. 14 rozporządzenia Parlamentu Europejskiego i Rady (UE) 2016/679 z dnia 27 kwietnia 2016 r.<text:s/><text:line-break/>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ują w celu zawarcia<text:line-break/>i wykonania niniejszej Umowy oraz zobowiązują się wypełnić powyższe obowiązki informacyjne w odniesieniu do osób, których dane osobowe będą przekazywane wzajemnie w trakcie realizacji niniejszej Umowy.</text:p>
      <text:p text:style-name="P796">§ 17</text:p>
      <text:p text:style-name="P797">Postanowienia końcowe</text:p>
      <text:list text:style-name="WWNum12">
        <text:list-item text:start-value="1">
          <text:p text:style-name="P798"><text:span text:style-name="T799">Wszelkie spory powstałe na tle wykonania niniejszej Umowy Strony zobowiązują<text:s/></text:span><text:span text:style-name="T800"><text:line-break/>się rozstrzygać polubownie, a w przypadku braku możliwości polubownego rozstrzygnięcia sporów będą one rozstrzygane przez sąd powszechny właściwy dla siedziby<text:s/></text:span><text:span text:style-name="T801">Zamawiającego</text:span><text:span text:style-name="T802">.</text:span></text:p>
        </text:list-item>
        <text:list-item>
          <text:p text:style-name="P803"><text:span text:style-name="T804">W razie zaistnienia przypadków dotyczących: zmian danych rejestrowych, ogłoszenia przez sąd upadłości lub postępowania układowego względem<text:s/></text:span><text:span text:style-name="T805">Wykonawcy</text:span><text:span text:style-name="T806">, wszczęcia postępowania egzekucyjnego, w wyniku czego nastąpi zajęcie majątku<text:s/></text:span><text:span text:style-name="T807">Wykonawcy</text:span><text:span text:style-name="T808"><text:s/></text:span><text:span text:style-name="T809"><text:line-break/>lub znacznej jego części, mających znaczenie dla zawartej Umowy,<text:s/></text:span><text:span text:style-name="T810">Wykonawca</text:span><text:span text:style-name="T811"><text:s/>zobowiązuje się niezwłocznie powiadomić o nich<text:s/></text:span><text:span text:style-name="T812">Zamawiającego</text:span><text:span text:style-name="T813"><text:s/>pod rygorem skutków prawnych<text:s/></text:span><text:span text:style-name="T814"><text:line-break/>dla<text:s/></text:span><text:span text:style-name="T815">Wykonawcy</text:span><text:span text:style-name="T816">, wynikających z faktu niepowiadomienia.</text:span></text:p>
        </text:list-item>
        <text:list-item>
          <text:p text:style-name="P817"><text:span text:style-name="T818">Reprezentanci<text:s/></text:span><text:span text:style-name="T819">Wykonawcy</text:span><text:span text:style-name="T820"><text:s/>podpisujący niniejszą Umowę oświadczają, że są umocowani<text:s/></text:span><text:span text:style-name="T821"><text:line-break/>do reprezentacji, a złożone dokumenty wymienione na wstępie i dołączone do niniejszej Umowy są zgodne ze stanem faktycznym firmy<text:s/></text:span><text:span text:style-name="T822">Wykonawcy</text:span><text:span text:style-name="T823"><text:s/>w momencie podpisywania niniejszej Umowy.</text:span></text:p>
        </text:list-item>
        <text:list-item>
          <text:p text:style-name="P824">W sprawach nie uregulowanych niniejszą Umową stosuje się przepisy powszechnie obowiązujące, w szczególności przepisy Ustawy i Kodeksu cywilnego.</text:p>
        </text:list-item>
        <text:list-item>
          <text:p text:style-name="P825"><text:span text:style-name="T826">Umowę sporządzono w dwóch jednobrzmiących egzemplarzach, w tym <text:s/>jeden egzemplarz dla<text:s/></text:span><text:soft-page-break/><text:span text:style-name="T827">Zamawiającego</text:span><text:span text:style-name="T828"><text:s/>i jeden egzemplarz dla<text:s/></text:span><text:span text:style-name="T829">Wykonawcy</text:span><text:span text:style-name="T830">.</text:span></text:p>
        </text:list-item>
        <text:list-item>
          <text:p text:style-name="P831">Integralną część Umowy stanowią następujące załączniki:</text:p>
        </text:list-item>
      </text:list>
      <text:list text:style-name="WWNum28">
        <text:list-item text:start-value="1">
          <text:p text:style-name="P832">Załącznik nr 1 – KRS</text:p>
        </text:list-item>
        <text:list-item>
          <text:p text:style-name="P833">Załącznik nr 2 – SWZ</text:p>
        </text:list-item>
        <text:list-item>
          <text:p text:style-name="P834">Załącznik nr 3 – Oferta Wykonawcy</text:p>
        </text:list-item>
      </text:list>
      <text:p text:style-name="P835"/>
      <text:p text:style-name="P836"><text:span text:style-name="T837">ZAMAWIAJĄCY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`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size="12pt" style:font-size-asian="12pt" style:font-size-complex="12pt"/>
    </style:style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text-align="justify" fo:margin-bottom="0.1388in" fo:line-height="115%" fo:margin-left="0.2951in" fo:text-indent="-0.2951in">
        <style:tab-stops>
          <style:tab-stop style:type="left" style:position="0.4923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2958in" fo:text-indent="-0.2958in">
        <style:tab-stops>
          <style:tab-stop style:type="left" style:position="0.4916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UMOWA" style:display-name="UMOWA" style:family="paragraph" style:parent-style-name="Standard">
      <style:paragraph-properties style:line-height-at-least="0.1805in" fo:margin-left="0.4923in" fo:text-indent="-0.4923in">
        <style:tab-stops>
          <style:tab-stop style:type="left" style:position="0.2951in"/>
        </style:tab-stops>
      </style:paragraph-properties>
      <style:text-properties style:font-name="Arial" fo:hyphenate="false"/>
    </style:style>
    <style:style style:name="TxBr_p10" style:display-name="TxBr_p10" style:family="paragraph" style:parent-style-name="Standard">
      <style:paragraph-properties style:line-height-at-least="0.1256in">
        <style:tab-stops>
          <style:tab-stop style:type="left" style:position="0.5506in"/>
        </style:tab-stops>
      </style:paragraph-properties>
      <style:text-properties fo:language="en" fo:country="US" style:language-asian="en" style:country-asian="US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wzpod1" style:display-name="tekwzpod1" style:family="paragraph" style:parent-style-name="Standard">
      <style:paragraph-properties style:line-height-at-least="0.1527in" fo:margin-left="0.7479in" fo:margin-right="0.3937in" fo:text-indent="-0.3541in">
        <style:tab-stops>
          <style:tab-stop style:type="left" style:position="0.7479in"/>
          <style:tab-stop style:type="left" style:leader-style="dotted" style:leader-text="." style:position="0.984in"/>
        </style:tab-stops>
      </style:paragraph-properties>
      <style:text-properties style:font-name="Arial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text-align="justify" fo:line-height="150%" fo:margin-left="0.2951in" fo:text-indent="-0.2951in">
        <style:tab-stops/>
      </style:paragraph-properties>
      <style:text-properties fo:hyphenate="false"/>
    </style:style>
    <style:style style:name="Nowy2" style:display-name="Nowy 2" style:family="paragraph" style:parent-style-name="Nagłówek2" style:default-outline-level="1">
      <style:paragraph-properties fo:margin-top="0in" fo:margin-left="0.5in">
        <style:tab-stops>
          <style:tab-stop style:type="left" style:position="0.5in"/>
        </style:tab-stops>
      </style:paragraph-properties>
      <style:text-properties style:font-name="Calibri" style:font-name-asian="MS Mincho" style:font-name-complex="Calibri" style:font-weight-complex="normal" fo:font-style="normal" style:font-style-asian="normal" fo:font-size="12pt" style:font-size-asian="12pt" style:font-size-complex="12pt" fo:hyphenate="false"/>
    </style:style>
    <style:style style:name="Nowy6" style:display-name="Nowy 6" style:family="paragraph" style:parent-style-name="Nagłówek6" style:default-outline-level="5">
      <style:paragraph-properties fo:keep-with-next="always" fo:margin-top="0in" fo:margin-left="2.5in" fo:text-indent="-0.25in">
        <style:tab-stops>
          <style:tab-stop style:type="left" style:position="2.5in"/>
        </style:tab-stops>
      </style:paragraph-properties>
      <style:text-properties style:font-name-asian="MS Mincho" style:font-name-complex="Calibri" fo:font-weight="normal" style:font-weight-asian="normal" style:font-weight-complex="normal" fo:font-size="12pt" style:font-size-asian="12pt" style:font-size-complex="12pt" fo:hyphenate="false"/>
    </style:style>
    <style:style style:name="Nowy7" style:display-name="Nowy 7" style:family="paragraph" style:parent-style-name="Nowy6" style:default-outline-level="6">
      <style:paragraph-properties fo:margin-left="3in" fo:text-indent="-0.125in">
        <style:tab-stops>
          <style:tab-stop style:type="left" style:position="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5z0" style:display-name="WW8Num5z0" style:family="text">
      <style:text-properties style:font-name="Wingdings" fo:font-size="8pt" style:font-size-asian="8pt"/>
    </style:style>
    <style:style style:name="Numerstrony" style:display-name="Numer strony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hgkelc" style:display-name="hgkelc" style:family="text" style:parent-style-name="Domyślnaczcionkaakapitu"/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style="normal" style:font-style-asian="normal" fo:color="#00000A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normal" style:font-weight-asian="normal" style:font-weight-complex="bold" fo:color="#00000A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asian="Times New Roman" style:font-name-complex="Arial"/>
    </style:style>
    <style:style style:name="ListLabel10" style:display-name="ListLabel 1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fo:font-weight="normal" style:font-weight-asian="normal" style:text-position="0% 100%"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style:text-line-through-type="none" fo:color="#00000A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color="#000000" fo:font-size="8pt" style:font-size-asian="8pt"/>
    </style:style>
    <style:style style:name="ListLabel16" style:display-name="ListLabel 16" style:family="text">
      <style:text-properties fo:color="#00000A" fo:font-size="12pt" style:font-size-asian="12pt" style:font-size-complex="12pt"/>
    </style:style>
    <style:style style:name="ListLabel17" style:display-name="ListLabel 17" style:family="text">
      <style:text-properties fo:font-weight="normal" style:font-weight-asian="normal" fo:font-size="12pt" style:font-size-asian="12pt"/>
    </style:style>
    <style:style style:name="NumberingSymbols" style:display-name="Numbering Symbols" style:family="text"/>
    <style:style style:name="WW_CharLFO2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3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normal" style:font-style-asian="normal" fo:color="#00000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041in" text:list-level-position-and-space-mode="label-alignment">
          <style:list-level-label-alignment text:label-followed-by="listtab" fo:margin-left="1.3541in" fo:text-indent="-0.604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bold" fo:color="#00000A"/>
    </style:style>
    <style:style style:name="WW_CharLFO11LVL3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Times New Roman" style:font-name-complex="Arial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Arial"/>
    </style:style>
    <text:list-style style:name="WWNum28" style:display-name="WWNum28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3" style:family="text">
      <style:text-properties fo:font-weight="normal" style:font-weight-asian="normal" style:text-position="0% 100%" fo:font-size="12pt" style:font-size-asian="12pt" style:font-size-complex="12pt"/>
    </style:style>
    <style:style style:name="WW_CharLFO30LVL4" style:family="text">
      <style:text-properties fo:font-weight="normal" style:font-weight-asian="normal"/>
    </style:style>
    <style:style style:name="WW_CharLFO30LVL5" style:family="text">
      <style:text-properties fo:font-weight="normal" style:font-weight-asian="normal"/>
    </style:style>
    <style:style style:name="WW_CharLFO30LVL6" style:family="text">
      <style:text-properties fo:font-size="12pt" style:font-size-asian="12pt" style:font-size-complex="12pt"/>
    </style: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)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041in" text:list-level-position-and-space-mode="label-alignment">
          <style:list-level-label-alignment text:label-followed-by="listtab" fo:margin-left="1.3541in" fo:text-indent="-0.604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text-line-through-type="none" fo:color="#00000A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fo:color="#000000" fo:font-size="8pt" style:font-size-asian="8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fo:color="#00000A"/>
    </style:style>
    <text:list-style style:name="WWNum39" style:display-name="WWNum39">
      <text:list-level-style-number text:level="1" text:style-name="WW_CharLFO40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color="#00000A" fo:font-size="12pt" style:font-size-asian="12pt" style:font-size-complex="12pt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fo:font-size="12pt" style:font-size-asian="12pt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451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fo:font-style="italic" style:font-style-asian="italic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tab/><text:tab/></text:p>
        <text:p text:style-name="Stopka"/>
      </style:footer>
      <style:footer-left>
        <text:p text:style-name="Standard"><draw:frame draw:z-index="251659264" draw:id="id0" draw:style-name="a0" draw:name="Ramka1" text:anchor-type="paragraph" svg:x="0in" svg:y="0.00079in" svg:width="0.01597in" svg:height="0.01597in" style:rel-width="scale" style:rel-height="scale"><draw:text-box><text:p text:style-name="P3"><text:page-number text:fixed="false">30</text:page-number></text:p></draw:text-box><svg:title/><svg:desc/></draw:frame></text:p>
        <text:p text:style-name="Standard"/>
        <text:p text:style-name="Standard"/>
      </style:footer-left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O PRACE PROJEKTOWE</dc:title>
    <meta:initial-creator>darek</meta:initial-creator>
    <dc:creator>Krzysztof Grzelka</dc:creator>
    <meta:creation-date>2023-03-16T06:35:00Z</meta:creation-date>
    <dc:date>2024-02-08T12:12:00Z</dc:date>
    <meta:print-date>2024-01-31T10:10:00Z</meta:print-date>
    <meta:template xlink:href="Normal" xlink:type="simple"/>
    <meta:editing-cycles>14</meta:editing-cycles>
    <meta:editing-duration>PT3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123" meta:word-count="8860" meta:character-count="61898" meta:row-count="443" meta:non-whitespace-character-count="53161"/>
  </office:meta>
</office:document-meta>
</file>