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yrzyce, dnia 22.08.2023 r.</text:p>
      <text:p text:style-name="P1"/>
      <text:p text:style-name="Standard"/>
      <text:p text:style-name="P5">Dotyczy: postępowanie nr 10/2023 na dostawę leków do Apteki Szpitala Powiatowego w Pyrzycach.</text:p>
      <text:p text:style-name="P2"/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/>
      <text:p text:style-name="P4"/>
      <text:p text:style-name="P4">1.Czy Zamawiający wymaga zaoferowania pieluchomajtek dla dorosłych „dzienne” z podwójnym</text:p>
      <text:p text:style-name="P4">wskaźnikiem wilgotności?</text:p>
      <text:p text:style-name="P4">Czy Zamawiający może potwierdzić, że wymaga zaoferowania pieluchomajtek dla dorosłych</text:p>
      <text:p text:style-name="P4">„dzienne” z podwójnym indykatorem wilgotności w postaci czarnego nadruku rozpływającego się</text:p>
      <text:p text:style-name="P4">pod wpływem cieczy oraz żółtego klejowego zmieniający barwę na zieloną pod wpływem cieczy,</text:p>
      <text:p text:style-name="P4">który jest źródłem dokładniejszej informacji o konieczności zmiany wyrobu.</text:p>
      <text:p text:style-name="P4"/>
      <text:p text:style-name="P3">Odpowiedź-TAK, Wymaga.</text:p>
      <text:p text:style-name="P4"/>
      <text:p text:style-name="P4">Pytania dotyczące umowy:</text:p>
      <text:p text:style-name="P4">2. Czy Zamawiający zgadza się aby w §9 wzoru umowy zostało dodane zdanie o następującej (lub</text:p>
      <text:p text:style-name="P4">podobnej) treści: „Przed rozwiązaniem umowy Zamawiający pisemnie wezwie Wykonawcę do</text:p>
      <text:p text:style-name="P4">należytego wykonywania umowy”?</text:p>
      <text:p text:style-name="P4">Zważywszy na doniosłe i nieodwracalne skutki prawne rozwiązania umowy, celowe jest aby przed</text:p>
      <text:p text:style-name="P4">rozwiązaniem umowy Zamawiający wezwał wykonawcę do należytego wykonywania umowy. Takie wezwanie najprawdopodobniej zmobilizuje wykonawcę do należytego wykonywania umowy i pozwoli uniknąć rozwiązania umowy, a tym samym uniknąć skutków rozwiązania umowy, które są niekorzystne dla obu stron</text:p>
      <text:p text:style-name="P4"/>
      <text:p text:style-name="P3">Odpowiedzi – 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2T08:24:20.07</meta:creation-date>
    <dc:date>2023-08-22T09:48:46.72</dc:date>
    <meta:editing-duration>PT2M3S</meta:editing-duration>
    <meta:editing-cycles>2</meta:editing-cycles>
    <meta:generator>OpenOffice/4.1.2$Win32 OpenOffice.org_project/412m3$Build-9782</meta:generator>
    <meta:print-date>2023-08-22T09:48:35.39</meta:print-date>
    <meta:document-statistic meta:table-count="0" meta:image-count="0" meta:object-count="0" meta:page-count="1" meta:paragraph-count="17" meta:word-count="180" meta:character-count="1390"/>
  </office:meta>
</office:document-meta>
</file>