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9pt" fo:font-style="italic" style:font-name-asian="TimesNewRoman" style:font-size-asian="9pt" style:font-style-asian="italic" style:font-name-complex="Calibri Light" style:font-size-complex="9pt"/>
    </style:style>
    <style:style style:name="P18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" style:font-size-complex="11pt"/>
    </style:style>
    <style:style style:name="T1" style:family="text">
      <style:text-properties fo:language="pl" fo:country="PL" style:language-complex="zxx" style:country-complex="none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style="italic" fo:font-weight="bold" style:language-asian="pl" style:country-asian="PL" style:font-style-asian="italic" style:font-weight-asian="bold" style:font-name-complex="Calibri Light" style:language-complex="pl" style:country-complex="PL" style:font-style-complex="italic" style:font-weight-complex="bold"/>
    </style:style>
    <style:style style:name="T4" style:family="text">
      <style:text-properties fo:language="pl" fo:country="PL" fo:font-style="italic" fo:font-weight="bold" style:language-asian="zxx" style:country-asian="none" style:font-style-asian="italic" style:font-weight-asian="bold" style:font-name-complex="Calibri Light" style:language-complex="zxx" style:country-complex="none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name-complex="Calibri Light" style:font-style-complex="italic" style:font-weight-complex="bold"/>
    </style:style>
    <style:style style:name="T6" style:family="text">
      <style:text-properties fo:font-weight="bold" style:font-name-asian="TimesNewRoman" style:font-weight-asian="bold" style:font-name-complex="Calibri Light"/>
    </style:style>
    <style:style style:name="T7" style:family="text">
      <style:text-properties fo:color="#000000" loext:opacity="100%" fo:language="en" fo:country="US" fo:font-style="italic" fo:font-weight="bold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style:style style:name="T8" style:family="text">
      <style:text-properties fo:color="#000000" loext:opacity="100%" fo:language="en" fo:country="US" fo:font-style="italic" fo:font-weight="bold" officeooo:rsid="001094ef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style:style style:name="T9" style:family="text">
      <style:text-properties fo:color="#000000" loext:opacity="100%" fo:language="en" fo:country="US" fo:font-style="italic" fo:font-weight="bold" officeooo:rsid="001240a4" style:language-asian="zxx" style:country-asian="none" style:font-style-asian="italic" style:font-weight-asian="bold" style:font-name-complex="ArialNarrow" style:language-complex="zxx" style:country-complex="none" style:font-style-complex="italic" style:font-weight-complex="bold"/>
    </style:style>
    <style:style style:name="T10" style:family="text">
      <style:text-properties style:font-name-asian="TimesNewRoman" style:font-name-complex="Calibri Light"/>
    </style:style>
    <style:style style:name="T11" style:family="text">
      <style:text-properties officeooo:rsid="001094ef" style:font-name-asian="TimesNewRoman" style:font-name-complex="Calibri Light"/>
    </style:style>
    <style:style style:name="T12" style:family="text">
      <style:text-properties officeooo:rsid="001240a4" style:font-name-asian="TimesNewRoman" style:font-name-complex="Calibri Light"/>
    </style:style>
    <style:style style:name="T13" style:family="text">
      <style:text-properties officeooo:rsid="001094ef"/>
    </style:style>
    <style:style style:name="T14" style:family="text">
      <style:text-properties officeooo:rsid="001240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4 do SWZ</text:p>
      <text:p text:style-name="P1"><text:span text:style-name="T1">na </text:span><text:span text:style-name="T2">„Dostawę leków i środków farmaceutycznych do Apteki Szpitalnej</text:span></text:p>
      <text:p text:style-name="P2">na potrzeby „Pro-Medica” w Ełku Sp. z o. o.”</text:p>
      <text:p text:style-name="P13"/>
      <text:p text:style-name="P13">Znak sprawy <text:span text:style-name="T14">28</text:span> / 202<text:span text:style-name="T14">3</text:span></text:p>
      <text:p text:style-name="P12"/>
      <text:p text:style-name="P3">Wykonawca:</text:p>
      <text:p text:style-name="P14">……………………………………………………………………………………………....</text:p>
      <text:p text:style-name="P7">(pełna nazwa/firma, adres, w zależności </text:p>
      <text:p text:style-name="P7">od podmiotu: NIP/PESEL, KRS/CEiDG)</text:p>
      <text:p text:style-name="P4">reprezentowany przez:</text:p>
      <text:p text:style-name="P14">……………………………………………………………………………………………...</text:p>
      <text:p text:style-name="P7">(imię, nazwisko, stanowisko/</text:p>
      <text:p text:style-name="P7">podstawa do <text:s/>reprezentacji)</text:p>
      <text:p text:style-name="P5"/>
      <text:p text:style-name="P6">Oświadczenie wykonawcy </text:p>
      <text:p text:style-name="P8"/>
      <text:p text:style-name="P9">składane na potwierdzenie niepodlegania wykluczeniu z postępowania, </text:p>
      <text:p text:style-name="P9">o którym mowa w art. 108 ust. 1 pkt. 5</text:p>
      <text:p text:style-name="P9">ustawy z dnia 11 września 2019 r. Prawo zamówień publicznych </text:p>
      <text:p text:style-name="P9">(tj. Dz. U. z 20<text:span text:style-name="T13">2</text:span><text:span text:style-name="T14">2</text:span> poz. <text:span text:style-name="T13">1</text:span><text:span text:style-name="T14">710</text:span> ze zm.) </text:p>
      <text:p text:style-name="P9"/>
      <text:p text:style-name="P11"><text:span text:style-name="T10">Oświadczam, iż nie podlegam wykluczeniu z postępowania prowadzonego w trybie przetargu nieograniczonego na </text:span><text:span text:style-name="T5">„</text:span><text:span text:style-name="T3">Dostawę leków i środków farmaceutycznych do Apteki Szpitalnej </text:span><text:span text:style-name="T4">na potrzeby „Pro-Medica” w Ełku Sp. z o. o.” </text:span><text:span text:style-name="T7">Znak sprawy </text:span><text:span text:style-name="T9">28</text:span><text:span text:style-name="T7"> / 202</text:span><text:span text:style-name="T9">3</text:span><text:span text:style-name="T10">, w zakresie określonym w art. 108 ust. 1 pkt 5 ustawy z dnia 11 września 2019 r. Prawo zamówień publicznych (t.j. Dz. U. z 20</text:span><text:span text:style-name="T11">2</text:span><text:span text:style-name="T12">2</text:span><text:span text:style-name="T10"> poz. </text:span><text:span text:style-name="T11">1</text:span><text:span text:style-name="T12">710</text:span><text:span text:style-name="T10"> ze zm.) tj.:</text:span></text:p>
      <text:list xml:id="list2882336161" text:style-name="L1">
        <text:list-item>
          <text:p text:style-name="P20"><text:span text:style-name="T6">Nie przynależę do tej samej grupy kapitałowej* </text:span><text:span text:style-name="T10">w rozumieniu ustawy z dnia 16 lutego 2007 r. o ochronie konkurencji i konsumentów (Dz. U. z 202</text:span><text:span text:style-name="T12">1</text:span><text:span text:style-name="T10"> r. poz. </text:span><text:span text:style-name="T12">275</text:span><text:span text:style-name="T10">), z innym Wykonawcą, który złożył odrębną ofertę*, </text:span></text:p>
          <text:p text:style-name="P21">albo</text:p>
        </text:list-item>
        <text:list-item>
          <text:p text:style-name="P20"><text:span text:style-name="T6">Przynależę do tej samej grupy kapitałowej*</text:span><text:span text:style-name="T10"> w rozumieniu ustawy z dnia 16 lutego 2007 r. o ochronie konkurencji i konsumentów (Dz. U. z 202</text:span><text:span text:style-name="T12">1</text:span><text:span text:style-name="T10"> r. poz. </text:span><text:span text:style-name="T12">275</text:span><text:span text:style-name="T10">)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9">Załączniki:</text:p>
            </text:list-header>
            <text:list-item>
              <text:p text:style-name="P21">…...............................................................</text:p>
            </text:list-item>
            <text:list-item>
              <text:p text:style-name="P21">…..……………………………………….</text:p>
            </text:list-item>
          </text:list>
        </text:list-item>
      </text:list>
      <text:p text:style-name="P10"/>
      <text:p text:style-name="P17">*niepotrzebne <text:s/>skreślić</text:p>
      <text:p text:style-name="P10"/>
      <text:p text:style-name="P10"/>
      <text:p text:style-name="P10"/>
      <text:p text:style-name="P15"><text:tab/><text:tab/><text:tab/><text:tab/><text:tab/><text:tab/><text:tab/><text:tab/>….....................................................</text:p>
      <text:p text:style-name="P16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1-10T09:22:37.198000000</dc:date>
    <meta:editing-duration>PT24M31S</meta:editing-duration>
    <meta:editing-cycles>9</meta:editing-cycles>
    <meta:generator>LibreOffice/7.0.4.2$Windows_X86_64 LibreOffice_project/dcf040e67528d9187c66b2379df5ea4407429775</meta:generator>
    <meta:print-date>2021-01-26T15:27:58.73</meta:print-date>
    <meta:document-statistic meta:table-count="0" meta:image-count="0" meta:object-count="0" meta:page-count="1" meta:paragraph-count="27" meta:word-count="251" meta:character-count="1790" meta:non-whitespace-character-count="1535"/>
  </office:meta>
</office:document-meta>
</file>