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size="10pt" style:font-size-asian="10pt" style:font-size-complex="10pt" fo:language="pl" fo:country="PL"/>
    </style:style>
    <style:style style:name="P2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 fo:language="pl" fo:country="PL"/>
    </style:style>
    <style:style style:name="P4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 fo:language="pl" fo:country="PL"/>
    </style:style>
    <style:style style:name="P5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1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1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12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13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14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15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16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17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18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19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20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fo:language="pl" fo:country="PL"/>
    </style:style>
    <style:style style:name="P2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fo:language="pl" fo:country="PL"/>
    </style:style>
    <style:style style:name="P2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fo:language="pl" fo:country="PL"/>
    </style:style>
    <style:style style:name="P24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25" style:parent-style-name="Normalny" style:family="paragraph">
      <style:paragraph-properties fo:text-align="justify" style:vertical-align="auto" fo:margin-bottom="0.1666in" fo:line-height="115%"/>
    </style:style>
    <style:style style:name="T26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27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3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pl" fo:country="PL"/>
    </style:style>
    <style:style style:name="P33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4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5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6" style:parent-style-name="Standard" style:family="paragraph">
      <style:paragraph-properties fo:margin-top="0.1666in" fo:margin-bottom="0.1666in"/>
      <style:text-properties style:font-name="Calibri" style:font-name-complex="Calibri" fo:font-size="10pt" style:font-size-asian="10pt" style:font-size-complex="10pt" fo:language="pl" fo:country="PL"/>
    </style:style>
    <style:style style:name="P3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pl" fo:country="PL"/>
    </style:style>
    <style:style style:name="P3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language="pl" fo:country="PL"/>
    </style:style>
    <style:style style:name="P39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0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41" style:parent-style-name="Standard" style:family="paragraph">
      <style:paragraph-properties fo:text-align="end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language="pl" fo:country="PL"/>
    </style:style>
    <style:style style:name="P42" style:parent-style-name="Standard" style:family="paragraph">
      <style:paragraph-properties fo:text-align="end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language="pl" fo:country="PL"/>
    </style:style>
    <style:style style:name="P43" style:parent-style-name="Standard" style:family="paragraph">
      <style:paragraph-properties fo:text-align="end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language="pl" fo:country="PL"/>
    </style:style>
    <style:style style:name="P44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 fo:language="pl" fo:country="PL"/>
    </style:style>
    <style:style style:name="P45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46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47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48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49" style:parent-style-name="Standard" style:family="paragraph">
      <style:paragraph-properties fo:text-align="end"/>
    </style:style>
    <style:style style:name="T50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51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Załącznik nr 6 do SWZ</text:p>
      <text:p text:style-name="P2"/>
      <text:p text:style-name="P3"><text:bookmark-start text:name="_Hlk158727145"/>Oznaczenie postępowania: 1/ZP/TP1/D/24</text:p>
      <text:p text:style-name="P4"/>
      <text:p text:style-name="P5">Zamawiający:</text:p>
      <text:p text:style-name="P6">Pabianickie Centrum Medyczne Sp. z o. o.</text:p>
      <text:p text:style-name="P7">ul. Jana Pawła II 68 <text:s text:c="2"/></text:p>
      <text:p text:style-name="Standard"><text:span text:style-name="T8">95-200 Pabianice <text:s text:c="2"/></text:span><text:span text:style-name="T9"><text:s/></text:span></text:p>
      <text:p text:style-name="P10"><text:bookmark-end text:name="_Hlk158727145"/></text:p>
      <text:p text:style-name="P11">(pełna nazwa/firma, adres)</text:p>
      <text:p text:style-name="P12">Wykonawca:</text:p>
      <text:p text:style-name="P13">………………………………………………………………………………</text:p>
      <text:p text:style-name="P14">(pełna nazwa/firma, adres,</text:p>
      <text:p text:style-name="P15">w zależności od podmiotu: NIP/PESEL, KRS/CEiDG)</text:p>
      <text:p text:style-name="P16"/>
      <text:p text:style-name="P17">reprezentowany przez:</text:p>
      <text:p text:style-name="P18">………………………………………………………………………………</text:p>
      <text:p text:style-name="P19">(imię, nazwisko, stanowisko/podstawa do reprezentacji)</text:p>
      <text:p text:style-name="P20"/>
      <text:p text:style-name="P21"/>
      <text:p text:style-name="P22">OŚWIADCZENIE WYKONAWCÓW<text:s/>WSPÓLNIE UBIEGAJĄCYCH SIĘ O UDZIELENIE ZAMÓWIENIA</text:p>
      <text:p text:style-name="P23">składane na podstawie art. 117 ust. 4 ustawy z dnia 11 września 2019 r. Prawo zamówień publicznych (dalej jako: ustawa Pzp)</text:p>
      <text:p text:style-name="P24"/>
      <text:p text:style-name="P25"><text:span text:style-name="T26">Na potrzeby postępowania o udzielenie zamówienia publicznego pn.<text:s/></text:span><text:bookmark-start text:name="_Hlk158726487"/><text:span text:style-name="T27">„</text:span><text:span text:style-name="T28">Zakup i<text:s/></text:span><text:span text:style-name="T29">dostawa ambulansu typu B dla PCM Sp. z o. o.”,<text:s/></text:span><text:span text:style-name="T30">oznaczenie postępowania:<text:s/></text:span><text:span text:style-name="T31">1/ZP/TP1/D/24</text:span></text:p>
      <text:p text:style-name="P32"><text:bookmark-end text:name="_Hlk158726487"/>oświadczam/y, że następujące:</text:p>
      <text:p text:style-name="P33"/>
      <text:p text:style-name="P34"><text:bookmark-start text:name="_Hlk94780059"/>- usługi ……………………………………………………..……………………………………………………………………………………………………</text:p>
      <text:p text:style-name="P35">wykona Wykonawca: ……………………………………………….…………………………………………………………………………….………</text:p>
      <text:p text:style-name="P36"><text:bookmark-end text:name="_Hlk94780059"/>OŚWIADCZENIE DOTYCZĄCE PODANYCH INFORMACJI:</text:p>
      <text:p text:style-name="P37">Oświadczam/y, że wszystkie informacje podane w powyższych oświadczeniach są aktualne i zgodne</text:p>
      <text:p text:style-name="P38">z prawdą oraz zostały przedstawione z pełną świadomością konsekwencji wprowadzenia Zamawiającego w błąd przy przedstawianiu informacji.</text:p>
      <text:p text:style-name="P39"/>
      <text:p text:style-name="P40"/>
      <text:p text:style-name="P41"/>
      <text:p text:style-name="P42"/>
      <text:p text:style-name="P43"/>
      <text:p text:style-name="P44">...............................………………………………</text:p>
      <text:p text:style-name="P45">Dokument w postaci elektronicznej powinien</text:p>
      <text:p text:style-name="P46">być podpisany kwalifikowanym podpisem elektronicznym</text:p>
      <text:p text:style-name="P47">lub podpisem zaufanym lub<text:s/>podpisem osobistym<text:s/></text:p>
      <text:p text:style-name="P48">osób uprawnionych do składania</text:p>
      <text:p text:style-name="P49"><text:span text:style-name="T50">oświadczeń woli w imieniu Wykonawcy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Verdana" style:font-name-complex="Verdana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</meta:initial-creator>
    <dc:creator>Natalia Kosmala</dc:creator>
    <meta:creation-date>2009-04-16T11:32:00Z</meta:creation-date>
    <dc:date>2024-02-13T13:57:00Z</dc:date>
    <meta:template xlink:href="Normal" xlink:type="simple"/>
    <meta:editing-cycles>6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1" meta:character-count="1480" meta:row-count="10" meta:non-whitespace-character-count="1271"/>
  </office:meta>
</office:document-meta>
</file>