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Arial" style:font-name-complex="Calibri"/>
    </style:style>
    <style:style style:name="T4" style:parent-style-name="Domyślnaczcionkaakapitu" style:family="text">
      <style:text-properties style:font-name="Calibri" style:font-name-asian="Arial" style:font-name-complex="Calibri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end" fo:text-indent="0.4923in"/>
      <style:text-properties style:font-name="Calibri" style:font-name-complex="Calibri"/>
    </style:style>
    <style:style style:name="P14" style:parent-style-name="Standard" style:family="paragraph">
      <style:paragraph-properties fo:widows="2" fo:orphans="2" fo:text-align="justify" fo:margin-left="0.0277in">
        <style:tab-stops>
          <style:tab-stop style:type="left" style:position="0.1562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list-style-name="WW8Num4" style:family="paragraph">
      <style:paragraph-properties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margin-left="0.1965in" fo:text-indent="-0.1965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margin-left="0.5118in" fo:text-indent="-0.3937in">
        <style:tab-stops>
          <style:tab-stop style:type="left" style:position="-0.2291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0.5118in" fo:text-indent="-0.3937in">
        <style:tab-stops>
          <style:tab-stop style:type="left" style:position="-0.22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0.5118in" fo:text-indent="-0.3937in">
        <style:tab-stops>
          <style:tab-stop style:type="left" style:position="-0.22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margin-left="0.5118in" fo:text-indent="-0.3937in">
        <style:tab-stops>
          <style:tab-stop style:type="left" style:position="-0.22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0.5118in" fo:text-indent="-0.3937in">
        <style:tab-stops>
          <style:tab-stop style:type="left" style:position="-0.2291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indent="-0.118in">
        <style:tab-stops>
          <style:tab-stop style:type="left" style:position="-0.3958in"/>
          <style:tab-stop style:type="left" style:position="-0.2291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margin-left="0.1576in" fo:text-indent="-0.2361in">
        <style:tab-stops>
          <style:tab-stop style:type="left" style:position="-0.2291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indent="-0.2361in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-0.2291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indent="-0.2361in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Kamińsk, dn. 2020.06.24</text:span><text:span text:style-name="T4"><text:s/>r.</text:span></text:p>
      <text:p text:style-name="P5"><text:span text:style-name="T6">Opis prze</text:span><text:span text:style-name="T7">dmiotu zamówienia – sprawa nr D</text:span><text:span text:style-name="T8">Kw.2233.1</text:span><text:span text:style-name="T9">....</text:span><text:span text:style-name="T10">2020</text:span></text:p>
      <text:p text:style-name="P11"><text:span text:style-name="T12">Sukcesywne dostawy ryb i produktów z ryb <text:s/></text:span></text:p>
      <text:p text:style-name="P13"/>
      <text:p text:style-name="P14"><text:span text:style-name="T15">1. Przedmiotem zamówienia są sukcesywne dostawy do magazynu żywnościowego Zamawiającego <text:s text:c="17"/>ryb i produk</text:span><text:span text:style-name="T16">t</text:span><text:span text:style-name="T17">ów z ryb wyszczególnionych poniż</text:span><text:span text:style-name="T18">ej. W przypadku, gdy wykonawcami będą różne firmy, umowa zawierała będzie tylko zapisy dla konkretnej części umowy. <text:s text:c="2"/></text:span></text:p>
      <text:p text:style-name="P19"/>
      <text:p text:style-name="P20"><text:span text:style-name="T21">2. Opis przedmiotu zamówienia oraz wymagania Zamawiającego:</text:span></text:p>
      <text:p text:style-name="P22">CZĘŚĆ 1</text:p>
      <text:p text:style-name="P23"/>
      <text:list text:style-name="WW8Num4">
        <text:list-item text:start-value="1">
          <text:p text:style-name="P24">Burger rybny panierowany w ilości 2 400 kg.</text:p>
        </text:list-item>
      </text:list>
      <text:p text:style-name="P25"><text:span text:style-name="T26">Wymagania jakościowe:</text:span></text:p>
      <text:p text:style-name="P27"><text:span text:style-name="T28">a) wyrób rybny, głęboko mrożony o temperaturze poniżej 18<text:s/></text:span><text:span text:style-name="T29">0</text:span><text:span text:style-name="T30">C w środku termicznym;</text:span></text:p>
      <text:p text:style-name="P31">b) kształt prostokątny lub okrągły, wielkość charakterystyczna dla sposobu uformowania wyrobów, <text:s text:c="20"/>w chrupiącej panierce, wstępnie obsmażone, jednolite pod<text:s/>względem gramatury, kształtu i wyglądu;</text:p>
      <text:p text:style-name="P32">c) musi być zachowana jednolitość dostawy tj.: tego samego pochodzenia, tej samej jakości i wielkości sztuki (waga 1 szt. 70 g lub 100 g w ramach jednej dostawy);</text:p>
      <text:p text:style-name="P33">d) konsystencja farszu jednolita, miękka, nie rozpadająca się po dokonaniu obróbki termicznej;</text:p>
      <text:p text:style-name="P34"><text:span text:style-name="T35">e) minimalny termin przydatności do spożycia: od dnia dostawy minimum 6 miesięcy.</text:span></text:p>
      <text:p text:style-name="P36"><text:span text:style-name="T37">2) Ryba mrożona tusze w ilości 1 900 kg,<text:s/></text:span><text:span text:style-name="T38">masa netto bez glazury</text:span><text:span text:style-name="T39">.</text:span></text:p>
      <text:p text:style-name="P40">Wymagania jakościowe:</text:p>
      <text:p text:style-name="P41">a) dopuszczalna ilość glazury maksymalnie 10<text:s/>%;</text:p>
      <text:p text:style-name="P42"><text:span text:style-name="T43">b)<text:s/></text:span><text:span text:style-name="T44">opakowania ryb (tafle) maksymalnie do 12 kg;</text:span></text:p>
      <text:p text:style-name="P45"><text:span text:style-name="T46">c) tusze rybne głęboko mrożone o temperaturze poniżej 18<text:s/></text:span><text:span text:style-name="T47">0</text:span><text:span text:style-name="T48">C w środku termicznym;</text:span></text:p>
      <text:p text:style-name="P49">d) preferowany mintaj, wiklinek, miruna, nototenia - odporne na rozpadanie w procesie obróbki termicznej;</text:p>
      <text:p text:style-name="P50">e) jednolite pod<text:s/>względem gramatury, kształtu i wyglądu, tusze oczyszczone z wnętrzności oraz pozbawione głów, łuski oraz płetw;</text:p>
      <text:p text:style-name="P51">f) wielkość tuszki - gramatura zbliżona i podzielna przez 150 g.</text:p>
      <text:p text:style-name="P52"/>
      <text:p text:style-name="P53">3) Filety śledziowe małosolne w ilości 1 900 kg.</text:p>
      <text:p text:style-name="P54"><text:span text:style-name="T55">Wymagania jakościowe:</text:span></text:p>
      <text:p text:style-name="P56">a) filety śledziowe w zalewie solankowej typu matjas <text:s/>- bez skóry;</text:p>
      <text:p text:style-name="P57">b) opakowania netto 4 lub 8 kg;</text:p>
      <text:p text:style-name="P58">c) wielkość jednolita pod względem kształtu i wyglądu, musi być zachowana jednolitość dostawy <text:s text:c="13"/>tj.: tego samego pochodzenia, jakości i wielkości<text:s/>pojedynczej sztuki ( waga 1 szt. 80 – 100 g).</text:p>
      <text:p text:style-name="P59">d) płat śledziowy cały, miękki - nie rozpadający się;</text:p>
      <text:p text:style-name="Standard"><text:span text:style-name="T60">e)</text:span><text:span text:style-name="T61"><text:s/></text:span><text:span text:style-name="T62">minimalny termin przydatności do spożycia od dnia dostawy w/w artykułu - 30 dni.</text:span></text:p>
      <text:p text:style-name="P63"/>
      <text:p text:style-name="P64"><text:span text:style-name="T65">4) Farsz rybny - w ilości 2 650 kg.</text:span></text:p>
      <text:p text:style-name="P66"/>
      <text:p text:style-name="P67">Wymagania jakościowe:</text:p>
      <text:p text:style-name="Standard"><text:span text:style-name="T68">a) rozdrobn</text:span><text:span text:style-name="T69">iony, głęboko mrożony o temperaturze poniżej 18<text:s/></text:span><text:span text:style-name="T70">0</text:span><text:span text:style-name="T71">C w środku termicznym;</text:span></text:p>
      <text:p text:style-name="P72">b) farsz bez widocznych zawartości skór, łusek, płetw i kości lub chrząstek;</text:p>
      <text:p text:style-name="P73">c) wielkość bloku z farszem jednolita pod względem kształtu, barwy i wyglądu;</text:p>
      <text:p text:style-name="P74">d) opakowania netto od 6 do 20kg;</text:p>
      <text:p text:style-name="P75">e) zapach charakterystyczny dla wyrobów z ryb, o dobrej jakości i dobrych walorach smakowych;</text:p>
      <text:p text:style-name="P76">f) minimalny termin przydatności do spożycia od dnia dostawy minimum 6 miesięcy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111in" fo:line-height="104%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5z0" style:display-name="WW8Num5z0" style:family="text">
      <style:text-properties style:font-name="Calibri" style:font-name-asian="Calibri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z0" style:display-name="WW8Num3z0" style:family="text">
      <style:text-properties style:font-name="Calibri" style:font-name-asian="Calibri" style:font-name-complex="Calibri" style:font-weight-complex="bold" style:font-style-complex="italic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WW_CharLFO1LVL1" style:family="text">
      <style:text-properties style:font-name="Calibri" style:font-name-complex="Calibri" fo:font-size="11pt" style:font-size-asian="11pt" style:font-size-complex="11pt"/>
    </style:style>
    <text:list-style style:name="WW8Num4" style:display-name="WW8Num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Arial" fo:font-weight="normal" style:font-weight-asian="normal" style:font-weight-complex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norata Sygocka</dc:creator>
    <meta:creation-date>2009-04-16T11:32:00Z</meta:creation-date>
    <dc:date>2020-06-25T10:08:00Z</dc:date>
    <meta:print-date>2020-06-25T11:14:00Z</meta:print-date>
    <meta:template xlink:href="Normal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3" meta:character-count="2749" meta:row-count="19" meta:non-whitespace-character-count="2361"/>
  </office:meta>
</office:document-meta>
</file>