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8.78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Żel do mycia WC Tytan anty kamień Green Power 700g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Ajax Boost Baking Soda – Uniwersalny płyn do mycia powierzchni z formułą odtłuszczającą, 5 l – Cytry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AUTOM. ODŚWIEŻACZ POWIETRZA GLADE (dyfuzor) + WKŁAD 250 ml, GLADE AUTOMATIC SPRAY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Vileda wkład do mopa obrotowego turbo 3w1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Clin płyn do mycia szyb ze spryskiwaczem, pojemność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8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0:57:42.23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5-23T10:58:38.591000000</dc:date>
    <meta:editing-duration>PT1H50M54S</meta:editing-duration>
    <meta:editing-cycles>26</meta:editing-cycles>
    <meta:document-statistic meta:table-count="1" meta:cell-count="48" meta:object-count="0"/>
  </office:meta>
</office:document-meta>
</file>