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90000002AE5EE8942.jpg"/>
  <manifest:file-entry manifest:media-type="image/jpeg" manifest:full-path="Pictures/100000000000003500000023FAE66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line-height="5%" fo:text-indent="0cm" style:auto-text-indent="false"/>
      <style:text-properties fo:font-size="12pt" fo:letter-spacing="-0.009cm" style:font-size-asian="12pt"/>
    </style:style>
    <style:style style:name="P5" style:family="paragraph" style:parent-style-name="Text_20_body">
      <style:paragraph-properties fo:margin-left="0cm" fo:margin-right="0cm" fo:margin-top="0.005cm" fo:margin-bottom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left="0cm" fo:margin-right="0cm" fo:margin-top="0.007cm" fo:margin-bottom="0cm" fo:text-align="justify" style:justify-single-word="false" fo:text-indent="0cm" style:auto-text-indent="false"/>
      <style:text-properties fo:font-size="15.5pt" style:font-size-asian="15.5pt"/>
    </style:style>
    <style:style style:name="P7" style:family="paragraph" style:parent-style-name="Text_20_body">
      <style:paragraph-properties fo:margin-left="0cm" fo:margin-right="0cm" fo:margin-top="0.011cm" fo:margin-bottom="0cm" fo:text-align="justify" style:justify-single-word="false" fo:text-indent="0cm" style:auto-text-indent="false"/>
      <style:text-properties fo:font-size="13.5pt" style:font-size-asian="13.5pt"/>
    </style:style>
    <style:style style:name="P8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fo:font-size="15.5pt" fo:font-weight="bold" style:font-size-asian="15.5pt" style:font-weight-asian="bold"/>
    </style:style>
    <style:style style:name="P9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5%" fo:text-indent="0cm" style:auto-text-indent="false"/>
      <style:text-properties fo:font-size="12pt" fo:letter-spacing="-0.009cm" style:font-size-asian="12pt"/>
    </style:style>
    <style:style style:name="P11" style:family="paragraph" style:parent-style-name="Standard">
      <style:paragraph-properties fo:margin-left="0.339cm" fo:margin-right="0cm" fo:margin-top="0.072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39cm" fo:margin-right="0.3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84cm" fo:margin-right="0cm" fo:margin-top="0.072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2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339cm" fo:margin-right="0.302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 style:list-style-name="WWNum2">
      <style:paragraph-properties fo:text-align="justify" style:justify-single-word="false"/>
    </style:style>
    <style:style style:name="P2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text-position="0% 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list-style-name="WWNum2">
      <style:paragraph-properties fo:margin-top="0cm" fo:margin-bottom="0cm" fo:text-align="justify" style:justify-single-word="false"/>
      <style:text-properties fo:font-size="11pt" style:font-size-asian="11pt"/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Heading_20_1" style:list-style-name="WWNum2">
      <style:paragraph-properties fo:text-align="center" style:justify-single-word="false"/>
    </style:style>
    <style:style style:name="P24" style:family="paragraph" style:parent-style-name="Heading_20_1">
      <style:paragraph-properties fo:margin-left="0.03cm" fo:margin-right="0cm" fo:margin-top="0.132cm" fo:margin-bottom="0cm" fo:text-align="center" style:justify-single-word="false" fo:text-indent="0cm" style:auto-text-indent="false"/>
    </style:style>
    <style:style style:name="P25" style:family="paragraph" style:parent-style-name="Heading_20_1">
      <style:paragraph-properties fo:margin-left="8.229cm" fo:margin-right="0cm" fo:text-align="justify" style:justify-single-word="false" fo:text-indent="0cm" style:auto-text-indent="false"/>
    </style:style>
    <style:style style:name="P26" style:family="paragraph" style:parent-style-name="Heading_20_1">
      <style:paragraph-properties fo:margin-left="8.444cm" fo:margin-right="0cm" fo:text-align="justify" style:justify-single-word="false" fo:text-indent="0cm" style:auto-text-indent="false"/>
    </style:style>
    <style:style style:name="P27" style:family="paragraph" style:parent-style-name="Heading_20_1" style:list-style-name="WWNum2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  <style:text-properties fo:font-size="12pt" fo:letter-spacing="-0.005cm" style:font-size-asian="12pt"/>
    </style:style>
    <style:style style:name="P28" style:family="paragraph" style:parent-style-name="Heading_20_1" style:list-style-name="WWNum2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</style:style>
    <style:style style:name="P29" style:family="paragraph" style:parent-style-name="List_20_Paragraph" style:list-style-name="WWNum1">
      <style:paragraph-properties fo:margin-top="0.074cm" fo:margin-bottom="0cm" fo:line-height="115%" fo:text-align="justify" style:justify-single-word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84cm" fo:margin-right="0cm" fo:margin-top="0cm" fo:margin-bottom="0cm" fo:line-height="100%" fo:text-align="justify" style:justify-single-word="false" fo:text-indent="-0.639cm" style:auto-text-indent="false">
        <style:tab-stops>
          <style:tab-stop style:position="0.841cm"/>
        </style:tab-stops>
      </style:paragraph-properties>
    </style:style>
    <style:style style:name="P31" style:family="paragraph" style:parent-style-name="List_20_Paragraph" style:list-style-name="WWNum1">
      <style:paragraph-properties fo:margin-left="0.84cm" fo:margin-right="0cm" fo:margin-top="0cm" fo:margin-bottom="0cm" fo:line-height="100%" fo:text-align="justify" style:justify-single-word="false" fo:text-indent="-0.639cm" style:auto-text-indent="false">
        <style:tab-stops>
          <style:tab-stop style:position="0.841cm"/>
        </style:tab-stops>
      </style:paragraph-properties>
      <style:text-properties style:use-window-font-color="true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use-window-font-color="true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0.84cm" fo:margin-right="0.302cm" fo:margin-top="0.072cm" fo:margin-bottom="0cm" fo:line-height="115%" fo:text-align="justify" style:justify-single-word="false" fo:text-indent="-0.501cm" style:auto-text-indent="false">
        <style:tab-stops>
          <style:tab-stop style:position="0.84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0.84cm" fo:margin-right="0.307cm" fo:margin-top="0cm" fo:margin-bottom="0cm" fo:line-height="115%" fo:text-align="justify" style:justify-single-word="false" fo:text-indent="-0.501cm" style:auto-text-indent="false">
        <style:tab-stops>
          <style:tab-stop style:position="0.84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2">
      <style:paragraph-properties fo:margin-left="0.84cm" fo:margin-right="0.305cm" fo:margin-top="0.076cm" fo:margin-bottom="0cm" fo:line-height="115%" fo:text-align="justify" style:justify-single-word="false" fo:text-indent="-0.501cm" style:auto-text-indent="false">
        <style:tab-stops>
          <style:tab-stop style:position="0.841cm"/>
        </style:tab-stops>
      </style:paragraph-properties>
    </style:style>
    <style:style style:name="P36" style:family="paragraph" style:parent-style-name="List_20_Paragraph" style:list-style-name="WWNum2">
      <style:paragraph-properties fo:margin-top="0.002cm" fo:margin-bottom="0cm" fo:line-height="115%" fo:text-align="justify" style:justify-single-word="false">
        <style:tab-stops>
          <style:tab-stop style:position="0.841cm"/>
        </style:tab-stops>
      </style:paragraph-properties>
    </style:style>
    <style:style style:name="P37" style:family="paragraph" style:parent-style-name="List_20_Paragraph" style:list-style-name="WWNum2">
      <style:paragraph-properties fo:margin-top="0.002cm" fo:margin-bottom="0cm" fo:line-height="100%" fo:text-align="justify" style:justify-single-word="false">
        <style:tab-stops>
          <style:tab-stop style:position="0.841cm"/>
        </style:tab-stops>
      </style:paragraph-properties>
    </style:style>
    <style:style style:name="P38" style:family="paragraph" style:parent-style-name="List_20_Paragraph" style:list-style-name="WWNum2">
      <style:paragraph-properties fo:margin-top="0.072cm" fo:margin-bottom="0cm" fo:line-height="100%" fo:text-align="justify" style:justify-single-word="false">
        <style:tab-stops>
          <style:tab-stop style:position="0.841cm"/>
        </style:tab-stops>
      </style:paragraph-properties>
    </style:style>
    <style:style style:name="P39" style:family="paragraph" style:parent-style-name="List_20_Paragraph" style:list-style-name="WWNum2">
      <style:paragraph-properties fo:margin-top="0.072cm" fo:margin-bottom="0cm" fo:line-height="115%" fo:text-align="justify" style:justify-single-word="false">
        <style:tab-stops>
          <style:tab-stop style:position="0.841cm"/>
        </style:tab-stops>
      </style:paragraph-properties>
    </style:style>
    <style:style style:name="P40" style:family="paragraph" style:parent-style-name="List_20_Paragraph" style:list-style-name="WWNum2">
      <style:paragraph-properties fo:margin-top="0cm" fo:margin-bottom="0cm" fo:line-height="115%" fo:text-align="justify" style:justify-single-word="false">
        <style:tab-stops>
          <style:tab-stop style:position="0.841cm"/>
        </style:tab-stops>
      </style:paragraph-properties>
    </style:style>
    <style:style style:name="P41" style:family="paragraph" style:parent-style-name="List_20_Paragraph" style:list-style-name="WWNum2">
      <style:paragraph-properties fo:margin-top="0cm" fo:margin-bottom="0cm" fo:line-height="0.485cm" fo:text-align="justify" style:justify-single-word="false">
        <style:tab-stops>
          <style:tab-stop style:position="1.591cm"/>
        </style:tab-stops>
      </style:paragraph-properties>
    </style:style>
    <style:style style:name="P42" style:family="paragraph" style:parent-style-name="List_20_Paragraph" style:list-style-name="WWNum2">
      <style:paragraph-properties fo:margin-top="0cm" fo:margin-bottom="0cm" fo:line-height="115%" fo:text-align="justify" style:justify-single-word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2">
      <style:paragraph-properties fo:margin-top="0.078cm" fo:margin-bottom="0cm" fo:line-height="100%" fo:text-align="justify" style:justify-single-word="false">
        <style:tab-stops>
          <style:tab-stop style:position="0.841cm"/>
        </style:tab-stops>
      </style:paragraph-properties>
    </style:style>
    <style:style style:name="P44" style:family="paragraph" style:parent-style-name="List_20_Paragraph" style:list-style-name="WWNum2">
      <style:paragraph-properties fo:margin-top="0.071cm" fo:margin-bottom="0cm" fo:line-height="115%" fo:text-align="justify" style:justify-single-word="false">
        <style:tab-stops>
          <style:tab-stop style:position="1.591cm"/>
        </style:tab-stops>
      </style:paragraph-properties>
    </style:style>
    <style:style style:name="P45" style:family="paragraph" style:parent-style-name="Text_20_body" style:list-style-name="WWNum2"/>
    <style:style style:name="P46" style:family="paragraph" style:parent-style-name="Text_20_body" style:list-style-name="WWNum2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13.5pt" style:font-size-asian="13.5pt"/>
    </style:style>
    <style:style style:name="P47" style:family="paragraph" style:parent-style-name="Text_20_body" style:list-style-name="WWNum2">
      <style:paragraph-properties fo:margin-top="0.012cm" fo:margin-bottom="0cm" fo:text-align="justify" style:justify-single-word="false"/>
      <style:text-properties fo:font-size="13.5pt" style:font-size-asian="13.5pt"/>
    </style:style>
    <style:style style:name="P48" style:family="paragraph" style:parent-style-name="Text_20_body" style:list-style-name="WWNum2">
      <style:paragraph-properties fo:margin-top="0.002cm" fo:margin-bottom="0cm" fo:text-align="justify" style:justify-single-word="false"/>
      <style:text-properties fo:font-size="15.5pt" style:font-size-asian="15.5pt"/>
    </style:style>
    <style:style style:name="P49" style:family="paragraph" style:parent-style-name="Text_20_body" style:list-style-name="WWNum2">
      <style:paragraph-properties fo:margin-top="0.011cm" fo:margin-bottom="0cm" fo:text-align="justify" style:justify-single-word="false"/>
      <style:text-properties fo:font-size="13.5pt" style:font-size-asian="13.5pt"/>
    </style:style>
    <style:style style:name="P50" style:family="paragraph" style:parent-style-name="Text_20_body" style:list-style-name="WWNum2">
      <style:paragraph-properties fo:margin-top="0.014cm" fo:margin-bottom="0cm" fo:text-align="justify" style:justify-single-word="false"/>
      <style:text-properties fo:font-size="13pt" style:font-size-asian="13pt"/>
    </style:style>
    <style:style style:name="P51" style:family="paragraph" style:parent-style-name="Text_20_body" style:list-style-name="WWNum2">
      <style:paragraph-properties fo:margin-top="0.072cm" fo:margin-bottom="0cm" fo:line-height="115%" fo:text-align="justify" style:justify-single-word="false"/>
    </style:style>
    <style:style style:name="P52" style:family="paragraph" style:parent-style-name="Text_20_body" style:list-style-name="WWNum2">
      <style:paragraph-properties fo:margin-top="0.016cm" fo:margin-bottom="0cm" fo:text-align="justify" style:justify-single-word="false"/>
      <style:text-properties fo:font-size="13.5pt" style:font-size-asian="13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0.005cm" fo:font-weight="bold" style:font-size-asian="12pt" style:font-weight-asian="bold"/>
    </style:style>
    <style:style style:name="T8" style:family="text">
      <style:text-properties fo:font-size="12pt" fo:letter-spacing="0.005cm" fo:font-weight="normal" style:font-size-asian="12pt" style:font-weight-asian="normal" style:font-weight-complex="normal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34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39cm" style:font-size-asian="12pt"/>
    </style:style>
    <style:style style:name="T17" style:family="text">
      <style:text-properties fo:font-size="12pt" fo:letter-spacing="0.051cm" style:font-size-asian="12pt"/>
    </style:style>
    <style:style style:name="T18" style:family="text">
      <style:text-properties fo:font-size="12pt" fo:letter-spacing="0.053cm" style:font-size-asian="12pt"/>
    </style:style>
    <style:style style:name="T19" style:family="text">
      <style:text-properties fo:font-size="12pt" fo:letter-spacing="0.067cm" style:font-size-asian="12pt"/>
    </style:style>
    <style:style style:name="T20" style:family="text">
      <style:text-properties fo:font-size="12pt" fo:letter-spacing="0.055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letter-spacing="-0.004cm"/>
    </style:style>
    <style:style style:name="T24" style:family="text">
      <style:text-properties fo:letter-spacing="-0.011cm"/>
    </style:style>
    <style:style style:name="T25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27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fo:font-size="10pt" fo:letter-spacing="-0.009cm" fo:font-style="normal" style:font-size-asian="10pt" style:font-style-asian="normal" style:font-size-complex="10pt" style:font-style-complex="normal"/>
    </style:style>
    <style:style style:name="T29" style:family="text">
      <style:text-properties fo:font-size="10pt" fo:letter-spacing="-0.014cm" fo:font-style="normal" style:font-size-asian="10pt" style:font-style-asian="normal" style:font-size-complex="10pt" style:font-style-complex="normal"/>
    </style:style>
    <style:style style:name="T30" style:family="text">
      <style:text-properties fo:font-size="10pt" fo:letter-spacing="-0.007cm" fo:font-style="normal" style:font-size-asian="10pt" style:font-style-asian="normal" style:font-size-complex="10pt" style:font-style-complex="normal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use-window-font-color="true" style:text-position="0% 100%" fo:font-style="normal" fo:font-weight="normal" fo:background-color="transparent" style:font-name-asian="Lucida Sans Unicode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text-position="0% 100%" fo:font-size="12pt" fo:language="pl" fo:country="PL" fo:font-style="normal" fo:background-color="transparent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6" style:family="text">
      <style:text-properties style:use-window-font-color="true" style:text-position="0% 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text-position="0% 100%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589426435607333870" text:style-name="Outline">
          <text:list-item>
            <text:h text:style-name="P24" text:outline-level="1">UMOWA nr ….............. (projekt)</text:h>
          </text:list-item>
        </text:list>
        <text:p text:style-name="P2"/>
        <text:p text:style-name="P5"/>
        <text:p text:style-name="P12">zawarta w dniu <text:s/>………………….. <text:s/>w <text:s/>Starachowicach <text:s/>pomiędzy <text:s/>Gminą <text:s/>Starachowice, <text:s/>zwaną <text:s/>w treści umowy „<text:span text:style-name="T1">Zamawiającym</text:span>” ul. Radomska 45, 27-200 Starachowice, NIP 664-19-09-150, reprezentowaną przez: Prezydenta Miasta Starachowice Marka Materka, przy kontrasygnacie Skarbnika Miasta Beaty Pawłowskiej,</text:p>
        <text:p text:style-name="P14">a</text:p>
        <text:p text:style-name="P14"/>
        <text:p text:style-name="P14"/>
        <text:p text:style-name="P13"><text:span text:style-name="T2">….......................................................................</text:span> zwaną/ym dalej „<text:span text:style-name="T1">Wykonawcą</text:span>”.</text:p>
        <text:p text:style-name="P6"/>
        <text:p text:style-name="P15"><text:span text:style-name="T31">W rezultacie <text:s/>dokonanego <text:s/>przez <text:s/>Zamawiającego <text:s/>wyboru <text:s/>oferty <text:s/>Wykonawcy <text:s/>w <text:s/>postępowaniu <text:s/>o udzielenie zamówienia publicznego w trybie zapytania ofertowego na podstawie art. 2 ust. 1pkt 1 ustawy z dn. </text:span><text:span text:style-name="T28">11 </text:span><text:span text:style-name="T31">września 2019 </text:span><text:span text:style-name="T29">r. </text:span><text:span text:style-name="T31">Prawo zamówień publicznych </text:span><text:span text:style-name="Domyślna_20_czcionka_20_akapitu4"><text:span text:style-name="T25">( Dz.U.2023.0.1605)</text:span></text:span><text:span text:style-name="T31"> oraz Zarządzenia Prezydenta Miasta nr 18/2021 z dnia 20.01.2021 </text:span><text:span text:style-name="T29">r. </text:span><text:span text:style-name="T31">w sprawie wprowadzenia regulaminu udzielenia przez Gminę Starachowice zamówień publicznych o wartości poniżej 130 000,00 złotych w Urzędzie Miejskim w Starachowicach, została zawarta umowa o następującej</text:span><text:span text:style-name="T30"> </text:span><text:span text:style-name="T31">treści:</text:span></text:p>
        <text:p text:style-name="P7"/>
        <text:list xml:id="list28281606" text:continue-numbering="true" text:style-name="Outline">
          <text:list-item>
            <text:h text:style-name="P25" text:outline-level="1">§ 1</text:h>
          </text:list-item>
        </text:list>
        <text:list xml:id="list7603999322744640866" text:style-name="WWNum1">
          <text:list-item>
            <text:p text:style-name="P29">Zamawiający <text:s/>zleca, <text:s/>a <text:s text:c="2"/>Wykonawca <text:s/>obliguje <text:s/>się <text:s/>do <text:s/>wykonania <text:span text:style-name="T34">usługi: „Opróżnienia i uporządkowania lokali mieszkalnych, przynależnych do nich piwnic lub komórek lokatorskich oraz terenów przynależnych, będących własnością Gminy Starachowice w związku z relokacją mieszkańców, oraz przewozu i przeprowadzki powrotnej relokowanych na czas remontu najemców gminnych lokali mieszkalnych</text:span>.”</text:p>
          </text:list-item>
          <text:list-item>
            <text:p text:style-name="P30"><text:span text:style-name="T4">Szczegółowy zakres prac o których mowa w ust. 1</text:span><text:span text:style-name="T6"> </text:span><text:span text:style-name="T4">obejmuje:</text:span></text:p>
            <text:p text:style-name="P31"/>
            <text:p text:style-name="P32">1. Przewóz mebli i gabarytów, przeprowadzka Najemcy z lokalu mieszkalnego położonego przy <text:s/>ul. Kościelnej 39/38 do lokalu socjalnego położonego przy ul. Robotniczej 12/12.</text:p>
          </text:list-item>
        </text:list>
        <text:p text:style-name="P17"/>
        <text:p text:style-name="P17">2. W<text:span text:style-name="T35">ywóz odpadów zmieszanych, wielkogabarytowych, mebli, elektrośmieci, szkła, makulatury, odzieży i innych przedmiotów z lokalu socjalnego przy </text:span><text:span text:style-name="T36">ul. Ostrowieckiej 21a/34</text:span><text:span text:style-name="T37"> </text:span></text:p>
        <text:p text:style-name="P17"/>
        <text:p text:style-name="P17"><text:span text:style-name="T36">3</text:span><text:span text:style-name="T37">. </text:span><text:span text:style-name="T36">Wywóz odpadów zmieszanych, wielkogabarytowych, mebli, elektrośmieci, szkła, makulatury, odzieży i innych przedmiotów z lokalu mieszkalnego położonego przy ul. Zachodniej 1/112 </text:span></text:p>
        <text:p text:style-name="P17"/>
        <text:p text:style-name="P16">4. Wywóz odpadów zmieszanych, wielkogabarytowych, mebli, elektrośmieci, szkła, makulatury, odzieży i innych przedmiotów z lokalu mieszkalnego położonego przy ul. Wojska Polskiego 18/68</text:p>
        <text:p text:style-name="P17"/>
        <text:p text:style-name="P16">5. Wywóz odpadów zmieszanych, wielkogabarytowych, mebli, elektrośmieci, szkła, makulatury, odzieży i innych przedmiotów z lokalu mieszkalnego położonego przy ul. Mickiewicza 2/4.</text:p>
        <text:p text:style-name="P17"/>
        <text:p text:style-name="P16">6. Wywóz odpadów zmieszanych, wielkogabarytowych, mebli, elektrośmieci, szkła, makulatury, odzieży i innych przedmiotów z lokalu mieszkalnego położonego przy ul. Kościelnej 39/38.</text:p>
        <text:p text:style-name="P17"/>
        <text:p text:style-name="P16">7. <text:s/>Przewóz mebli i gabarytów, przeprowadzka Najemcy z lokalu mieszkalnego położonego przy <text:s/>ul. Widok 10/1 do lokalu mieszkalnego położonego przy ul. Widok 12/2.</text:p>
        <text:p text:style-name="P17"/>
        <text:p text:style-name="P16">8. Przewóz mebli i gabarytów, przeprowadzka Najemcy z lokalu zamiennego położonego przy <text:s/>ul. Majówka 8/5 do lokalu mieszkalnego położonego przy ul. Widok 12/7.</text:p>
        <text:p text:style-name="P17"/>
        <text:p text:style-name="P16"><text:soft-page-break/>9. Przewóz mebli i gabarytów, przeprowadzka Najemcy z lokalu zamiennego położonego przy <text:s/>ul. Robotniczej 14/1 do lokalu mieszkalnego położonego przy ul. Widok 12/8.</text:p>
        <text:p text:style-name="P17"/>
        <text:p text:style-name="P16">10. Przewóz mebli i gabarytów, przeprowadzka Najemcy z lokalu zamiennego położonego przy <text:s/>ul. Robotniczej 10/5 do lokalu mieszkalnego położonego przy ul. Widok 12/10.</text:p>
        <text:p text:style-name="P17"/>
        <text:p text:style-name="P16">11. Przewóz mebli i gabarytów, przeprowadzka Najemcy z lokalu zamiennego położonego przy <text:s/>ul. Robotniczej 10/6 do lokalu mieszkalnego położonego przy ul. Widok 12/7.</text:p>
        <text:p text:style-name="P17"/>
        <text:p text:style-name="P16">12. Przewóz mebli i gabarytów, przeprowadzka Najemcy z lokalu zamiennego położonego przy <text:s/>ul. Robotniczej 14/3 do lokalu mieszkalnego położonego przy ul. Widok 12/12.</text:p>
        <text:p text:style-name="P17"/>
        <text:p text:style-name="P16">13. Przewóz mebli i gabarytów, przeprowadzka Najemcy z lokalu zamiennego położonego przy <text:s/>ul. Rynek 22 do lokalu mieszkalnego położonego przy ul. Widok 14/3.</text:p>
        <text:p text:style-name="P17"/>
        <text:p text:style-name="P16">14. <text:s/>Przewóz mebli i gabarytów, przeprowadzka Najemcy z lokalu zamiennego położonego przy <text:s/>ul. Zakładowej 8/52 do lokalu mieszkalnego położonego przy ul. Widok 14/1</text:p>
        <text:p text:style-name="P17"/>
        <text:p text:style-name="P16">15. <text:s/>Przewóz mebli i gabarytów, przeprowadzka Najemcy z lokalu zamiennego położonego przy <text:s/>ul. Mickiewicza 14/4 do lokalu mieszkalnego położonego przy ul. Widok 3/1.</text:p>
        <text:p text:style-name="P17"/>
        <text:p text:style-name="P16">16. <text:s/>Przewóz mebli i gabarytów, przeprowadzka Najemcy z lokalu mieszkalnego położonego przy <text:s/>ul. Robotniczej 4/1 do lokalu mieszkalnego położonego przy ul. Widok 3/2.</text:p>
        <text:p text:style-name="P17"/>
        <text:p text:style-name="P16">17. <text:s/>Przewóz mebli i gabarytów, przeprowadzka Najemcy z lokalu mieszkalnego położonego przy <text:s/>ul. Robotniczej 8/13 do lokalu mieszkalnego położonego przy ul. Widok 3/4</text:p>
        <text:p text:style-name="P17"/>
        <text:p text:style-name="P16">18. <text:s/>Przewóz mebli i gabarytów, przeprowadzka Najemcy z lokalu zamiennego położonego przy <text:s/>ul. Robotniczej 10/1 do lokalu mieszkalnego położonego przy ul. Widok 3/5.</text:p>
        <text:p text:style-name="P17"/>
        <text:p text:style-name="P16">19. <text:s/>Przewóz mebli i gabarytów, przeprowadzka Najemcy z lokalu zamiennego położonego przy <text:s/>ul. Mickiewicza 10/3 do lokalu mieszkalnego położonego przy ul. Widok 3/8.</text:p>
        <text:list xml:id="list28280890" text:continue-numbering="true" text:style-name="WWNum1">
          <text:list-header>
            <text:p text:style-name="P20"><text:s/></text:p>
          </text:list-header>
          <text:list-item>
            <text:p text:style-name="P33">Wykonawca oświadcza, że zapoznał się ze stanem przedmiotu zamówienia, miejscem prowadzenia robót oraz, że warunki prowadzenia tych robót są mu znane i nie wnosi do nich żadnych uwag. Wykonawca oświadcza, że nie będzie wnosił wobec Zamawiającego żadnych roszczeń z tytułu niedoszacowania należności za wykonanie<text:span text:style-name="T3"> </text:span>robót.</text:p>
          </text:list-item>
          <text:list-item>
            <text:p text:style-name="P34">Wykonawca oświadcza, że posiada niezbędne, wymagane przepisami uprawnienia do prawidłowej realizacji przedmiotu zamówienia oraz sprzęt, narzędzia, zasoby kadrowe, zasoby finansowe, potencjał ekonomiczny zabezpieczający wykonanie<text:span text:style-name="T23"> </text:span>zamówienia.</text:p>
          </text:list-item>
        </text:list>
        <text:p text:style-name="P9"/>
        <text:list xml:id="list28275906" text:continue-list="list28281606" text:style-name="Outline">
          <text:list-item>
            <text:h text:style-name="P22" text:outline-level="1">§ 2</text:h>
          </text:list-item>
        </text:list>
        <text:p text:style-name="P11"><text:span text:style-name="T4">Ustala się termin wykonania prac </text:span><text:span text:style-name="T12">do dnia 08 grudnia 2023 roku.</text:span></text:p>
        <text:p text:style-name="P8"/>
        <text:list xml:id="list28270081" text:continue-numbering="true" text:style-name="Outline">
          <text:list-item>
            <text:h text:style-name="P26" text:outline-level="1">§ 3</text:h>
          </text:list-item>
        </text:list>
        <text:list xml:id="list7832712498917351167" text:style-name="WWNum2">
          <text:list-item>
            <text:p text:style-name="P35"><text:span text:style-name="T4">Wykonawca ma obowiązek zgłaszać z odpowiednim wyprzedzeniem okoliczności utrudniające lub uniemożliwiające prawidłowe wykonanie przedmiotu </text:span><text:span text:style-name="T9">umowy, </text:span><text:span text:style-name="T4">jak również okoliczności mogące wymagać zmiany tej</text:span><text:span text:style-name="T5"> </text:span><text:span text:style-name="T9">umowy.</text:span></text:p>
          </text:list-item>
          <text:list-item>
            <text:p text:style-name="P35"><text:span text:style-name="T4">Wykonawca ponosi pełną odpowiedzialność cywilnoprawną za szkody spowodowane własnym działaniem lub zaniechaniem związanym z realizacją niniejszego</text:span><text:span text:style-name="T10"> </text:span><text:span text:style-name="T4">zamówienia.</text:span></text:p>
          </text:list-item>
          <text:list-item>
            <text:p text:style-name="P36"><text:soft-page-break/><text:span text:style-name="T4">Wykonawca zobowiązuje się do zapewnienia przestrzegania przepisów i zasad BHP oraz p.poż. we wszystkich <text:s/>miejscach <text:s/>wykonywania <text:s/>robót <text:s/>i <text:s/>miejscach <text:s/>składowania <text:s/>materiałów <text:s/>zgodnie z przepisami oraz zapewnienia należytego porządku na terenie prac i w ich</text:span><text:span text:style-name="T13"> </text:span><text:span text:style-name="T4">otoczeniu.</text:span></text:p>
            <text:p text:style-name="P47"/>
            <text:h text:style-name="P23" text:outline-level="1">§ 4</text:h>
          </text:list-item>
          <text:list-item text:start-value="1">
            <text:p text:style-name="P19"><text:span text:style-name="T9">Wykonawca </text:span><text:span text:style-name="T4">jest <text:s/>wytwórcą <text:s/>odpadów <text:s/>w <text:s/>rozumieniu <text:s/>przepisów <text:s/>ustawy <text:s/>z <text:s/>dnia <text:s/>14.12.2012r. <text:s/>o odpadach (Dz. U. z 2022 poz. 699 </text:span><text:span text:style-name="Domyślna_20_czcionka_20_akapitu4"><text:span text:style-name="T27">z późn. zm</text:span></text:span><text:span text:style-name="Domyślna_20_czcionka_20_akapitu4"><text:span text:style-name="T26">.</text:span></text:span><text:span text:style-name="T4">). Wykonawca w trakcie realizacji przedmiotu umowy ma obowiązek poddania odzyskowi, a jeżeli z przyczyn technologicznych jest to niemożliwe lub nieuzasadnione z przyczyn ekologicznych lub ekonomicznych, to Wykonawca zobowiązany jest do przekazania powstałych odpadów do utylizacji. Wykonawca zobowiązany jest do udokumentowania sposobu zagospodarowania odpadów oraz utylizacji, jako warunek dokonania odbioru końcowego przedmiotu </text:span><text:span text:style-name="T9">umowy.</text:span></text:p>
          </text:list-item>
          <text:list-item>
            <text:p text:style-name="P36"><text:span text:style-name="T4">Jeżeli w wyniku zagospodarowania odpadów, w szczególności ich utylizacji Wykonawca osiągnął korzyści przekraczające koszty zagospodarowania odpadów zgodnie z ustawą, ma obowiązek poinformować o tym Zamawiającego, w celu ustalenia sposobu rozliczenia uzyskanych</text:span><text:span text:style-name="T5"> </text:span><text:span text:style-name="T4">kwot.</text:span></text:p>
          </text:list-item>
          <text:list-item>
            <text:p text:style-name="P37"><text:span text:style-name="T4">Po zakończeniu całości prac porządkowych zostanie sporządzony protokół</text:span><text:span text:style-name="T11"> </text:span><text:span text:style-name="T4">odbioru. Podstawę do wystawienia faktury stanowi protokół odbioru, podpisany przez przedstawicieli obu stron.</text:span></text:p>
            <text:p text:style-name="P48"/>
            <text:h text:style-name="P23" text:outline-level="1">§ 5</text:h>
          </text:list-item>
          <text:list-item text:start-value="1">
            <text:p text:style-name="P38"><text:span text:style-name="T4">Strony ustalają wynagrodzenie za przedmiot umowy w wysokości: brutto:</text:span><text:span text:style-name="T6"> ................. </text:span><text:span text:style-name="T8">zł</text:span><text:span text:style-name="T7"> </text:span>(słownie<text:span text:style-name="T23"> </text:span>złotych: ….................... złotych 00/100).</text:p>
          </text:list-item>
          <text:list-item>
            <text:p text:style-name="P39"><text:span text:style-name="T4">Wynagrodzenie, określone w pkt. 1. jest wynagrodzeniem ryczałtowym i obejmuje całkowity koszt realizacji przedmiotu</text:span><text:span text:style-name="T5"> </text:span><text:span text:style-name="T9">umowy.</text:span></text:p>
          </text:list-item>
          <text:list-item>
            <text:p text:style-name="P40"><text:span text:style-name="T4">Zamawiający <text:s text:c="2"/>ureguluje <text:s text:c="2"/>należność <text:s text:c="2"/>za <text:s text:c="2"/>wykonanie <text:s text:c="2"/>przedmiotu <text:s text:c="2"/>umowy <text:s text:c="2"/>w <text:s text:c="2"/>wysokości, <text:s text:c="5"/>o której mowa w ust. 1, na konto będące własnością Wykonawcy na podstawie prawidłowo wystawionej faktury </text:span><text:span text:style-name="T14">VAT, </text:span><text:span text:style-name="T4">w terminie 14 dni od daty doręczenia Zamawiającemu, nie później niż do dnia 31 grudnia 2023 r.. Rachunek, który wskaże Wykonawca powinien znajdować się w danych zgłoszonych do </text:span><text:span text:style-name="T11">tzw. </text:span><text:span text:style-name="T4">„białej listy” podatników</text:span><text:span text:style-name="T13"> </text:span><text:span text:style-name="T14">VAT.</text:span></text:p>
          </text:list-item>
          <text:list-item>
            <text:p text:style-name="P40"><text:span text:style-name="T4">W przypadku nieuregulowania przez Zamawiającego w podanym wyżej terminie faktury </text:span><text:span text:style-name="T14">VAT, </text:span><text:span text:style-name="T9">Wykonawcy </text:span><text:span text:style-name="T4">przysługuje prawo naliczenia odsetek według ustawowo określonego oprocentowania za każdy dzień zwłoki, liczonego po upływie <text:s/>14 dni, od daty <text:s/>przedłożenia <text:s text:c="7"/>i potwierdzenia przyjęcia faktury przez Zamawiającego.</text:span></text:p>
          </text:list-item>
          <text:list-item>
            <text:p text:style-name="P40"><text:span text:style-name="T4">Gmina Starachowice, po otrzymaniu faktury z wykazaną kwotą podatku, przy dokonywaniu płatności przelewem kwoty należności wynikającej z tej </text:span><text:span text:style-name="T9">faktury, </text:span><text:span text:style-name="T4">zastosuje mechanizm podzielonej płatności (split</text:span><text:span text:style-name="T5"> </text:span><text:span text:style-name="T4">payment).</text:span></text:p>
          </text:list-item>
          <text:list-item>
            <text:p text:style-name="P40"><text:span text:style-name="T4">Zamawiający nie dopuszcza wystawienia ustrukturyzowanej faktury w formacie faktury elektronicznej <text:s/>w <text:s/>rozumieniu <text:s text:c="2"/>ustawy <text:s/>z <text:s/>dn. <text:s/>9.11.2018 <text:s/></text:span><text:span text:style-name="T15">r. <text:s text:c="2"/></text:span><text:span text:style-name="T4">o <text:s/>elektronicznym <text:s text:c="2"/>fakturowaniu <text:s text:c="2"/></text:span><text:span text:style-name="T4">w zamówieniach publicznych, koncesjach na roboty budowlane lub usługi oraz partnerstwie publiczno-</text:span><text:span text:style-name="T10"> </text:span><text:span text:style-name="T4">prywatnym.</text:span></text:p>
            <text:p text:style-name="P49"/>
            <text:h text:style-name="P23" text:outline-level="1">§ 6</text:h>
          </text:list-item>
          <text:list-item text:start-value="1">
            <text:p text:style-name="P43"><text:span text:style-name="T4">Wykonawca zapłaci Zamawiającemu kary umowne</text:span><text:span text:style-name="T11"> </text:span><text:span text:style-name="T4">:</text:span></text:p>
            <text:list>
              <text:list-item>
                <text:p text:style-name="P44"><text:span text:style-name="T4">za zwłokę w wykonaniu przedmiotu umowy w wysokości 5 % wynagrodzenia umownego brutto, za każdy dzień zwłoki, jeżeli zwłoka została spowodowana przez</text:span><text:span text:style-name="T16"> </text:span><text:span text:style-name="T4">Wykonawcę,</text:span></text:p>
              </text:list-item>
              <text:list-item>
                <text:p text:style-name="P41"><text:span text:style-name="T4">za</text:span><text:span text:style-name="T17"> </text:span><text:span text:style-name="T4">odstąpienie</text:span><text:span text:style-name="T17"> </text:span><text:span text:style-name="T4">od</text:span><text:span text:style-name="T18"> </text:span><text:span text:style-name="T4">umowy</text:span><text:span text:style-name="T17"> </text:span><text:span text:style-name="T4">z</text:span><text:span text:style-name="T17"> </text:span><text:span text:style-name="T4">przyczyn</text:span><text:span text:style-name="T18"> </text:span><text:span text:style-name="T4">zależnych</text:span><text:span text:style-name="T17"> </text:span><text:span text:style-name="T4">od</text:span><text:span text:style-name="T17"> </text:span><text:span text:style-name="T9">Wykonawcy</text:span><text:span text:style-name="T19"> </text:span><text:span text:style-name="T4">w</text:span><text:span text:style-name="T20"> </text:span><text:span text:style-name="T4">wysokości</text:span><text:span text:style-name="T18"> </text:span><text:span text:style-name="T4">20% </text:span>wynagrodzenia umownego brutto,</text:p>
              </text:list-item>
            </text:list>
          </text:list-item>
          <text:list-item>
            <text:p text:style-name="P39"><text:soft-page-break/><text:span text:style-name="T4">Zamawiający zapłaci Wykonawcy kary umowne z tytułu odstąpienia od umowy z przyczyn zależnych od Zamawiającego w wysokości 20 % wynagrodzenia umownego</text:span><text:span text:style-name="T10"> </text:span><text:span text:style-name="T4">brutto.</text:span></text:p>
          </text:list-item>
          <text:list-item>
            <text:p text:style-name="P40"><text:span text:style-name="T4">Łączna wysokość kar umownych naliczonych przez Zamawiającego w ramach niniejszej umowy nie może przekroczyć 50% wynagrodzenia określonego w §</text:span><text:span text:style-name="T9"> </text:span><text:span text:style-name="T4">5.</text:span></text:p>
          </text:list-item>
          <text:list-item>
            <text:p text:style-name="P40"><text:span text:style-name="T4">Strony jednocześnie zastrzegają sobie prawo do dochodzenia odszkodowania uzupełniającego przenoszącego wysokość kar umownych – do wysokości rzeczywiście poniesionej</text:span><text:span text:style-name="T11"> </text:span><text:span text:style-name="T9">szkody.</text:span></text:p>
            <text:p text:style-name="P50"/>
            <text:h text:style-name="P23" text:outline-level="1">§ 7</text:h>
          </text:list-item>
          <text:list-item text:start-value="1">
            <text:p text:style-name="P51">Jeżeli <text:s text:c="2"/>Wykonawca <text:s text:c="3"/>będzie <text:s text:c="3"/>wykonywał <text:s text:c="3"/>przedmiot <text:s text:c="3"/>umowy <text:s text:c="3"/>wadliwie, <text:s text:c="3"/>albo <text:s text:c="3"/>sprzecznie <text:s text:c="2"/>z <text:s text:c="2"/>umową <text:s text:c="2"/>Zamawiający <text:s text:c="2"/>może <text:s text:c="2"/>wezwać <text:s text:c="2"/>go <text:s text:c="3"/>do <text:s text:c="3"/>zmiany <text:s text:c="3"/>sposobu <text:s text:c="2"/>wykonywania <text:s text:c="3"/>umowy <text:s/>i wyznaczyć mu w tym celu odpowiedni termin. Po bezskutecznym upływie wyznaczonego terminu Zamawiający może od umowy odstąpić albo powierzyć poprawienie lub dalsze wykonanie przedmiotu umowy innemu podmiotowi na koszt<text:span text:style-name="T24"> </text:span><text:span text:style-name="T3">Wykonawcy.</text:span></text:p>
            <text:p text:style-name="P52"/>
            <text:h text:style-name="P23" text:outline-level="1">§ 8</text:h>
          </text:list-item>
          <text:list-item text:start-value="1">
            <text:p text:style-name="P39"><text:span text:style-name="T4">Zmiana postanowień niniejszej umowy może nastąpić wyłącznie za zgodą obu stron wyrażoną na piśmie pod rygorem nieważności takiej</text:span><text:span text:style-name="T5"> </text:span><text:span text:style-name="T9">zmiany.</text:span></text:p>
          </text:list-item>
          <text:list-item>
            <text:p text:style-name="P36"><text:span text:style-name="T4">Ewentualne spory wynikłe na tle realizacji niniejszej umowy rozstrzygać będzie sąd powszechny właściwy dla siedziby</text:span><text:span text:style-name="T5"> </text:span><text:span text:style-name="T4">Zamawiającego.</text:span></text:p>
          </text:list-item>
          <text:list-item>
            <text:p text:style-name="P42">W sprawach nieuregulowanych niniejszą umową mają zastosowanie przepisy Kodeksu Cywilnego.</text:p>
          </text:list-item>
          <text:list-item>
            <text:p text:style-name="P40"><text:span text:style-name="T4">Umowę sporządzono w trzech jednobrzmiących egzemplarzach, dwa egzemplarze dla Zamawiającego i jeden egzemplarz dla</text:span><text:span text:style-name="T21"> </text:span><text:span text:style-name="T9">Wykonawcy.</text:span></text:p>
            <text:p text:style-name="P46"/>
            <text:p text:style-name="P21">Płatne ze środków: DGL/2023 dz. 700/70007/4300</text:p>
            <text:p text:style-name="P45"/>
            <text:h text:style-name="P27" text:outline-level="1"/>
            <text:h text:style-name="P27" text:outline-level="1"/>
            <text:h text:style-name="P27" text:outline-level="1"/>
            <text:h text:style-name="P28" text:outline-level="1"><text:span text:style-name="T9">WYKONAWCA:<text:tab/></text:span><text:span text:style-name="T22">ZAMAWIAJĄCY:</text:span></text:h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8"/>
        <text:p text:style-name="P18">Sporządził:</text:p>
        <text:p text:style-name="P18">Igor Klar</text:p>
        <text:p text:style-name="P18">Inspektor DGL</text:p>
        <text:p text:style-name="Standard"><draw:frame draw:style-name="fr1" draw:name="Obraz 4" text:anchor-type="paragraph" svg:x="0.517cm" svg:y="0.067cm" svg:width="0.474cm" style:rel-width="scale" svg:height="0.312cm" style:rel-height="scale" draw:z-index="0"><draw:image xlink:href="Pictures/100000000000003500000023FAE66470.jpg" xlink:type="simple" xlink:show="embed" xlink:actuate="onLoad"/></draw:frame><text:span text:style-name="Domyślna_20_czcionka_20_akapitu"><text:span text:style-name="T33">igor.klar@starachowice.eu</text:span></text:span></text:p>
        <text:p text:style-name="P10"><draw:frame draw:style-name="fr1" draw:name="Obraz 3" text:anchor-type="paragraph" svg:x="0.601cm" svg:y="0.079cm" svg:width="0.323cm" style:rel-width="scale" svg:height="0.323cm" style:rel-height="scale" draw:z-index="1"><draw:image xlink:href="Pictures/10000000000000290000002AE5EE8942.jpg" xlink:type="simple" xlink:show="embed" xlink:actuate="onLoad"/></draw:frame><text:span text:style-name="Domyślna_20_czcionka_20_akapitu"><text:span text:style-name="T32">41/27-38-252</text:span></text:span></text:p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pan text:style-name="Domyślna_20_czcionka_20_akapitu"><text:span text:style-name="T32"/></text:span></text:p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4cm" fo:margin-right="0cm" fo:text-indent="0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574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text-align="justify" style:justify-single-word="false" fo:text-indent="-0.501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2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5" style:display-name="ListLabel 5" style:family="text">
      <style:text-properties fo:font-size="12pt" fo:letter-spacing="-0.037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-0.035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4" style:display-name="Domyślna czcionka akapitu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1z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14cm" fo:margin-left="1.6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9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32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92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1.363cm" fo:margin-left="1.658cm" fo:margin-right="1.693cm" style:writing-mode="lr-tb" style:layout-grid-color="#c0c0c0" style:layout-grid-lines="273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wina Skrzyniarz-Pióro</meta:initial-creator>
    <meta:creation-date>2021-08-09T12:39:31</meta:creation-date>
    <dc:date>2023-11-09T08:02:52.26</dc:date>
    <meta:editing-duration>PT10H19M1S</meta:editing-duration>
    <meta:generator>OpenOffice/4.1.6$Win32 OpenOffice.org_project/416m1$Build-9790</meta:generator>
    <meta:print-date>2023-11-08T10:23:09.04</meta:print-date>
    <meta:editing-cycles>31</meta:editing-cycles>
    <meta:document-statistic meta:table-count="0" meta:image-count="2" meta:object-count="0" meta:page-count="5" meta:paragraph-count="68" meta:word-count="1344" meta:character-count="10282"/>
    <dc:creator>Ewa Góźdź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