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3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8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8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9">
      <text:list-level-style-number text:level="1" text:style-name="WW_CharLFO9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9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9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P4" style:parent-style-name="Normalny" style:family="paragraph">
      <style:paragraph-properties fo:line-height="150%">
        <style:tab-stops>
          <style:tab-stop style:type="left" style:position="0in"/>
          <style:tab-stop style:type="left" style:position="0.625in"/>
          <style:tab-stop style:type="left" style:position="1.625in"/>
          <style:tab-stop style:type="left" style:position="4.75in"/>
        </style:tab-stops>
      </style:paragraph-properties>
    </style:style>
    <style:style style:name="T5" style:parent-style-name="Domyślnaczcionkaakapitu" style:family="text">
      <style:text-properties fo:font-weight="bold" style:font-weight-asian="bold" style:font-weight-complex="bold" fo:color="#000000" fo:background-color="#FFFFFF"/>
    </style:style>
    <style:style style:name="P6" style:parent-style-name="Normalny" style:family="paragraph">
      <style:paragraph-properties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Normalny" style:family="paragraph">
      <style:paragraph-properties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Normalny" style:family="paragraph">
      <style:paragraph-properties fo:text-align="justify" fo:margin-right="0.0194in">
        <style:tab-stops>
          <style:tab-stop style:type="left" style:position="3.7638in"/>
        </style:tab-stops>
      </style:paragraph-properties>
    </style:style>
    <style:style style:name="T19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fo:letter-spacing="0.0062in" style:letter-kerning="true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fo:font-weight="bold" style:font-weight-asian="bold" style:font-weight-complex="bold" style:font-style-complex="italic" fo:color="#000000" fo:letter-spacing="0.0027in" style:text-underline-type="single" style:text-underline-style="solid" style:text-underline-width="auto" style:text-underline-mode="continuous" style:language-asian="pl" style:country-asian="PL"/>
    </style:style>
    <style:style style:name="T23" style:parent-style-name="Domyślnaczcionkaakapitu" style:family="text">
      <style:text-properties fo:font-weight="bold" style:font-weight-asian="bold" style:font-weight-complex="bold" style:font-style-complex="italic" fo:color="#000000" fo:letter-spacing="0.0027in" style:text-underline-type="single" style:text-underline-style="solid" style:text-underline-width="auto" style:text-underline-mode="continuous" style:language-asian="pl" style:country-asian="PL"/>
    </style:style>
    <style:style style:name="P24" style:parent-style-name="Normalny" style:family="paragraph">
      <style:paragraph-properties fo:text-align="justify" fo:margin-right="0.0194in">
        <style:tab-stops>
          <style:tab-stop style:type="left" style:position="3.7638in"/>
        </style:tab-stops>
      </style:paragraph-properties>
    </style:style>
    <style:style style:name="P25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26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27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28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29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30" style:parent-style-name="Domyślnaczcionkaakapitu" style:family="text">
      <style:text-properties fo:color="#000000"/>
    </style:style>
    <style:style style:name="P31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32" style:parent-style-name="Normalny" style:family="paragraph">
      <style:paragraph-properties style:text-autospace="none" style:vertical-align="auto"/>
      <style:text-properties style:font-name="Tahoma" style:font-name-asian="Calibri" style:font-name-complex="Tahoma" fo:color="#000000" style:language-asian="en" style:country-asian="US" fo:hyphenate="true"/>
    </style:style>
    <style:style style:name="P33" style:parent-style-name="Normalny" style:family="paragraph">
      <style:paragraph-properties style:text-autospace="none" fo:text-align="justify" style:vertical-align="auto"/>
      <style:text-properties fo:hyphenate="true"/>
    </style:style>
    <style:style style:name="T34" style:parent-style-name="Domyślnaczcionkaakapitu" style:family="text">
      <style:text-properties style:font-name-asian="Calibri" fo:font-weight="bold" style:font-weight-asian="bold" style:font-weight-complex="bold" fo:color="#000000" style:language-asian="en" style:country-asian="US"/>
    </style:style>
    <style:style style:name="T35" style:parent-style-name="Domyślnaczcionkaakapitu" style:family="text">
      <style:text-properties style:font-name-asian="Calibri" fo:color="#000000" style:language-asian="en" style:country-asian="US"/>
    </style:style>
    <style:style style:name="T36" style:parent-style-name="Domyślnaczcionkaakapitu" style:family="text">
      <style:text-properties style:font-name-asian="Calibri" fo:color="#000000" style:language-asian="en" style:country-asian="US"/>
    </style:style>
    <style:style style:name="T37" style:parent-style-name="Domyślnaczcionkaakapitu" style:family="text">
      <style:text-properties style:font-name-asian="Calibri" fo:color="#000000" style:language-asian="en" style:country-asian="US"/>
    </style:style>
    <style:style style:name="P38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39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40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41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42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43" style:parent-style-name="Normalny" style:family="paragraph">
      <style:paragraph-properties style:text-autospace="none" fo:text-align="justify" style:vertical-align="auto"/>
      <style:text-properties fo:hyphenate="true"/>
    </style:style>
    <style:style style:name="T44" style:parent-style-name="Domyślnaczcionkaakapitu" style:family="text">
      <style:text-properties style:font-name-asian="Calibri" fo:font-weight="bold" style:font-weight-asian="bold" style:font-weight-complex="bold" fo:color="#000000" style:language-asian="en" style:country-asian="US"/>
    </style:style>
    <style:style style:name="T45" style:parent-style-name="Domyślnaczcionkaakapitu" style:family="text">
      <style:text-properties style:font-name-asian="Calibri" fo:color="#000000" style:language-asian="en" style:country-asian="US"/>
    </style:style>
    <style:style style:name="T46" style:parent-style-name="Domyślnaczcionkaakapitu" style:family="text">
      <style:text-properties style:font-name-asian="Calibri" fo:color="#000000" style:language-asian="en" style:country-asian="US"/>
    </style:style>
    <style:style style:name="P47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48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49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50" style:parent-style-name="Normalny" style:family="paragraph">
      <style:paragraph-properties style:text-autospace="none" fo:text-align="justify" style:vertical-align="auto"/>
      <style:text-properties fo:hyphenate="true"/>
    </style:style>
    <style:style style:name="T51" style:parent-style-name="Domyślnaczcionkaakapitu" style:family="text">
      <style:text-properties style:font-name-asian="Calibri" fo:font-weight="bold" style:font-weight-asian="bold" style:font-weight-complex="bold" fo:color="#000000" style:language-asian="en" style:country-asian="US"/>
    </style:style>
    <style:style style:name="T52" style:parent-style-name="Domyślnaczcionkaakapitu" style:family="text">
      <style:text-properties style:font-name-asian="Calibri" fo:color="#000000" style:language-asian="en" style:country-asian="US"/>
    </style:style>
    <style:style style:name="T53" style:parent-style-name="Domyślnaczcionkaakapitu" style:family="text">
      <style:text-properties style:font-name-asian="Calibri" fo:color="#000000" style:language-asian="en" style:country-asian="US"/>
    </style:style>
    <style:style style:name="P54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P57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58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59" style:parent-style-name="Normalny" style:family="paragraph">
      <style:paragraph-properties style:text-autospace="none" fo:text-align="justify" style:vertical-align="auto"/>
      <style:text-properties fo:hyphenate="true"/>
    </style:style>
    <style:style style:name="T60" style:parent-style-name="Domyślnaczcionkaakapitu" style:family="text">
      <style:text-properties style:font-name-asian="Calibri" fo:font-weight="bold" style:font-weight-asian="bold" style:font-weight-complex="bold" fo:color="#000000" style:language-asian="en" style:country-asian="US"/>
    </style:style>
    <style:style style:name="T61" style:parent-style-name="Domyślnaczcionkaakapitu" style:family="text">
      <style:text-properties style:font-name-asian="Calibri" fo:font-weight="bold" style:font-weight-asian="bold" style:font-weight-complex="bold" fo:color="#000000" style:language-asian="en" style:country-asian="US"/>
    </style:style>
    <style:style style:name="T62" style:parent-style-name="Domyślnaczcionkaakapitu" style:family="text">
      <style:text-properties style:font-name-asian="Calibri" fo:color="#000000" style:language-asian="en" style:country-asian="US"/>
    </style:style>
    <style:style style:name="T63" style:parent-style-name="Domyślnaczcionkaakapitu" style:family="text">
      <style:text-properties style:font-name-asian="Calibri" fo:color="#000000" style:language-asian="en" style:country-asian="US"/>
    </style:style>
    <style:style style:name="P64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65" style:parent-style-name="Domyślnaczcionkaakapitu" style:family="text">
      <style:text-properties fo:font-weight="bold" style:font-weight-asian="bold" style:font-weight-complex="bold"/>
    </style:style>
    <style:style style:name="P66" style:parent-style-name="Normalny" style:family="paragraph">
      <style:paragraph-properties style:text-autospace="none" style:vertical-align="auto"/>
      <style:text-properties fo:hyphenate="true"/>
    </style:style>
    <style:style style:name="T67" style:parent-style-name="Domyślnaczcionkaakapitu" style:family="text">
      <style:text-properties style:font-name-asian="Calibri" fo:font-weight="bold" style:font-weight-asian="bold" style:font-weight-complex="bold" fo:color="#000000" style:language-asian="en" style:country-asian="US"/>
    </style:style>
    <style:style style:name="T68" style:parent-style-name="Domyślnaczcionkaakapitu" style:family="text">
      <style:text-properties style:font-name-asian="Calibri" fo:color="#000000" style:language-asian="en" style:country-asian="US"/>
    </style:style>
    <style:style style:name="P69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70" style:parent-style-name="Domyślnaczcionkaakapitu" style:family="text">
      <style:text-properties fo:font-weight="bold" style:font-weight-asian="bold" style:font-weight-complex="bold"/>
    </style:style>
    <style:style style:name="P71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72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73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74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75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76" style:parent-style-name="Domyślnaczcionkaakapitu" style:family="text">
      <style:text-properties style:font-name-asian="Calibri" style:language-asian="en" style:country-asian="US"/>
    </style:style>
    <style:style style:name="T77" style:parent-style-name="Domyślnaczcionkaakapitu" style:family="text">
      <style:text-properties style:font-name-asian="Calibri" style:language-asian="en" style:country-asian="US"/>
    </style:style>
    <style:style style:name="P78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79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80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81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82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83" style:parent-style-name="Domyślnaczcionkaakapitu" style:family="text">
      <style:text-properties fo:font-weight="bold" style:font-weight-asian="bold" style:font-weight-complex="bold"/>
    </style:style>
    <style:style style:name="T84" style:parent-style-name="Domyślnaczcionkaakapitu" style:family="text">
      <style:text-properties fo:font-weight="bold" style:font-weight-asian="bold" style:font-weight-complex="bold"/>
    </style:style>
    <style:style style:name="P85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86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87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88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89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90" style:parent-style-name="Normalny" style:family="paragraph">
      <style:paragraph-properties style:text-autospace="none" style:vertical-align="auto"/>
      <style:text-properties fo:hyphenate="true"/>
    </style:style>
    <style:style style:name="T91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92" style:parent-style-name="Domyślnaczcionkaakapitu" style:family="text">
      <style:text-properties style:font-name-asian="Calibri" style:language-asian="en" style:country-asian="US"/>
    </style:style>
    <style:style style:name="T93" style:parent-style-name="Domyślnaczcionkaakapitu" style:family="text">
      <style:text-properties style:font-name-asian="Calibri" style:language-asian="en" style:country-asian="US"/>
    </style:style>
    <style:style style:name="P94" style:parent-style-name="Akapitzlistą" style:family="paragraph">
      <style:paragraph-properties style:text-autospace="none" style:vertical-align="auto"/>
      <style:text-properties style:font-name-asian="Calibri" style:language-asian="en" style:country-asian="US" fo:hyphenate="true"/>
    </style:style>
    <style:style style:name="P95" style:parent-style-name="Akapitzlistą" style:family="paragraph">
      <style:paragraph-properties style:text-autospace="none" style:vertical-align="auto"/>
      <style:text-properties style:font-name-asian="Calibri" fo:font-weight="bold" style:font-weight-asian="bold" style:font-weight-complex="bold" style:language-asian="en" style:country-asian="US" fo:hyphenate="true"/>
    </style:style>
    <style:style style:name="P96" style:parent-style-name="Akapitzlistą" style:family="paragraph">
      <style:paragraph-properties style:text-autospace="none" style:vertical-align="auto"/>
      <style:text-properties style:font-name-asian="Calibri" style:language-asian="en" style:country-asian="US" fo:hyphenate="true"/>
    </style:style>
    <style:style style:name="P97" style:parent-style-name="Akapitzlistą" style:family="paragraph">
      <style:paragraph-properties style:text-autospace="none" style:vertical-align="auto"/>
      <style:text-properties style:font-name-asian="Calibri" fo:font-weight="bold" style:font-weight-asian="bold" style:font-weight-complex="bold" style:language-asian="en" style:country-asian="US" fo:hyphenate="true"/>
    </style:style>
    <style:style style:name="P98" style:parent-style-name="Akapitzlistą" style:family="paragraph">
      <style:paragraph-properties style:text-autospace="none" style:vertical-align="auto"/>
      <style:text-properties style:font-name-asian="Calibri" style:language-asian="en" style:country-asian="US" fo:hyphenate="true"/>
    </style:style>
    <style:style style:name="P99" style:parent-style-name="Akapitzlistą" style:family="paragraph">
      <style:paragraph-properties style:text-autospace="none" style:vertical-align="auto"/>
      <style:text-properties fo:hyphenate="true"/>
    </style:style>
    <style:style style:name="T100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101" style:parent-style-name="Domyślnaczcionkaakapitu" style:family="text">
      <style:text-properties fo:font-weight="bold" style:font-weight-asian="bold" style:font-weight-complex="bold"/>
    </style:style>
    <style:style style:name="P102" style:parent-style-name="Akapitzlistą" style:family="paragraph">
      <style:paragraph-properties style:text-autospace="none" style:vertical-align="auto"/>
      <style:text-properties style:font-name-asian="Calibri" style:language-asian="en" style:country-asian="US" fo:hyphenate="true"/>
    </style:style>
    <style:style style:name="P103" style:parent-style-name="Normalny" style:family="paragraph">
      <style:paragraph-properties style:text-autospace="none" style:vertical-align="auto" fo:margin-left="0.4916in">
        <style:tab-stops/>
      </style:paragraph-properties>
      <style:text-properties style:font-name-asian="Calibri" fo:font-weight="bold" style:font-weight-asian="bold" style:font-weight-complex="bold" style:language-asian="en" style:country-asian="US" fo:hyphenate="true"/>
    </style:style>
    <style:style style:name="P104" style:parent-style-name="Normalny" style:family="paragraph">
      <style:paragraph-properties style:text-autospace="none" style:vertical-align="auto"/>
      <style:text-properties fo:font-weight="bold" style:font-weight-asian="bold" style:font-weight-complex="bold" fo:hyphenate="true"/>
    </style:style>
    <style:style style:name="P105" style:parent-style-name="Normalny" style:family="paragraph">
      <style:paragraph-properties style:text-autospace="none" style:vertical-align="auto"/>
      <style:text-properties fo:font-weight="bold" style:font-weight-asian="bold" style:font-weight-complex="bold" fo:hyphenate="true"/>
    </style:style>
    <style:style style:name="P106" style:parent-style-name="Akapitzlistą" style:family="paragraph">
      <style:paragraph-properties style:text-autospace="none" style:vertical-align="auto"/>
      <style:text-properties style:font-name-asian="Calibri" fo:font-weight="bold" style:font-weight-asian="bold" style:font-weight-complex="bold" style:language-asian="en" style:country-asian="US" fo:hyphenate="true"/>
    </style:style>
    <style:style style:name="P107" style:parent-style-name="Akapitzlistą" style:family="paragraph">
      <style:paragraph-properties style:text-autospace="none" style:vertical-align="auto"/>
      <style:text-properties fo:hyphenate="true"/>
    </style:style>
    <style:style style:name="T108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P109" style:parent-style-name="Akapitzlistą" style:family="paragraph">
      <style:paragraph-properties style:text-autospace="none" style:vertical-align="auto"/>
      <style:text-properties fo:hyphenate="true"/>
    </style:style>
    <style:style style:name="T110" style:parent-style-name="Domyślnaczcionkaakapitu" style:family="text">
      <style:text-properties fo:font-weight="bold" style:font-weight-asian="bold" style:font-weight-complex="bold"/>
    </style:style>
    <style:style style:name="P111" style:parent-style-name="Akapitzlistą" style:family="paragraph">
      <style:paragraph-properties style:text-autospace="none" style:vertical-align="auto"/>
      <style:text-properties fo:font-weight="bold" style:font-weight-asian="bold" style:font-weight-complex="bold" fo:hyphenate="true"/>
    </style:style>
    <style:style style:name="P112" style:parent-style-name="Normalny" style:family="paragraph">
      <style:paragraph-properties style:text-autospace="none" style:vertical-align="auto"/>
      <style:text-properties fo:font-weight="bold" style:font-weight-asian="bold" style:font-weight-complex="bold" fo:hyphenate="true"/>
    </style:style>
    <style:style style:name="P113" style:parent-style-name="Normalny" style:family="paragraph">
      <style:paragraph-properties style:text-autospace="none" style:vertical-align="auto"/>
      <style:text-properties fo:font-weight="bold" style:font-weight-asian="bold" style:font-weight-complex="bold" fo:hyphenate="true"/>
    </style:style>
    <style:style style:name="P114" style:parent-style-name="Normalny" style:family="paragraph">
      <style:paragraph-properties style:text-autospace="none" style:vertical-align="auto"/>
      <style:text-properties fo:font-weight="bold" style:font-weight-asian="bold" style:font-weight-complex="bold" fo:hyphenate="true"/>
    </style:style>
    <style:style style:name="P115" style:parent-style-name="Normalny" style:family="paragraph">
      <style:paragraph-properties style:text-autospace="none" style:vertical-align="auto"/>
      <style:text-properties fo:font-weight="bold" style:font-weight-asian="bold" style:font-weight-complex="bold" fo:hyphenate="true"/>
    </style:style>
    <style:style style:name="P116" style:parent-style-name="Normalny" style:family="paragraph">
      <style:paragraph-properties style:text-autospace="none" style:vertical-align="auto"/>
      <style:text-properties fo:hyphenate="true"/>
    </style:style>
    <style:style style:name="T117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118" style:parent-style-name="Domyślnaczcionkaakapitu" style:family="text">
      <style:text-properties style:font-name-asian="Calibri" style:language-asian="en" style:country-asian="US"/>
    </style:style>
    <style:style style:name="T119" style:parent-style-name="Domyślnaczcionkaakapitu" style:family="text">
      <style:text-properties style:font-name-asian="Calibri" style:language-asian="en" style:country-asian="US"/>
    </style:style>
    <style:style style:name="P120" style:parent-style-name="Normalny" style:family="paragraph">
      <style:paragraph-properties style:text-autospace="none" style:vertical-align="auto"/>
      <style:text-properties style:font-name-asian="Calibri" style:language-asian="en" style:country-asian="US" fo:hyphenate="true"/>
    </style:style>
    <style:style style:name="P121" style:parent-style-name="Akapitzlistą" style:family="paragraph">
      <style:paragraph-properties style:text-autospace="none" style:vertical-align="auto"/>
      <style:text-properties style:font-name-asian="Calibri" style:language-asian="en" style:country-asian="US" fo:hyphenate="true"/>
    </style:style>
    <style:style style:name="P122" style:parent-style-name="Normalny" style:family="paragraph">
      <style:paragraph-properties style:text-autospace="none" style:vertical-align="auto" fo:margin-left="0.25in">
        <style:tab-stops/>
      </style:paragraph-properties>
      <style:text-properties fo:hyphenate="true"/>
    </style:style>
    <style:style style:name="T123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124" style:parent-style-name="Domyślnaczcionkaakapitu" style:family="text">
      <style:text-properties style:font-name-asian="Calibri" style:language-asian="en" style:country-asian="US"/>
    </style:style>
    <style:style style:name="T125" style:parent-style-name="Domyślnaczcionkaakapitu" style:family="text">
      <style:text-properties fo:font-weight="bold" style:font-weight-asian="bold" style:font-weight-complex="bold"/>
    </style:style>
    <style:style style:name="P126" style:parent-style-name="Akapitzlistą" style:family="paragraph">
      <style:paragraph-properties style:text-autospace="none" style:vertical-align="auto"/>
      <style:text-properties style:font-name-asian="Calibri" style:language-asian="en" style:country-asian="US" fo:hyphenate="true"/>
    </style:style>
    <style:style style:name="P127" style:parent-style-name="Akapitzlistą" style:family="paragraph">
      <style:paragraph-properties style:text-autospace="none" style:vertical-align="auto"/>
      <style:text-properties style:font-name-asian="Calibri" fo:font-weight="bold" style:font-weight-asian="bold" style:font-weight-complex="bold" style:language-asian="en" style:country-asian="US" fo:hyphenate="true"/>
    </style:style>
    <style:style style:name="P128" style:parent-style-name="Akapitzlistą" style:family="paragraph">
      <style:paragraph-properties style:text-autospace="none" style:vertical-align="auto"/>
      <style:text-properties style:font-name-asian="Calibri" style:language-asian="en" style:country-asian="US" fo:hyphenate="true"/>
    </style:style>
    <style:style style:name="P129" style:parent-style-name="Akapitzlistą" style:family="paragraph">
      <style:paragraph-properties style:text-autospace="none" style:vertical-align="auto"/>
      <style:text-properties style:font-name-asian="Calibri" fo:font-weight="bold" style:font-weight-asian="bold" style:font-weight-complex="bold" style:language-asian="en" style:country-asian="US" fo:hyphenate="true"/>
    </style:style>
    <style:style style:name="P130" style:parent-style-name="Akapitzlistą" style:family="paragraph">
      <style:paragraph-properties style:text-autospace="none" style:vertical-align="auto"/>
      <style:text-properties style:font-name-asian="Calibri" style:language-asian="en" style:country-asian="US" fo:hyphenate="true"/>
    </style:style>
    <style:style style:name="P131" style:parent-style-name="Akapitzlistą" style:family="paragraph">
      <style:paragraph-properties style:text-autospace="none" style:vertical-align="auto"/>
      <style:text-properties fo:hyphenate="true"/>
    </style:style>
    <style:style style:name="T132" style:parent-style-name="Domyślnaczcionkaakapitu" style:family="text">
      <style:text-properties style:font-name-asian="Calibri" style:language-asian="en" style:country-asian="US"/>
    </style:style>
    <style:style style:name="T133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P134" style:parent-style-name="Normalny" style:family="paragraph">
      <style:paragraph-properties style:text-autospace="none" style:vertical-align="auto"/>
      <style:text-properties style:font-name-asian="Calibri" style:language-asian="en" style:country-asian="US" fo:hyphenate="true"/>
    </style:style>
    <style:style style:name="P135" style:parent-style-name="Normalny" style:family="paragraph">
      <style:paragraph-properties style:text-autospace="none" style:vertical-align="auto"/>
      <style:text-properties fo:font-weight="bold" style:font-weight-asian="bold" style:font-weight-complex="bold" fo:hyphenate="true"/>
    </style:style>
    <style:style style:name="P136" style:parent-style-name="Akapitzlistą" style:family="paragraph">
      <style:paragraph-properties style:text-autospace="none" style:vertical-align="auto"/>
      <style:text-properties fo:font-weight="bold" style:font-weight-asian="bold" style:font-weight-complex="bold" fo:hyphenate="true"/>
    </style:style>
    <style:style style:name="P137" style:parent-style-name="Akapitzlistą" style:family="paragraph">
      <style:paragraph-properties style:text-autospace="none" style:vertical-align="auto"/>
      <style:text-properties fo:hyphenate="true"/>
    </style:style>
    <style:style style:name="T138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139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P140" style:parent-style-name="Akapitzlistą" style:family="paragraph">
      <style:paragraph-properties style:text-autospace="none" style:vertical-align="auto"/>
      <style:text-properties fo:hyphenate="true"/>
    </style:style>
    <style:style style:name="T141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P142" style:parent-style-name="Akapitzlistą" style:family="paragraph">
      <style:paragraph-properties style:text-autospace="none" style:vertical-align="auto"/>
      <style:text-properties style:font-name-asian="Calibri" fo:font-weight="bold" style:font-weight-asian="bold" style:font-weight-complex="bold" style:language-asian="en" style:country-asian="US" fo:hyphenate="true"/>
    </style:style>
    <style:style style:name="P143" style:parent-style-name="Akapitzlistą" style:family="paragraph">
      <style:paragraph-properties style:text-autospace="none" style:vertical-align="auto"/>
      <style:text-properties fo:font-weight="bold" style:font-weight-asian="bold" style:font-weight-complex="bold" fo:hyphenate="true"/>
    </style:style>
    <style:style style:name="P144" style:parent-style-name="Normalny" style:family="paragraph">
      <style:paragraph-properties style:text-autospace="none" style:vertical-align="auto"/>
      <style:text-properties fo:font-weight="bold" style:font-weight-asian="bold" style:font-weight-complex="bold" fo:hyphenate="true"/>
    </style:style>
    <style:style style:name="P145" style:parent-style-name="Normalny" style:family="paragraph">
      <style:paragraph-properties style:text-autospace="none" style:vertical-align="auto"/>
      <style:text-properties fo:hyphenate="true"/>
    </style:style>
    <style:style style:name="T146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147" style:parent-style-name="Domyślnaczcionkaakapitu" style:family="text">
      <style:text-properties style:font-name-asian="Calibri" style:language-asian="en" style:country-asian="US"/>
    </style:style>
    <style:style style:name="P148" style:parent-style-name="Normalny" style:family="paragraph">
      <style:paragraph-properties style:text-autospace="none" style:vertical-align="auto"/>
      <style:text-properties style:font-name-asian="Calibri" style:language-asian="en" style:country-asian="US" fo:hyphenate="true"/>
    </style:style>
    <style:style style:name="P149" style:parent-style-name="Normalny" style:family="paragraph">
      <style:paragraph-properties style:text-autospace="none" style:vertical-align="auto"/>
      <style:text-properties fo:hyphenate="true"/>
    </style:style>
    <style:style style:name="T150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151" style:parent-style-name="Domyślnaczcionkaakapitu" style:family="text">
      <style:text-properties fo:font-weight="bold" style:font-weight-asian="bold" style:font-weight-complex="bold"/>
    </style:style>
    <style:style style:name="P152" style:parent-style-name="Normalny" style:family="paragraph">
      <style:paragraph-properties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153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154" style:parent-style-name="Normalny" style:family="paragraph">
      <style:paragraph-properties style:text-autospace="none" style:vertical-align="auto"/>
      <style:text-properties fo:hyphenate="true"/>
    </style:style>
    <style:style style:name="T155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156" style:parent-style-name="Domyślnaczcionkaakapitu" style:family="text">
      <style:text-properties style:font-name-asian="Calibri" style:language-asian="en" style:country-asian="US"/>
    </style:style>
    <style:style style:name="P157" style:parent-style-name="Normalny" style:family="paragraph">
      <style:paragraph-properties style:text-autospace="none" style:vertical-align="auto"/>
      <style:text-properties style:font-name-asian="Calibri" style:language-asian="en" style:country-asian="US" fo:hyphenate="true"/>
    </style:style>
    <style:style style:name="P158" style:parent-style-name="Normalny" style:family="paragraph">
      <style:paragraph-properties style:text-autospace="none" style:vertical-align="auto"/>
      <style:text-properties fo:hyphenate="true"/>
    </style:style>
    <style:style style:name="T159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160" style:parent-style-name="Domyślnaczcionkaakapitu" style:family="text">
      <style:text-properties style:font-name-asian="Calibri" style:language-asian="en" style:country-asian="US"/>
    </style:style>
    <style:style style:name="P161" style:parent-style-name="Normalny" style:family="paragraph">
      <style:paragraph-properties style:text-autospace="none" style:vertical-align="auto"/>
      <style:text-properties style:font-name-asian="Calibri" style:language-asian="en" style:country-asian="US" fo:hyphenate="true"/>
    </style:style>
    <style:style style:name="P162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163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164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165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166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167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168" style:parent-style-name="Normalny" style:family="paragraph">
      <style:paragraph-properties style:text-autospace="none" style:vertical-align="auto"/>
      <style:text-properties fo:hyphenate="true"/>
    </style:style>
    <style:style style:name="T169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170" style:parent-style-name="Domyślnaczcionkaakapitu" style:family="text">
      <style:text-properties style:font-name-asian="Calibri" style:language-asian="en" style:country-asian="US"/>
    </style:style>
    <style:style style:name="P171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172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73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174" style:parent-style-name="Domyślnaczcionkaakapitu" style:family="text">
      <style:text-properties style:font-name-asian="Calibri" style:language-asian="en" style:country-asian="US"/>
    </style:style>
    <style:style style:name="T175" style:parent-style-name="Domyślnaczcionkaakapitu" style:family="text">
      <style:text-properties style:font-name-asian="Calibri" style:language-asian="en" style:country-asian="US"/>
    </style:style>
    <style:style style:name="T176" style:parent-style-name="Domyślnaczcionkaakapitu" style:family="text">
      <style:text-properties style:font-name-asian="Calibri" style:language-asian="en" style:country-asian="US"/>
    </style:style>
    <style:style style:name="P177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-asian="Calibri" style:language-asian="en" style:country-asian="US"/>
    </style:style>
    <style:style style:name="P178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179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180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181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182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183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84" style:parent-style-name="Domyślnaczcionkaakapitu" style:family="text">
      <style:text-properties fo:font-weight="bold" style:font-weight-asian="bold" style:font-weight-complex="bold"/>
    </style:style>
    <style:style style:name="P185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186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187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188" style:parent-style-name="Normalny" style:family="paragraph">
      <style:paragraph-properties style:text-autospace="none" style:vertical-align="auto"/>
      <style:text-properties fo:font-weight="bold" style:font-weight-asian="bold" style:font-weight-complex="bold" fo:hyphenate="true"/>
    </style:style>
    <style:style style:name="P189" style:parent-style-name="Normalny" style:family="paragraph">
      <style:paragraph-properties style:text-autospace="none" style:vertical-align="auto"/>
      <style:text-properties fo:font-weight="bold" style:font-weight-asian="bold" style:font-weight-complex="bold" fo:hyphenate="true"/>
    </style:style>
    <style:style style:name="P190" style:parent-style-name="Normalny" style:family="paragraph">
      <style:paragraph-properties style:text-autospace="none" style:vertical-align="auto"/>
      <style:text-properties fo:hyphenate="true"/>
    </style:style>
    <style:style style:name="T191" style:parent-style-name="Domyślnaczcionkaakapitu" style:family="text">
      <style:text-properties fo:font-weight="bold" style:font-weight-asian="bold" style:font-weight-complex="bold"/>
    </style:style>
    <style:style style:name="T192" style:parent-style-name="Domyślnaczcionkaakapitu" style:family="text">
      <style:text-properties fo:font-weight="bold" style:font-weight-asian="bold" style:font-weight-complex="bold"/>
    </style:style>
    <style:style style:name="P193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194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195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196" style:parent-style-name="Normalny" style:family="paragraph">
      <style:paragraph-properties style:text-autospace="none" style:vertical-align="auto"/>
      <style:text-properties fo:font-weight="bold" style:font-weight-asian="bold" style:font-weight-complex="bold" fo:hyphenate="true"/>
    </style:style>
    <style:style style:name="P197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198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99" style:parent-style-name="Domyślnaczcionkaakapitu" style:family="text">
      <style:text-properties fo:font-weight="bold" style:font-weight-asian="bold" style:font-weight-complex="bold"/>
    </style:style>
    <style:style style:name="T200" style:parent-style-name="Domyślnaczcionkaakapitu" style:family="text">
      <style:text-properties fo:font-weight="bold" style:font-weight-asian="bold" style:font-weight-complex="bold"/>
    </style:style>
    <style:style style:name="P201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202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203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204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205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206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207" style:parent-style-name="Domyślnaczcionkaakapitu" style:family="text">
      <style:text-properties fo:font-weight="bold" style:font-weight-asian="bold" style:font-weight-complex="bold"/>
    </style:style>
    <style:style style:name="P208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209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210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211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212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213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214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215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216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217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218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219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220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221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222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223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224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225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226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227" style:parent-style-name="Normalny" style:family="paragraph">
      <style:paragraph-properties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228" style:parent-style-name="Domyślnaczcionkaakapitu" style:family="text">
      <style:text-properties fo:font-weight="bold" style:font-weight-asian="bold" style:font-weight-complex="bold"/>
    </style:style>
    <style:style style:name="P229" style:parent-style-name="Normalny" style:family="paragraph">
      <style:paragraph-properties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230" style:parent-style-name="Normalny" style:family="paragraph">
      <style:paragraph-properties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231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232" style:parent-style-name="Domyślnaczcionkaakapitu" style:family="text">
      <style:text-properties fo:font-weight="bold" style:font-weight-asian="bold" style:font-weight-complex="bold"/>
    </style:style>
    <style:style style:name="P233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234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235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236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237" style:parent-style-name="Domyślnaczcionkaakapitu" style:family="text">
      <style:text-properties fo:font-weight="bold" style:font-weight-asian="bold" style:font-weight-complex="bold"/>
    </style:style>
    <style:style style:name="P238" style:parent-style-name="Normalny" style:family="paragraph">
      <style:paragraph-properties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239" style:parent-style-name="Normalny" style:family="paragraph">
      <style:paragraph-properties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240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241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242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243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244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245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246" style:parent-style-name="Domyślnaczcionkaakapitu" style:family="text">
      <style:text-properties fo:font-weight="bold" style:font-weight-asian="bold" style:font-weight-complex="bold"/>
    </style:style>
    <style:style style:name="T247" style:parent-style-name="Domyślnaczcionkaakapitu" style:family="text">
      <style:text-properties fo:font-weight="bold" style:font-weight-asian="bold" style:font-weight-complex="bold"/>
    </style:style>
    <style:style style:name="T248" style:parent-style-name="Domyślnaczcionkaakapitu" style:family="text">
      <style:text-properties fo:font-weight="bold" style:font-weight-asian="bold" style:font-weight-complex="bold"/>
    </style:style>
    <style:style style:name="T249" style:parent-style-name="Domyślnaczcionkaakapitu" style:family="text">
      <style:text-properties fo:font-weight="bold" style:font-weight-asian="bold" style:font-weight-complex="bold"/>
    </style:style>
    <style:style style:name="T250" style:parent-style-name="Domyślnaczcionkaakapitu" style:family="text">
      <style:text-properties fo:font-weight="bold" style:font-weight-asian="bold" style:font-weight-complex="bold"/>
    </style:style>
    <style:style style:name="P251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252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253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254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25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56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257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258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259" style:parent-style-name="Domyślnaczcionkaakapitu" style:family="text">
      <style:text-properties fo:font-weight="bold" style:font-weight-asian="bold" style:font-weight-complex="bold"/>
    </style:style>
    <style:style style:name="P260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261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262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263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264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265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266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267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268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269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270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271" style:parent-style-name="Normalny" style:family="paragraph">
      <style:paragraph-properties fo:text-align="justify" style:line-height-at-least="0.1388in">
        <style:tab-stops>
          <style:tab-stop style:type="left" style:position="0.5909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272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background-color="#FFFF00" style:text-underline-type="single" style:text-underline-style="solid" style:text-underline-width="auto" style:text-underline-mode="continuous"/>
    </style:style>
    <style:style style:name="P273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fo:background-color="#FFFF00" style:text-underline-type="single" style:text-underline-style="solid" style:text-underline-width="auto" style:text-underline-mode="continuous"/>
    </style:style>
    <style:style style:name="P274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fo:background-color="#FFFF00" style:text-underline-type="single" style:text-underline-style="solid" style:text-underline-width="auto" style:text-underline-mode="continuous"/>
    </style:style>
    <style:style style:name="P275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background-color="#FFFF00"/>
    </style:style>
    <style:style style:name="P276" style:parent-style-name="Normalny" style:family="paragraph">
      <style:text-properties fo:font-style="italic" style:font-style-asian="italic" style:font-style-complex="italic"/>
    </style:style>
    <style:style style:name="P277" style:parent-style-name="Normalny" style:family="paragraph">
      <style:paragraph-properties fo:text-align="end"/>
    </style:style>
    <style:style style:name="T278" style:parent-style-name="Domyślnaczcionkaakapitu" style:family="text">
      <style:text-properties fo:font-style="italic" style:font-style-asian="italic" style:font-style-complex="italic"/>
    </style:style>
    <style:style style:name="T279" style:parent-style-name="Domyślnaczcionkaakapitu" style:family="text">
      <style:text-properties fo:font-style="italic" style:font-style-asian="italic" style:font-style-complex="italic"/>
    </style:style>
    <style:style style:name="T28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81" style:parent-style-name="Domyślnaczcionkaakapitu" style:family="text">
      <style:text-properties fo:font-style="italic" style:font-style-asian="italic" style:font-style-complex="italic"/>
    </style:style>
    <style:style style:name="T282" style:parent-style-name="Domyślnaczcionkaakapitu" style:family="text">
      <style:text-properties fo:font-style="italic" style:font-style-asian="italic" style:font-style-complex="italic"/>
    </style:style>
    <style:style style:name="T283" style:parent-style-name="Domyślnaczcionkaakapitu" style:family="text">
      <style:text-properties fo:font-style="italic" style:font-style-asian="italic" style:font-style-complex="italic"/>
    </style:style>
    <style:style style:name="P284" style:parent-style-name="Normalny" style:family="paragraph">
      <style:paragraph-properties fo:text-align="end"/>
      <style:text-properties fo:font-style="italic" style:font-style-asian="italic" style:font-style-complex="italic"/>
    </style:style>
    <style:style style:name="P285" style:parent-style-name="Normalny" style:family="paragraph"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86" style:parent-style-name="Normalny" style:family="paragraph">
      <style:text-properties fo:font-size="8pt" style:font-size-asian="8pt" style:font-size-complex="8pt"/>
    </style:style>
    <style:style style:name="P287" style:parent-style-name="Normalny" style:family="paragraph">
      <style:text-properties fo:font-size="8pt" style:font-size-asian="8pt" style:font-size-complex="8pt"/>
    </style:style>
    <style:style style:name="P288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289" style:parent-style-name="Domyślnaczcionkaakapitu" style:family="text"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90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291" style:parent-style-name="Domyślnaczcionkaakapitu" style:family="text">
      <style:text-properties fo:font-size="8pt" style:font-size-asian="8pt" style:font-size-complex="8pt"/>
    </style:style>
    <style:style style:name="T292" style:parent-style-name="Domyślnaczcionkaakapitu" style:family="text">
      <style:text-properties fo:font-size="8pt" style:font-size-asian="8pt" style:font-size-complex="8pt"/>
    </style:style>
    <style:style style:name="T293" style:parent-style-name="Domyślnaczcionkaakapitu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294" style:parent-style-name="Domyślnaczcionkaakapitu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295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296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h text:style-name="P1" text:outline-level="1"><text:span text:style-name="T3">Wolbrom, dnia 12.09.2022r.</text:span></text:h>
      <text:list text:style-name="LFO3" text:continue-numbering="true">
        <text:list-item>
          <text:p text:style-name="P4"><text:span text:style-name="T5">WTI.271.2.14.2022.ZP</text:span></text:p>
        </text:list-item>
        <text:list-item>
          <text:p text:style-name="P6"><text:span text:style-name="T7"><text:s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text:s text:c="2"/></text:span></text:p>
        </text:list-item>
        <text:list-item>
          <text:p text:style-name="P16"><text:span text:style-name="T17"><text:s text:c="3"/>WG ROZDZIELNIKA</text:span></text:p>
        </text:list-item>
      </text:list>
      <text:p text:style-name="P18"><text:span text:style-name="T19"><text:line-break/></text:span><text:span text:style-name="T20">dotyczy postępowania o udzielenie zamówienia publicznego pn.</text:span><text:span text:style-name="T21"><text:s/></text:span><text:bookmark-start text:name="_Hlk99015816"/><text:span text:style-name="T22">„Przebudowa i rozbudowa <text:s/>Zespołu Szkół Pod Lasem w Wolbromiu wraz z dobudową<text:s/></text:span><text:span text:style-name="T23">przedszkola integracyjnego”</text:span></text:p>
      <text:p text:style-name="P24"/>
      <text:p text:style-name="P25"><text:bookmark-end text:name="_Hlk99015816"/></text:p>
      <text:p text:style-name="P26"><text:tab/></text:p>
      <text:p text:style-name="P27">I. Zamawiający - Gmina Wolbrom,<text:s/><text:bookmark-start text:name="_Hlk100219554"/>działając na podstawie art. 284 ust. 2<text:bookmark-end text:name="_Hlk100219554"/><text:s/>i 6 ustawy<text:s/><text:line-break/>z dnia 11 września 2019r. Prawo zamówień publicznych (t.j. Dz. U. z 2021r. poz. 1129<text:s/><text:s text:c="37"/>z późn.zm.) zwanej dalej ustawą, przekazuje treść zapytań do Specyfikacji Warunków Zamówienia i udziela na nie odpowiedzi.</text:p>
      <text:p text:style-name="P28"/>
      <text:p text:style-name="P29"><text:span text:style-name="T30"><text:tab/></text:span></text:p>
      <text:p text:style-name="P31"><text:bookmark-start text:name="_Hlk100132611"/><text:bookmark-start text:name="_Hlk101256994"/>Zapytanie nr 1 .</text:p>
      <text:p text:style-name="P32"/>
      <text:p text:style-name="P33"><text:bookmark-start text:name="_Hlk101257975"/><text:span text:style-name="T34">Pytanie Nr 1</text:span><text:span text:style-name="T35">.</text:span><text:bookmark-end text:name="_Hlk101257975"/><text:span text:style-name="T36"><text:s/>Zwracamy się z prośbą o udostępnienie pełnej dokumentacji wyk</text:span><text:span text:style-name="T37">onawczej <text:s text:c="22"/>w wersji edytowalnej (dwg). W przypadku gdyby Zamawiający nie posiadał dokumentacji <text:s text:c="19"/>w wersji edytowalnej prosimy o zamieszczenie zestawienia kształtek i kanałów wentylacyjnych.</text:span></text:p>
      <text:p text:style-name="P38"><text:bookmark-start text:name="_Hlk85524245"/><text:bookmark-start text:name="_Hlk113450540"/>Odp.:<text:s/><text:bookmark-end text:name="_Hlk85524245"/>W załączeniu przekazujemy Załącznik Nr 1 - Zestawienie do Zapytanie Nr 1 – Specyfikacja wentylacji.</text:p>
      <text:p text:style-name="P39"/>
      <text:p text:style-name="P40"><text:bookmark-end text:name="_Hlk113450540"/></text:p>
      <text:p text:style-name="P41">Zapytanie nr 2.</text:p>
      <text:p text:style-name="P42"/>
      <text:p text:style-name="P43"><text:span text:style-name="T44">Pytanie Nr 1.</text:span><text:span text:style-name="T45"><text:s/>W opisie projektu widnieje zapis o parapetach wewnętrznych z konglomeratu gr. 3 cm, tymczasem w przedmiarze są parapety aluminiowe. Prosimy o poda</text:span><text:span text:style-name="T46">nie, które parapety należy przyjąć do wyceny.</text:span></text:p>
      <text:p text:style-name="P47">Odp.: Proszę wycenić zgodnie z projektem parapety z konglomeratu.</text:p>
      <text:p text:style-name="P48"/>
      <text:p text:style-name="P49"/>
      <text:p text:style-name="P50"><text:span text:style-name="T51">Pytanie Nr 2.</text:span><text:span text:style-name="T52"><text:s/>Prosimy o informację czy w zakres inwestycji wchodzi dostawa wyposażenia sal lekcyjnych, szatni oraz kuchni.<text:s/></text:span><text:span text:style-name="T53">Wyposażenie widoczne jest na rysunkach projektowych, lecz brakuje szczegółowego zestawienia i opisu. Jeśli tak, prosimy o uzupełnienie dokumentacji <text:s text:c="18"/>o zestawienia wraz z podaniem niezbędnych parametrów.</text:span></text:p>
      <text:p text:style-name="P54"><text:span text:style-name="T55">Odp.: Wyposażenie sal lekcyjnych, sz</text:span><text:span text:style-name="T56">atni oraz nie wchodzi w zakres inwestycji. Inwestor wyposaży pomieszczenia we własnym zakresie.</text:span></text:p>
      <text:p text:style-name="P57"/>
      <text:p text:style-name="P58"><text:bookmark-start text:name="_Hlk113259766"/><text:bookmark-end text:name="_Hlk100132611"/><text:bookmark-end text:name="_Hlk101256994"/></text:p>
      <text:p text:style-name="P59"><text:bookmark-start text:name="_Hlk101258443"/><text:span text:style-name="T60">Pytanie Nr<text:s/></text:span><text:bookmark-end text:name="_Hlk101258443"/><text:span text:style-name="T61">3.</text:span><text:span text:style-name="T62"><text:s/>W zestawieniu stolarki oraz na rzucie parteru widoczne są drzwi wewnętrzne dwuskrzydłowe z naświetlami bocznymi Ss02 - brak zestawu w przedmiarz</text:span><text:span text:style-name="T63">e. Prosimy o informację czy należy ująć w/w element w wycenie.</text:span></text:p>
      <text:p text:style-name="P64"><text:span text:style-name="T65">Odp.: Proszę ująć zestaw do wyceny.</text:span></text:p>
      <text:soft-page-break/>
      <text:p text:style-name="P66"><text:span text:style-name="T67">Pytanie Nr 4.</text:span><text:span text:style-name="T68"><text:s/>Brak rysunków PS-02, PS-03, A-16, A-17. Prosimy o uzupełnienie</text:span></text:p>
      <text:p text:style-name="P69"><text:span text:style-name="T70">Odp.: Załączono jako załącznik Nr 2 do niniejszego pisma.</text:span></text:p>
      <text:p text:style-name="P71"/>
      <text:p text:style-name="P72"><text:bookmark-start text:name="_Hlk113260171"/><text:bookmark-end text:name="_Hlk113259766"/>Zapytanie nr 3.</text:p>
      <text:p text:style-name="P73"><text:bookmark-end text:name="_Hlk113260171"/></text:p>
      <text:p text:style-name="P74"><text:bookmark-start text:name="_Hlk113260206"/><text:span text:style-name="T75">Pytanie Nr 1.</text:span><text:span text:style-name="T76"><text:s text:c="2"/></text:span><text:bookmark-end text:name="_Hlk113260206"/><text:span text:style-name="T77">Proszę o określenie w jakiej ilości mają zostać wykonane nasadzenia. Wg przedmiaru jest to 7 szt., natomiast w dokumentacji występuje większa ilość.</text:span></text:p>
      <text:p text:style-name="P78">Odp.: Proszę wycenić zgodnie z dokumentacją 8 sztuk nasadzeń.</text:p>
      <text:p text:style-name="P79"/>
      <text:p text:style-name="P80"><text:bookmark-start text:name="_Hlk113260812"/>Zapytanie nr 4.</text:p>
      <text:p text:style-name="P81"/>
      <text:p text:style-name="P82"><text:span text:style-name="T83">Pytanie Nr 1</text:span><text:span text:style-name="T84">.<text:s/></text:span>Prosimy o określenie jakie drzwi wewnętrzne należy przyjąć do wyceny. Stalowe czy drewniane? W zestawieniu stolarki mowa jest o drzwiach z ramiakiem z drewna klejonego oraz o blasze stalowej laminowanej. Te dwie rzeczy wykluczają się wzajemnie.</text:p>
      <text:p text:style-name="P85">Odp. Konstrukcja skrzydła drewniana z wypełnieniem pianką jako element wewnętrzny. Na zewnątrz blacha stalowa laminowana.</text:p>
      <text:p text:style-name="P86"><text:bookmark-end text:name="_Hlk113260812"/></text:p>
      <text:p text:style-name="P87"/>
      <text:p text:style-name="P88">Zapytanie Nr 5.</text:p>
      <text:p text:style-name="P89"/>
      <text:p text:style-name="P90"><text:span text:style-name="T91">Pytanie Nr 1</text:span><text:span text:style-name="T92">.<text:s/></text:span><text:bookmark-start text:name="_Hlk113260764"/><text:span text:style-name="T93">Prosimy o uzupełnienie informacji odnoście sufitu podwieszanego modułowego:</text:span></text:p>
      <text:list text:style-name="LFO4" text:continue-numbering="true">
        <text:list-item>
          <text:p text:style-name="P94">rodzaj sufitu - akustyczny, odporność na wilgoć, odbicie światła</text:p>
        </text:list-item>
      </text:list>
      <text:p text:style-name="P95">Odp.<text:s/><text:bookmark-start text:name="_Hlk113262678"/>Kolor biały, izolacyjność akustyczna 34dB, odporność na wilgoć do 95%, odbicie światła 88%</text:p>
      <text:list text:style-name="LFO4" text:continue-numbering="true">
        <text:list-item>
          <text:p text:style-name="P96"><text:bookmark-end text:name="_Hlk113262678"/>powierzchnia - gładki, nakrapiany?</text:p>
        </text:list-item>
      </text:list>
      <text:p text:style-name="P97">Odp.<text:s/><text:bookmark-start text:name="_Hlk113262689"/>Gładki z delikatną nierównomierną perforacją<text:bookmark-end text:name="_Hlk113262689"/></text:p>
      <text:list text:style-name="LFO4" text:continue-numbering="true">
        <text:list-item>
          <text:p text:style-name="P98">jaka grubość - na rysunku są podane dwie grubości</text:p>
        </text:list-item>
      </text:list>
      <text:p text:style-name="P99"><text:span text:style-name="T100">Odp.<text:s/></text:span><text:bookmark-start text:name="_Hlk113262702"/><text:span text:style-name="T101">15mm</text:span></text:p>
      <text:list text:style-name="LFO4" text:continue-numbering="true">
        <text:list-item>
          <text:p text:style-name="P102"><text:bookmark-end text:name="_Hlk113262702"/>czy na pewno wymiar to 625x625 ?</text:p>
        </text:list-item>
      </text:list>
      <text:p text:style-name="P103">Odp. Tak</text:p>
      <text:p text:style-name="P104"><text:bookmark-end text:name="_Hlk113260764"/></text:p>
      <text:p text:style-name="P105">Odp.:<text:s/></text:p>
      <text:list text:style-name="LFO5" text:continue-numbering="true">
        <text:list-item>
          <text:p text:style-name="P106">Kolor biały, izolacyjność akustyczna 34dB, odporność na wilgoć do 95%, odbicie światła 88%</text:p>
        </text:list-item>
        <text:list-item>
          <text:p text:style-name="P107"><text:span text:style-name="T108">Gładki z delikatną nierównomierną perforacją</text:span></text:p>
        </text:list-item>
        <text:list-item>
          <text:p text:style-name="P109"><text:span text:style-name="T110">15mm</text:span></text:p>
        </text:list-item>
        <text:list-item>
          <text:p text:style-name="P111">Tak</text:p>
        </text:list-item>
      </text:list>
      <text:p text:style-name="P112"/>
      <text:p text:style-name="P113"/>
      <text:p text:style-name="P114">Zapytanie Nr 6.<text:s/></text:p>
      <text:p text:style-name="P115"/>
      <text:p text:style-name="P116"><text:span text:style-name="T117">Pytanie Nr 1</text:span><text:span text:style-name="T118">.<text:s/></text:span><text:span text:style-name="T119">Prosimy o wyjaśnienie rozbieżności pomiędzy opisem parkietu na rzucie parteru, a opisem w</text:span></text:p>
      <text:p text:style-name="P120">STWIOR:</text:p>
      <text:list text:style-name="LFO6" text:continue-numbering="true">
        <text:list-item>
          <text:p text:style-name="P121">jaki wymiar klepek</text:p>
        </text:list-item>
      </text:list>
      <text:p text:style-name="P122"><text:span text:style-name="T123">Odp.</text:span><text:span text:style-name="T124"><text:s/></text:span><text:bookmark-start text:name="_Hlk113262999"/><text:span text:style-name="T125">Proszę założyć wymiary klepek zgodne z rzutem parteru: 110x660x14mm</text:span><text:bookmark-end text:name="_Hlk113262999"/></text:p>
      <text:list text:style-name="LFO6" text:continue-numbering="true">
        <text:list-item>
          <text:p text:style-name="P126">parkiet wykończony u producenta czy lakierowany na miejscu budowy</text:p>
        </text:list-item>
      </text:list>
      <text:p text:style-name="P127">Odp.<text:s/><text:bookmark-start text:name="_Hlk113263016"/>Na miejscu budowy<text:bookmark-end text:name="_Hlk113263016"/></text:p>
      <text:soft-page-break/>
      <text:list text:style-name="LFO6" text:continue-numbering="true">
        <text:list-item>
          <text:p text:style-name="P128">jaka klasa parkietu</text:p>
        </text:list-item>
      </text:list>
      <text:p text:style-name="P129">Odp.<text:s/><text:bookmark-start text:name="_Hlk113263027"/>Klasa pierwsza<text:bookmark-end text:name="_Hlk113263027"/></text:p>
      <text:list text:style-name="LFO6" text:continue-numbering="true">
        <text:list-item>
          <text:p text:style-name="P130">jakie listwy przyścienne - brak informacji</text:p>
        </text:list-item>
      </text:list>
      <text:p text:style-name="P131"><text:span text:style-name="T132">Odp.<text:s/></text:span><text:bookmark-start text:name="_Hlk113263039"/><text:span text:style-name="T133">Drewniane dębowe - tożsame z parkietem , wymiar 10x2cm</text:span></text:p>
      <text:p text:style-name="P134"><text:bookmark-end text:name="_Hlk113263039"/></text:p>
      <text:p text:style-name="P135">Odp.:<text:s/></text:p>
      <text:list text:style-name="LFO7" text:continue-numbering="true">
        <text:list-item>
          <text:p text:style-name="P136">Proszę założyć wymiary klepek zgodne z rzutem parteru: 110x660x14mm</text:p>
        </text:list-item>
        <text:list-item>
          <text:p text:style-name="P137"><text:span text:style-name="T138">Na<text:s/></text:span><text:span text:style-name="T139">miejscu budowy</text:span></text:p>
        </text:list-item>
        <text:list-item>
          <text:p text:style-name="P140"><text:span text:style-name="T141">Klasa pierwsza</text:span></text:p>
        </text:list-item>
        <text:list-item>
          <text:p text:style-name="P142">Drewniane dębowe - tożsame z parkietem , wymiar 10x2cm</text:p>
        </text:list-item>
      </text:list>
      <text:p text:style-name="P143"/>
      <text:p text:style-name="P144"/>
      <text:p text:style-name="P145"><text:span text:style-name="T146">Zapytanie Nr 7</text:span><text:span text:style-name="T147">.<text:s/></text:span><text:bookmark-start text:name="_Hlk113260776"/></text:p>
      <text:p text:style-name="P148"/>
      <text:p text:style-name="P149"><text:span text:style-name="T150">Pytanie Nr 1</text:span><text:span text:style-name="T151">. <text:s/></text:span>W przedmiarach brak pozycji dotyczącej wykonania rynien dachowych. <text:s text:c="18"/>Prosimy o uzupełnienie wraz z podaniem ilości.</text:p>
      <text:p text:style-name="P152"><text:bookmark-end text:name="_Hlk113260776"/>Odp.: Budynek nie posiada rynien dachowych a jedynie wpusty dachowe odprowadzające wodę do rur spustowych.<text:s/><text:line-break/></text:p>
      <text:p text:style-name="P153"/>
      <text:p text:style-name="P154"><text:bookmark-start text:name="_Hlk113449960"/><text:span text:style-name="T155">Zapytanie Nr 8.</text:span><text:span text:style-name="T156"><text:s/></text:span><text:bookmark-start text:name="_Hlk113260789"/></text:p>
      <text:p text:style-name="P157"><text:bookmark-end text:name="_Hlk113449960"/></text:p>
      <text:p text:style-name="P158"><text:bookmark-start text:name="_Hlk113449981"/><text:span text:style-name="T159">Pytanie Nr 1.<text:s/></text:span><text:bookmark-end text:name="_Hlk113449981"/><text:span text:style-name="T160">Zwracamy się z prośbą o wyjaśnienie jakiej nawierzchni na placu zabaw oczekuje Zamawiający?</text:span></text:p>
      <text:p text:style-name="P161">Nawierzchnia bezpieczna z<text:s/>płyt występuje jako SBR oraz EPDM. Obie te nawierzchnie bardzo różnią się od siebie. Prosimy również o określenie kolorów z palety RAL jakie mają być dobrane do wyceny.</text:p>
      <text:p text:style-name="P162"><text:bookmark-start text:name="_Hlk113450207"/><text:bookmark-end text:name="_Hlk113260789"/>Odp.:<text:s/><text:bookmark-end text:name="_Hlk113450207"/>Proszę zastosować płyty z EPDM w kolorach:<text:s/></text:p>
      <text:p text:style-name="P163">- zielony - RAL 6032</text:p>
      <text:p text:style-name="P164">- pomarańczowy -<text:s/>RAL 2004</text:p>
      <text:p text:style-name="P165">- niebieski - RAL 5019</text:p>
      <text:p text:style-name="P166"/>
      <text:p text:style-name="P167"/>
      <text:p text:style-name="P168"><text:bookmark-start text:name="_Hlk113450300"/><text:span text:style-name="T169">Zapytanie Nr 9.</text:span><text:span text:style-name="T170"><text:s/></text:span></text:p>
      <text:p text:style-name="P171"><text:bookmark-end text:name="_Hlk113450300"/></text:p>
      <text:p text:style-name="P172"><text:span text:style-name="T173">Pytanie Nr 1.<text:s/></text:span><text:span text:style-name="T174">Mając na względzie szeroką odpowiedzialność potencjalnego wykonawcy, wynikającą z postanowień wzoru umowy jak również złożoność zamówienia oraz czas potrzeby na sporządzenie wnosimy<text:s/></text:span><text:span text:style-name="T175">przedłużenie terminu składnia ofert. Po szczegółowej analizie i dokumentacji przetargowej stwierdzamy, że zakres zamówienia wymaga skierowania zapytań o cenę do dostawców i producentów materiałów i urządzeń. Firmy te również w tak krótkim terminie, nie są<text:s/></text:span><text:span text:style-name="T176">w stanie przygotować stosownych analizy i wycen ze względu na sezon urlopowy.</text:span></text:p>
      <text:p text:style-name="P177">Przedłużenie terminu złożenia ofert ( najlepiej 2 tygodnie) umożliwi potencjalnym wykonawcą przygotowanie rzetelnej oferty i właściwe skalkulowanie ceny za wykonanie przedmiotu zamówienia.</text:p>
      <text:p text:style-name="P178">Odp.: Zamawiający przedłuża termin składania ofert do dnia 21.09.2022r. do godz. 12:00,00</text:p>
      <text:p text:style-name="P179"/>
      <text:p text:style-name="P180"/>
      <text:p text:style-name="P181"/>
      <text:p text:style-name="P182"/>
      <text:p text:style-name="P183"><text:span text:style-name="T184">Pytanie Nr 2.<text:s/></text:span>Prosimy o załączanie przedmiarów w wersji ATH.</text:p>
      <text:p text:style-name="P185">Odp.: Zamawiający nie zamieści przedmiarów w wersji ATH.</text:p>
      <text:p text:style-name="P186"/>
      <text:p text:style-name="P187"/>
      <text:p text:style-name="P188"><text:bookmark-start text:name="_Hlk113450572"/>Zapytanie Nr 10. <text:s/></text:p>
      <text:p text:style-name="P189"><text:bookmark-end text:name="_Hlk113450572"/></text:p>
      <text:p text:style-name="P190"><text:span text:style-name="T191">Pytanie Nr<text:s/></text:span><text:span text:style-name="T192">1.<text:s/></text:span>Czy Zamawiający mógłby udostępnić zestawienia materiałów, przewodów <text:s text:c="14"/>instalacji wentylacji. Jest to niezbędne do przygotowania rzetelnej oferty.</text:p>
      <text:p text:style-name="P193"><text:bookmark-start text:name="_Hlk113450659"/>Odp.: W załączeniu przekazujemy Załącznik Nr 1 - Zestawienie do Zapytanie Nr 1 – Specyfikacja wentylacji.</text:p>
      <text:p text:style-name="P194"><text:bookmark-end text:name="_Hlk113450659"/></text:p>
      <text:p text:style-name="P195"><text:s/></text:p>
      <text:p text:style-name="P196">Zapytanie Nr 11. <text:s/></text:p>
      <text:p text:style-name="P197"/>
      <text:p text:style-name="P198"><text:span text:style-name="T199">Pytanie Nr 1.<text:s/></text:span>Proszę o udostępnienie szczegółowego zestawienia materiałowego projektowego (niekosztorysowego), dot.; - instalacji wentylacji, - instalacji klimatyzacji<text:span text:style-name="T200"><text:s/></text:span></text:p>
      <text:p text:style-name="P201">Odp.: W załączeniu przekazujemy Zestawienie do Zapytanie Nr 1 – Specyfikacja wentylacji</text:p>
      <text:p text:style-name="P202"/>
      <text:p text:style-name="P203"/>
      <text:p text:style-name="P204">Zapytanie Nr 12.<text:s/></text:p>
      <text:p text:style-name="P205"/>
      <text:p text:style-name="P206"><text:span text:style-name="T207">Pytanie Nr 1.<text:s/></text:span>Zwracamy się z pytaniem czy Zamawiający dopuszcza zmianę materiałów wykonania urządzeń na placu zabaw:<text:s/></text:p>
      <text:p text:style-name="P208">Element B i C - zestaw 1 i zjeżdżalnia (zmiana podestów z HPL na HDPE)<text:s/></text:p>
      <text:p text:style-name="P209">Element C - zjeżdżalnia -(zmiana ścianki wspinaczkowej z HPL na HDPE antypoślizgowe) Element D i element H - karuzela i bujak 1(zmiana stali nierdzewnej na stal czarną, ocynkowaną i malowaną proszkowo)<text:s/></text:p>
      <text:p text:style-name="P210">Element I - bujak 2 (zmiana HPL na HDPE)<text:s/></text:p>
      <text:p text:style-name="P211">Element J -<text:s/>piaskownica (zmiana konstrukcji betonowej na stalową)<text:s/></text:p>
      <text:p text:style-name="P212">Element 5 i 6 – ławka drewniana (zmiana siedziska i oparcia z HPL na HDPE)</text:p>
      <text:p text:style-name="P213">Odp.: Ze względu na trwałość i niezmienność w czasie projektowanych elementów urządzeń placu zabaw:</text:p>
      <text:p text:style-name="P214">-nie dopuszcza się zmiany<text:s/>materiałowe wymienionych urządzeń w zakresie wymienności HPL na HDPE,</text:p>
      <text:p text:style-name="P215">-nie dopuszcza się zmiany materiałowej w zakresie zmiany  stali nierdzewnej na stal czarną,</text:p>
      <text:p text:style-name="P216">-nie dopuszcza się zmiany materiałowej w zakresie zmiany  konstrukcji betonowej na stalową.</text:p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soft-page-break/>
      <text:p text:style-name="P225">Zapytanie Nr 13.</text:p>
      <text:p text:style-name="P226"/>
      <text:p text:style-name="P227"><text:bookmark-start text:name="_Hlk113610788"/><text:span text:style-name="T228">Pytanie Nr 1.<text:s/></text:span><text:bookmark-end text:name="_Hlk113610788"/>Prosimy o potwierdzenie, że zakres postępowania nie obejmuje przebudowy istniejącego boiska sportowego i wykonania stanowisk m.in. do skoków, trybuny oraz kontenerowej szatni.</text:p>
      <text:p text:style-name="P229">Odp.: Zakres postępowania nie<text:s/>obejmuje przebudowy istniejącego boiska sportowego <text:s text:c="12"/>i wykonania stanowisk m.in. do skoków, trybuny oraz kontenerowej szatni.</text:p>
      <text:p text:style-name="P230"/>
      <text:p text:style-name="P231"><text:span text:style-name="T232">Pytanie Nr 2.<text:s/></text:span>Prosimy o potwierdzenie, że w ramach postępowania należy wykonać elementy zagospodarowania zgodnie z udostępnionym przedmiarem, tj. niezbędny zakres dojść, dojazdów, stanowisk postojowych oraz wykonać plac zabaw z dostawą urządzeń zabawowych ( zgodnie z rys. PS-01 - zmiana placu zabaw).</text:p>
      <text:p text:style-name="P233">Odp.: W ramach postępowania należy wykonać zakres robót budowlanych, <text:s/>zgodnie z dokumentacją projektową, specyfikacjami technicznymi wykonania i odbioru robót budowlanych, przedmiarami robót (przedmiary robót pełnią wyłącznie funkcję pomocniczą), <text:s/>udzielonymi odpowiedziami na zapytania oferentów, zasadami sztuki budowlanej i wiedzy technicznej, obowiązującymi przepisami prawa.</text:p>
      <text:p text:style-name="P234"/>
      <text:p text:style-name="P235"/>
      <text:p text:style-name="P236"><text:span text:style-name="T237">Pytanie Nr 3.<text:s/></text:span>Prosimy o przedłużenie terminu realizacji inwestycji. Zgodnie z zapisem w SWZ zamówienie należy zrealizować w terminie 240 dni od podpisania umowy, tj. 8 m-cy wraz <text:s text:c="22"/>z uzyskaniem ostatecznej decyzji zezwalającej na użytkowanie obiektu. Zakres oraz technologia wykonania prac jaki obejmuje postępowanie wymaga dłuższego terminu realizacji. Prosimy o zmianę zapisu i pozwolenie na wykonanie robót w czasie minimum 12 m-cy.</text:p>
      <text:p text:style-name="P238">Odp.: Zamawiający nie zmienia terminu realizacji zamówienia.</text:p>
      <text:p text:style-name="P239"/>
      <text:p text:style-name="P240"/>
      <text:p text:style-name="P241"/>
      <text:p text:style-name="P242">II. <text:s/>Działając na podstawie art. 286 ust. 1 ustawy z dnia 11 września 2019r. Prawo zamówień publicznych (t.j. Dz. U. z 2021r., poz. 1129 z późn. zm.) zwanej dalej ustawą,<text:s/><text:line-break/>Zamawiający<text:s/>dokonuje zmiany terminu składania i otwarcia ofert oraz związania ofertą, a co za tym idzie zmiany następujących rozdziałów SWZ:<text:s/></text:p>
      <text:p text:style-name="P243"/>
      <text:p text:style-name="P244">- rozdział XXIII, punkt 1 SWZ, otrzymuje brzmienie:</text:p>
      <text:list text:style-name="LFO8" text:continue-numbering="true">
        <text:list-item>
          <text:p text:style-name="P245">„ 1. Ofertę należy złożyć za pośrednictwem Platformy przetargowej nie później niż do dnia<text:s/><text:span text:style-name="T246">21.09.2022r. do godziny 1</text:span><text:span text:style-name="T247">2</text:span><text:span text:style-name="T248">:</text:span><text:span text:style-name="T249">0</text:span><text:span text:style-name="T250">0,00</text:span></text:p>
        </text:list-item>
      </text:list>
      <text:p text:style-name="P251"/>
      <text:p text:style-name="P252"/>
      <text:p text:style-name="P253"><text:line-break/>Uwaga</text:p>
      <text:p text:style-name="P254">Za datę i godzinę złożenia oferty rozumie się datę i godzinę jej wpływu na Platformę przetargową,<text:s/><text:a xlink:href="https://platformazakupowa.pl/transakcja/640335" office:target-frame-name="_top" xlink:show="replace"><text:span text:style-name="Hiperłącze">https://platformazakupowa.pl/transakcja/640335</text:span></text:a><text:span text:style-name="T255"><text:s/></text:span>tj. datę i godzinę złożenia oferty wyświetloną na koncie Zamawiającego.”</text:p>
      <text:p text:style-name="P256"/>
      <text:p text:style-name="P257"/>
      <text:p text:style-name="P258">- rozdział XXIV SWZ, otrzymuje<text:s/><text:span text:style-name="T259">brzmienie:</text:span></text:p>
      <text:p text:style-name="P260">„Termin związania ofertą upływa w dniu 20.10.2022r.”</text:p>
      <text:p text:style-name="P261"/>
      <text:p text:style-name="P262"/>
      <text:soft-page-break/>
      <text:p text:style-name="P263">- rozdział XXV, punkt 1 SWZ, otrzymuje brzmienie:</text:p>
      <text:p text:style-name="P264">„1. Otwarcie ofert nastąpi w dniu 21.09.2022r. o godzinie 12:30, na komputerze<text:s/><text:line-break/>Zamawiającego, po odszyfrowaniu i pobraniu z Platformy przetargowej złożonych ofert.”</text:p>
      <text:p text:style-name="P265"/>
      <text:p text:style-name="P266"/>
      <text:p text:style-name="P267">Pozostałe zapisy SWZ bez zmian</text:p>
      <text:p text:style-name="P268"/>
      <text:p text:style-name="P269"/>
      <text:p text:style-name="P270">Dodatkowo Zamawiający informuje, że w niniejszym postępowaniu wpłynęły jeszcze zapytania na które Zamawiający udzieli odpowiedzi niezwłocznie po przeanalizowaniu.<text:s/></text:p>
      <text:p text:style-name="P271"/>
      <text:p text:style-name="P272"/>
      <text:p text:style-name="P273"/>
      <text:p text:style-name="P274"/>
      <text:p text:style-name="P275"/>
      <text:p text:style-name="P276"><text:line-break/></text:p>
      <text:p text:style-name="P277"><text:span text:style-name="T278">Dokument został podpisany przez:<text:s/></text:span><text:span text:style-name="T279"><text:line-break/></text:span><text:span text:style-name="T280">Krzysztof Wolczyński</text:span><text:span text:style-name="T281"><text:line-break/></text:span><text:span text:style-name="T282">Naczelnik<text:s/></text:span><text:span text:style-name="T283">Wydziału Techniczno-Inwestycyjneg</text:span></text:p>
      <text:p text:style-name="P284"/>
      <text:p text:style-name="P285">Załączniki:</text:p>
      <text:p text:style-name="P286">Załącznik Nr 1- Zestawienie do Zapytania Nr 1 – Specyfikacja wentylacji (z dnia 12.09.2022r.)</text:p>
      <text:p text:style-name="P287">Załącznik Nr 2 – Rysunki do Zapytania Nr 2, Pytanie Nr 4 (z dnia 12.09.2022r.)</text:p>
      <text:p text:style-name="P288"><text:line-break/><text:span text:style-name="T289">Rozdzielnik:</text:span></text:p>
      <text:list text:style-name="LFO9" text:continue-numbering="true">
        <text:list-item>
          <text:p text:style-name="P290"><text:span text:style-name="T291">- Platforma<text:s/></text:span><text:span text:style-name="T292">przetargowa:<text:s/></text:span><text:bookmark-start text:name="_Hlk96506833"/><text:bookmark-start text:name="_Hlk110421183"/><text:bookmark-start text:name="_Hlk99097253"/><text:span text:style-name="T293">https://platformazakupowa.pl/transakcja/</text:span><text:bookmark-end text:name="_Hlk96506833"/><text:span text:style-name="T294">640335</text:span><text:bookmark-end text:name="_Hlk110421183"/></text:p>
        </text:list-item>
        <text:list-item>
          <text:p text:style-name="P295"><text:bookmark-end text:name="_Hlk99097253"/><text:span text:style-name="T296">- a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language-asian="zh" style:country-asian="CN"/>
    </style:style>
    <style:style style:name="Default" style:display-name="Default" style:family="paragraph">
      <style:paragraph-properties style:text-autospace="none" fo:margin-bottom="0in"/>
      <style:text-properties style:font-name="Arial" style:font-name-complex="Arial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">
      <style:text-properties fo:font-size="12pt" style:font-size-asian="12pt"/>
    </style:style>
    <style:style style:name="Tekstpodstawowy" style:display-name="Tekst podstawowy" style:family="paragraph" style:parent-style-name="Normalny">
      <style:paragraph-properties fo:text-align="justify"/>
      <style:text-properties style:font-name="Calibri" style:font-name-asian="Calibri" style:font-size-complex="11pt" style:language-asian="en" style:country-asian="US" fo:hyphenate="false"/>
    </style:style>
    <style:style style:name="TekstpodstawowyZnak1" style:display-name="Tekst podstawowy Znak1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AkapitzlistąZnak" style:display-name="Akapit z listą Znak" style:family="text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Standard" style:display-name="Standard" style:family="paragraph">
      <style:paragraph-properties fo:margin-bottom="0in"/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Zwykłytekst" style:display-name="Zwykły tekst" style:family="paragraph" style:parent-style-name="Normalny">
      <style:paragraph-properties style:vertical-align="auto"/>
      <style:text-properties style:font-name="Courier New" style:font-name-complex="Courier New" fo:font-size="10pt" style:font-size-asian="10pt" style:font-size-complex="10pt" style:language-asian="pl" style:country-asian="PL" fo:hyphenate="tru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NormalnyWeb" style:display-name="Normalny (Web)" style:family="paragraph" style:parent-style-name="Normalny">
      <style:text-properties fo:hyphenate="false"/>
    </style:style>
    <style:style style:name="WW_CharLFO1LVL1" style:family="text">
      <style:text-properties fo:font-weight="normal" style:font-weight-asian="normal" style:font-weight-complex="norm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388in" text:min-label-width="0.3125in" text:list-level-position-and-space-mode="label-alignment">
          <style:list-level-label-alignment text:label-followed-by="listtab" fo:margin-left="0.5513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38in" text:min-label-width="0.125in" text:list-level-position-and-space-mode="label-alignment">
          <style:list-level-label-alignment text:label-followed-by="listtab" fo:margin-left="1.4888in" fo:text-indent="-0.125in"/>
        </style:list-level-properties>
      </text:list-level-style-number>
      <text:list-level-style-number text:level="4" style:num-suffix="." style:num-format="1">
        <style:list-level-properties text:space-before="1.7388in" text:min-label-width="0.25in" text:list-level-position-and-space-mode="label-alignment">
          <style:list-level-label-alignment text:label-followed-by="listtab" fo:margin-left="1.9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88in" text:min-label-width="0.25in" text:list-level-position-and-space-mode="label-alignment">
          <style:list-level-label-alignment text:label-followed-by="listtab" fo:margin-left="2.4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38in" text:min-label-width="0.125in" text:list-level-position-and-space-mode="label-alignment">
          <style:list-level-label-alignment text:label-followed-by="listtab" fo:margin-left="2.9888in" fo:text-indent="-0.125in"/>
        </style:list-level-properties>
      </text:list-level-style-number>
      <text:list-level-style-number text:level="7" style:num-suffix="." style:num-format="1">
        <style:list-level-properties text:space-before="3.2388in" text:min-label-width="0.25in" text:list-level-position-and-space-mode="label-alignment">
          <style:list-level-label-alignment text:label-followed-by="listtab" fo:margin-left="3.4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88in" text:min-label-width="0.25in" text:list-level-position-and-space-mode="label-alignment">
          <style:list-level-label-alignment text:label-followed-by="listtab" fo:margin-left="3.9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38in" text:min-label-width="0.125in" text:list-level-position-and-space-mode="label-alignment">
          <style:list-level-label-alignment text:label-followed-by="listtab" fo:margin-left="4.4888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388in" text:min-label-width="0.3125in" text:list-level-position-and-space-mode="label-alignment">
          <style:list-level-label-alignment text:label-followed-by="listtab" fo:margin-left="0.5513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38in" text:min-label-width="0.125in" text:list-level-position-and-space-mode="label-alignment">
          <style:list-level-label-alignment text:label-followed-by="listtab" fo:margin-left="1.4888in" fo:text-indent="-0.125in"/>
        </style:list-level-properties>
      </text:list-level-style-number>
      <text:list-level-style-number text:level="4" style:num-suffix="." style:num-format="1">
        <style:list-level-properties text:space-before="1.7388in" text:min-label-width="0.25in" text:list-level-position-and-space-mode="label-alignment">
          <style:list-level-label-alignment text:label-followed-by="listtab" fo:margin-left="1.9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88in" text:min-label-width="0.25in" text:list-level-position-and-space-mode="label-alignment">
          <style:list-level-label-alignment text:label-followed-by="listtab" fo:margin-left="2.4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38in" text:min-label-width="0.125in" text:list-level-position-and-space-mode="label-alignment">
          <style:list-level-label-alignment text:label-followed-by="listtab" fo:margin-left="2.9888in" fo:text-indent="-0.125in"/>
        </style:list-level-properties>
      </text:list-level-style-number>
      <text:list-level-style-number text:level="7" style:num-suffix="." style:num-format="1">
        <style:list-level-properties text:space-before="3.2388in" text:min-label-width="0.25in" text:list-level-position-and-space-mode="label-alignment">
          <style:list-level-label-alignment text:label-followed-by="listtab" fo:margin-left="3.4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88in" text:min-label-width="0.25in" text:list-level-position-and-space-mode="label-alignment">
          <style:list-level-label-alignment text:label-followed-by="listtab" fo:margin-left="3.9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38in" text:min-label-width="0.125in" text:list-level-position-and-space-mode="label-alignment">
          <style:list-level-label-alignment text:label-followed-by="listtab" fo:margin-left="4.488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letter-spacing="0.0062in" style:letter-kerning="true" fo:font-size="12pt" style:font-size-asian="12pt" style:font-size-complex="12pt" fo:language="pl" fo:country="PL" style:language-complex="ar" style:country-complex="SA"/>
    </style:style>
    <style:style style:name="WW_CharLFO3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3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style style:name="WW_CharLFO8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style:use-window-font-color="true" fo:letter-spacing="0.0062in" style:letter-kerning="true" fo:font-size="12pt" style:font-size-asian="12pt" style:font-size-complex="12pt" style:text-underline-type="none" style:text-underline-color="font-color" fo:language="pl" fo:country="PL" style:language-complex="ar" style:country-complex="SA"/>
    </style:style>
    <style:style style:name="WW_CharLFO8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8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style style:name="WW_CharLFO9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style:use-window-font-color="true" fo:letter-spacing="0.0062in" style:letter-kerning="true" fo:font-size="12pt" style:font-size-asian="12pt" style:font-size-complex="12pt" style:text-underline-type="none" style:text-underline-color="font-color" fo:language="pl" fo:country="PL" style:language-complex="ar" style:country-complex="SA"/>
    </style:style>
    <style:style style:name="WW_CharLFO9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9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3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8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8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9">
      <text:list-level-style-number text:level="1" text:style-name="WW_CharLFO9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9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9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-complex="Calibri" fo:font-size="16pt" style:font-size-asian="16pt" style:font-size-complex="16pt"/>
    </style:style>
    <style:style style:family="graphic" style:name="a0" style:parent-style-name="Graphics">
      <style:graphic-properties fo:border="0.01042in none" fo:background-color="#ffffff" draw:opacity="0%" fo:clip="rect(-0.00347in, -0.00347in, -0.00347in, -0.00347in)"/>
    </style:style>
  </office:automatic-styles>
  <office:master-styles>
    <style:master-page style:name="MP0" style:page-layout-name="PL0">
      <style:header>
        <text:p text:style-name="Nagłówek"><draw:frame draw:style-name="a0" draw:name="Obraz 3" text:anchor-type="as-char" svg:x="0in" svg:y="0in" svg:width="6.08333in" svg:height="0.6666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Stopka"><text:span text:style-name="T2"><text:s text:c="6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.Kolanko</meta:initial-creator>
    <dc:creator>W.Kolanko</dc:creator>
    <meta:creation-date>2021-05-05T08:07:00Z</meta:creation-date>
    <dc:date>2022-09-12T08:27:00Z</dc:date>
    <meta:print-date>2022-09-12T07:55:00Z</meta:print-date>
    <meta:template xlink:href="Normal" xlink:type="simple"/>
    <meta:editing-cycles>136</meta:editing-cycles>
    <meta:editing-duration>PT95640S</meta:editing-duration>
    <meta:document-statistic meta:page-count="6" meta:paragraph-count="21" meta:word-count="1504" meta:character-count="10511" meta:row-count="75" meta:non-whitespace-character-count="9028"/>
  </office:meta>
</office:document-meta>
</file>