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310.5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53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2">
            <text:p>Załącznik nr 10 do SWZ<text:s/><text:span text:style-name="T9">po zmianach z dnia 05.08.2022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3"/>
        </table:table-row>
        <table:table-row table:style-name="ro2">
          <table:table-cell office:value-type="string" table:style-name="ce2">
            <text:p>Załącznik nr 1 do umowy LA.280.7.9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Formularz cenowy - zadanie nr 9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7">
            <text:p>1. Wykonawca oświadcza, że oferowany środek dezynfekujący w ramach niniejszego zadania posiada ważne dokumenty dopuszczające do obrotu na terenie Rzeczypospolitej Polskiej - zgodnie z obowiązującym prawem.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.</text:p>
            <text:p>3.<text:s/><text:span text:style-name="T4">Zamawiający wymaga umieszczenia obowiązkowo nazwy proponowanego produktu (kolumna nr 3).</text:span><text:span text:style-name="T4"/></text:p>
            <text:p/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8">
            <text:p>4.Wykonawca oświadcza, że poszczególne dostawy przedmiotu zamówienia realizowane będą w terminie: 3 dni robocze od daty złożenia zamówienia za pośrednictwem poczty elektronicznej na adres e-mail:.........................................................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9">
            <text:p><text:s text:c="18"/>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tzw."brutto" (zł/op)</text:p>
          </table:table-cell>
          <table:table-cell office:value-type="string" table:style-name="ce10">
            <text:p>Wartość</text:p>
            <text:p>(zł) brutto</text:p>
            <text:p>8=11+9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bez podatku VAT</text:p>
          </table:table-cell>
          <table:table-cell office:value-type="string" table:style-name="ce9">
            <text:p>Wartość bez podatku VAT<text:s text:c="14"/><text:span text:style-name="T5"><text:s/>11 = 6 x 10</text:span></text:p>
          </table:table-cell>
          <table:table-cell table:number-columns-repeated="16373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<text:span text:style-name="T1">Preparat myjąco-dezynfekujący do maszynowego reprocesowania endoskopów w myjni dezynfektorze MEDIVATORS ISA</text:span>, niskopieniący o pH 7,5 (+/- 1,0), kompatybilny z endoskopami różnych producentów.</text:p>
            <text:p><text:span text:style-name="T2">PRZEZNACZENIE: mycie maszynowe<text:s/></text:span><text:span text:style-name="T1">w myjni dezynfektorze MEDIVATORS ISA</text:span><text:span text:style-name="T2"><text:s/>oraz mycie manualne;</text:span><text:span text:style-name="T2"/></text:p>
            <text:p>Zawierający w swoim składzie m.in.: min. cztery enzymy, związki powierzchniowo czynne, DPTA;</text:p>
            <text:p>STĘŻENIE: maksymalne dozowanie 2,5 ml/litr;</text:p>
            <text:p>KOMPATYBILNOŚĆ: potwierdzenie wystawione przez producenta urządzenia potwierdzające możliwość współpracy oferowanych środków z myjnią MEDIVATORS ISA bez konieczności modyfikacji zwalidowanych programów; oferowane preparaty muszą umożliwiać podłączenie do myjni bez modyfikacji oryginalnego przyłącza;</text:p>
            <text:p>OPAKOWANIE ZBIORCZE: 2x5 litrów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21">
            <text:p><text:span text:style-name="T7">Preparat do sterylizacji i dezynfekcji wysokiego poziomu (czynnik + aktywator) do maszynowego reprocesowania endoskopów w myjni dezynfektorze MEDIVATORS ISA</text:span>, pH 6,0 (+/- 1,0) kompatybilny z endoskopami różnych producentów.</text:p>
            <text:p><text:span text:style-name="T8">PRZEZNACZENIE: sterylizacja i dezynfekcja wysokiego poziomu<text:s/></text:span><text:span text:style-name="T7">w myjni dezynfektorze; MEDIVATORS ISA</text:span><text:span text:style-name="T8"><text:s/>oraz dezynfekcja manualna; SPEKTRUM: aktywności sporobójcza, prątkobójcza, wirusobójcza, grzybobójcza; do dezynfekcji endoskopów i urządzeń medycznych zarówno inwazyjnych jak i nieinwazyjnych;</text:span><text:span text:style-name="T8"/></text:p>
            <text:p>Zawierający w swoim składzie m.in. kw. nadoctowy, kw. octowy, nadtlenek wodoru, wodorotlenek sodu oraz składniki obojętne (stabilizatory, bufory, środki antykorozyjne);</text:p>
            <text:p><text:span text:style-name="T7">CZA</text:span>S KONTAKTU/SPEKTRUM: Sterylizacja zgodnie z EN ISO 14937 osiągana w urządzeniu w temperaturze 25st.C(+/-5st.C) w czasie do 10 minut; środek jednokrotnego użycia.</text:p>
            <text:p>KOMPATYBILNOŚĆ: potwierdzenie wystawione przez producenta urządzenia potwierdzające możliwość współpracy oferowanych środków z myjnią MEDIVATORS ISA bez konieczności modyfikacji zwalidowanych programów. Oferowane preparaty muszą umożliwiać podłączenie do myjni bez modyfikacji oryginalnego przyłącza;</text:p>
            <text:p>OPAKOWANIE ZBIORCZE: 2x10 litrów.</text:p>
            <text:p/>
            <text:p>Preparat myjąco dezynfekujący oraz preparat dezynfekująco sterylizujący jednego producenta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4">
            <text:p>24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table:number-columns-repeated="4" table:style-name="ce1"/>
          <table:table-cell office:value-type="string" table:style-name="ce22">
            <text:p>Razem - Cena oferty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1"/>
          <table:table-cell table:style-name="ce25"/>
          <table:table-cell table:number-columns-repeated="16373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creator>Zamówienia Publiczne</dc:creator>
    <meta:creation-date>2022-03-03T09:33:14Z</meta:creation-date>
    <dc:date>2022-08-05T05:48:27Z</dc:date>
    <meta:print-date>2022-03-24T12:45:09Z</meta:print-date>
    <meta:editing-cycles>19</meta:editing-cycles>
    <meta:editing-duration>PT28321S</meta:editing-duration>
  </office:meta>
</office:document-meta>
</file>