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4"/>
      <text:p text:style-name="P14"/>
      <text:p text:style-name="P14">Pyrzyce, dnia 09.11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<text:s/>16/2023 na „Dostawa endoprotez bezcementowych i cementowych stawu biodrowego i kolanowego oraz usługa serwisowania napędów”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złożoną przez wykonawcę :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LIMA Polska Sp. z o.o.</text:p>
            <text:p text:style-name="P8">ul. Łopuszańska 95</text:p>
            <text:p text:style-name="P8">02-457 Warszawa</text:p>
          </table:table-cell>
          <table:table-cell table:style-name="Tabela1.A2" office:value-type="string">
            <text:p text:style-name="P19">PAKIET NR 1</text:p>
            <text:p text:style-name="P8"/>
            <text:p text:style-name="P8">Kwota netto – 541.000,00 zł</text:p>
            <text:p text:style-name="P8">Kwota brutto – 584.280,00 zł</text:p>
            <text:p text:style-name="P8"/>
            <text:p text:style-name="P8">Usługa serwisowania napędów </text:p>
            <text:p text:style-name="P8"/>
            <text:p text:style-name="P8">Kwota netto – 24.000,00 zł</text:p>
            <text:p text:style-name="P8">Kwota brutto – 25.920,00 zł</text:p>
            <text:p text:style-name="P8"/>
            <text:p text:style-name="P8">Termin dostawy-1 dzień</text:p>
            <text:p text:style-name="P8"/>
            <text:p text:style-name="P19">PAKIET NR 2</text:p>
            <text:p text:style-name="P8"/>
            <text:p text:style-name="P8">Kwota netto – 252.270,00 zł</text:p>
            <text:p text:style-name="P8">Kwota brutto – 272.451,60 zł</text:p>
            <text:p text:style-name="P8"/>
            <text:p text:style-name="P8">Usługa serwisowania napędów</text:p>
            <text:p text:style-name="P8"><text:soft-page-break/></text:p>
            <text:p text:style-name="P8">Kwota netto – 24.000,00 zł</text:p>
            <text:p text:style-name="P8">Kwota brutto – 25.920,00 zł</text:p>
            <text:p text:style-name="P8"/>
            <text:p text:style-name="P8"/>
            <text:p text:style-name="P8">Termin dostawy – 1 dzień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4668337609630058104" text:style-name="WWNum4">
        <text:list-item>
          <text:p text:style-name="P21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21"/>09.11.2023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5</meta:editing-cycles>
    <meta:creation-date>2020-10-21T15:53:00</meta:creation-date>
    <dc:date>2023-11-08T10:00:44.48</dc:date>
    <meta:editing-duration>PT2H14M41S</meta:editing-duration>
    <meta:generator>OpenOffice/4.1.2$Win32 OpenOffice.org_project/412m3$Build-9782</meta:generator>
    <meta:print-date>2023-11-08T10:00:26.66</meta:print-date>
    <meta:document-statistic meta:table-count="1" meta:image-count="0" meta:object-count="0" meta:page-count="3" meta:paragraph-count="60" meta:word-count="257" meta:character-count="183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