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Tahoma" style:font-name-complex="Tahoma"/>
    </style:style>
    <style:style style:name="P2" style:parent-style-name="Normalny" style:family="paragraph">
      <style:paragraph-properties fo:line-height="115%"/>
      <style:text-properties style:font-name="Tahoma" style:font-name-complex="Tahoma"/>
    </style:style>
    <style:style style:name="P3" style:parent-style-name="Normalny" style:family="paragraph">
      <style:paragraph-properties fo:line-height="115%"/>
      <style:text-properties style:font-name="Tahoma" style:font-name-complex="Tahoma"/>
    </style:style>
    <style:style style:name="P4" style:parent-style-name="Normalny" style:family="paragraph">
      <style:paragraph-properties fo:line-height="115%"/>
      <style:text-properties style:font-name="Tahoma" style:font-name-complex="Tahoma"/>
    </style:style>
    <style:style style:name="P5" style:parent-style-name="Normalny" style:family="paragraph">
      <style:paragraph-properties fo:line-height="115%"/>
      <style:text-properties style:font-name="Tahoma" style:font-name-complex="Tahoma"/>
    </style:style>
    <style:style style:name="P6" style:parent-style-name="Normalny" style:family="paragraph">
      <style:paragraph-properties fo:line-height="115%"/>
      <style:text-properties style:font-name="Tahoma" style:font-name-complex="Tahoma"/>
    </style:style>
    <style:style style:name="P7" style:parent-style-name="Normalny" style:family="paragraph">
      <style:paragraph-properties fo:line-height="115%"/>
      <style:text-properties style:font-name="Tahoma" style:font-name-complex="Tahoma"/>
    </style:style>
    <style:style style:name="P8" style:parent-style-name="Normalny" style:family="paragraph">
      <style:paragraph-properties fo:line-height="115%"/>
      <style:text-properties style:font-name="Tahoma" style:font-name-complex="Tahoma"/>
    </style:style>
    <style:style style:name="P9" style:parent-style-name="Normalny" style:family="paragraph">
      <style:paragraph-properties fo:line-height="115%"/>
      <style:text-properties style:font-name="Tahoma" style:font-name-complex="Tahoma"/>
    </style:style>
    <style:style style:name="P10" style:parent-style-name="Normalny" style:family="paragraph">
      <style:paragraph-properties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line-height="115%"/>
      <style:text-properties style:font-name="Tahoma" style:font-name-complex="Tahoma"/>
    </style:style>
    <style:style style:name="P15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/>
    </style:style>
    <style:style style:name="P19" style:parent-style-name="Bezodstępów" style:family="paragraph">
      <style:text-properties style:font-name="Tahoma" style:font-name-complex="Tahoma" fo:font-size="12pt" style:font-size-asian="12pt" style:font-size-complex="12pt"/>
    </style:style>
    <style:style style:name="T2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Normalny" style:family="paragraph">
      <style:paragraph-properties fo:widows="2" fo:orphans="2" fo:text-align="justify" fo:margin-bottom="0.1111in" fo:margin-left="0.2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Normalny" style:family="paragraph">
      <style:paragraph-properties fo:widows="2" fo:orphans="2" fo:text-align="justify" fo:margin-bottom="0.1111in" fo:margin-left="0.25in">
        <style:tab-stops/>
      </style:paragraph-properties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Normalny" style:family="paragraph">
      <style:paragraph-properties fo:widows="2" fo:orphans="2" fo:text-align="justify" fo:margin-bottom="0.1111in"/>
      <style:text-properties style:font-name="Tahoma" style:font-name-complex="Tahoma"/>
    </style:style>
    <style:style style:name="P39" style:parent-style-name="Normalny" style:family="paragraph">
      <style:paragraph-properties fo:widows="2" fo:orphans="2" fo:text-align="justify" fo:margin-bottom="0.1111in" fo:margin-left="0.25in">
        <style:tab-stops/>
      </style:paragraph-properties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Normalny" style:family="paragraph">
      <style:paragraph-properties fo:text-align="justify"/>
      <style:text-properties style:font-name="Tahoma" style:font-name-complex="Tahoma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Odwołaniedokomentarza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Normalny" style:family="paragraph">
      <style:paragraph-properties fo:text-align="justify"/>
      <style:text-properties style:font-name="Tahoma" style:font-name-complex="Tahoma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line-height="115%"/>
      <style:text-properties style:font-name="Tahoma" style:font-name-complex="Tahoma"/>
    </style:style>
    <style:style style:name="P57" style:parent-style-name="Normalny" style:family="paragraph">
      <style:paragraph-properties fo:line-height="115%"/>
      <style:text-properties style:font-name="Tahoma" style:font-name-complex="Tahoma"/>
    </style:style>
    <style:style style:name="P58" style:parent-style-name="Normalny" style:family="paragraph">
      <style:paragraph-properties fo:line-height="115%"/>
      <style:text-properties style:font-name="Tahoma" style:font-name-complex="Tahoma"/>
    </style:style>
    <style:style style:name="P59" style:parent-style-name="Normalny" style:family="paragraph">
      <style:paragraph-properties fo:line-height="115%"/>
      <style:text-properties style:font-name="Tahoma" style:font-name-complex="Tahoma"/>
    </style:style>
    <style:style style:name="P60" style:parent-style-name="Normalny" style:family="paragraph">
      <style:paragraph-properties fo:line-height="115%"/>
      <style:text-properties style:font-name="Tahoma" style:font-name-complex="Tahoma"/>
    </style:style>
    <style:style style:name="P61" style:parent-style-name="Normalny" style:family="paragraph">
      <style:paragraph-properties fo:line-height="115%"/>
      <style:text-properties style:font-name="Tahoma" style:font-name-complex="Tahoma"/>
    </style:style>
    <style:style style:name="P62" style:parent-style-name="Normalny" style:family="paragraph">
      <style:paragraph-properties fo:line-height="115%"/>
      <style:text-properties style:font-name="Tahoma" style:font-name-complex="Tahoma"/>
    </style:style>
    <style:style style:name="P63" style:parent-style-name="Normalny" style:family="paragraph">
      <style:paragraph-properties fo:line-height="115%"/>
      <style:text-properties style:font-name="Tahoma" style:font-name-complex="Tahoma"/>
    </style:style>
    <style:style style:name="P64" style:parent-style-name="Normalny" style:family="paragraph">
      <style:paragraph-properties fo:line-height="115%"/>
      <style:text-properties style:font-name="Tahoma" style:font-name-complex="Tahoma"/>
    </style:style>
    <style:style style:name="P65" style:parent-style-name="Normalny" style:family="paragraph">
      <style:paragraph-properties fo:line-height="115%"/>
      <style:text-properties style:font-name="Tahoma" style:font-name-complex="Tahoma"/>
    </style:style>
    <style:style style:name="P66" style:parent-style-name="Normalny" style:family="paragraph">
      <style:paragraph-properties fo:line-height="115%"/>
      <style:text-properties style:font-name="Tahoma" style:font-name-complex="Tahoma"/>
    </style:style>
    <style:style style:name="P67" style:parent-style-name="Normalny" style:family="paragraph">
      <style:paragraph-properties fo:line-height="115%"/>
      <style:text-properties style:font-name="Tahoma" style:font-name-complex="Tahoma"/>
    </style:style>
    <style:style style:name="P68" style:parent-style-name="Normalny" style:list-style-name="LFO2" style:family="paragraph">
      <style:paragraph-properties fo:line-height="115%" fo:margin-left="0.25in">
        <style:tab-stops/>
      </style:paragraph-properties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Normalny" style:family="paragraph">
      <style:paragraph-properties fo:line-height="115%"/>
      <style:text-properties style:font-name="Tahoma" style:font-name-complex="Tahoma"/>
    </style:style>
    <style:style style:name="P75" style:parent-style-name="Normalny" style:list-style-name="LFO4" style:family="paragraph">
      <style:paragraph-properties fo:line-height="115%"/>
      <style:text-properties style:font-name="Tahoma" style:font-name-complex="Tahoma"/>
    </style:style>
    <style:style style:name="P76" style:parent-style-name="Normalny" style:family="paragraph">
      <style:paragraph-properties fo:line-height="115%"/>
      <style:text-properties style:font-name="Tahoma" style:font-name-complex="Tahoma"/>
    </style:style>
    <style:style style:name="P77" style:parent-style-name="Normalny" style:list-style-name="LFO6" style:family="paragraph">
      <style:paragraph-properties fo:line-height="115%"/>
      <style:text-properties style:font-name="Tahoma" style:font-name-complex="Tahoma"/>
    </style:style>
    <style:style style:name="P78" style:parent-style-name="Akapitzlistą" style:list-style-name="LFO1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9" style:parent-style-name="Akapitzlistą" style:list-style-name="LFO1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0" style:parent-style-name="Normalny" style:list-style-name="LFO1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81" style:parent-style-name="Normalny" style:list-style-name="LFO1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82" style:parent-style-name="Normalny" style:list-style-name="LFO8" style:family="paragraph">
      <style:paragraph-properties fo:line-height="115%"/>
      <style:text-properties style:font-name="Tahoma" style:font-name-complex="Tahoma"/>
    </style:style>
    <style:style style:name="P83" style:parent-style-name="Normalny" style:list-style-name="LFO10" style:family="paragraph">
      <style:paragraph-properties fo:line-height="115%"/>
      <style:text-properties style:font-name="Tahoma" style:font-name-complex="Tahoma"/>
    </style:style>
    <style:style style:name="P84" style:parent-style-name="Normalny" style:list-style-name="LFO1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85" style:parent-style-name="Normalny" style:family="paragraph">
      <style:paragraph-properties fo:line-height="115%"/>
      <style:text-properties style:font-name="Tahoma" style:font-name-complex="Tahoma"/>
    </style:style>
    <style:style style:name="P86" style:parent-style-name="Normalny" style:family="paragraph">
      <style:paragraph-properties fo:line-height="115%"/>
      <style:text-properties style:font-name="Tahoma" style:font-name-complex="Tahoma"/>
    </style:style>
    <style:style style:name="P87" style:parent-style-name="Normalny" style:family="paragraph">
      <style:paragraph-properties fo:line-height="115%"/>
      <style:text-properties style:font-name="Tahoma" style:font-name-complex="Tahoma"/>
    </style:style>
    <style:style style:name="P88" style:parent-style-name="Normalny" style:family="paragraph">
      <style:paragraph-properties fo:line-height="115%"/>
      <style:text-properties style:font-name="Tahoma" style:font-name-complex="Tahoma"/>
    </style:style>
    <style:style style:name="P89" style:parent-style-name="Normalny" style:family="paragraph">
      <style:paragraph-properties fo:line-height="115%"/>
      <style:text-properties style:font-name="Tahoma" style:font-name-complex="Tahoma"/>
    </style:style>
    <style:style style:name="P90" style:parent-style-name="Normalny" style:family="paragraph">
      <style:paragraph-properties fo:line-height="115%"/>
      <style:text-properties style:font-name="Tahoma" style:font-name-complex="Tahoma"/>
    </style:style>
    <style:style style:name="P91" style:parent-style-name="Normalny" style:family="paragraph">
      <style:paragraph-properties fo:line-height="115%"/>
      <style:text-properties style:font-name="Tahoma" style:font-name-complex="Tahoma"/>
    </style:style>
    <style:style style:name="P92" style:parent-style-name="Normalny" style:family="paragraph">
      <style:paragraph-properties fo:line-height="115%"/>
      <style:text-properties style:font-name="Tahoma" style:font-name-complex="Tahoma"/>
    </style:style>
    <style:style style:name="P93" style:parent-style-name="Normalny" style:family="paragraph">
      <style:paragraph-properties fo:line-height="115%"/>
      <style:text-properties style:font-name="Tahoma" style:font-name-complex="Tahoma"/>
    </style:style>
    <style:style style:name="P94" style:parent-style-name="Normalny" style:family="paragraph">
      <style:paragraph-properties fo:line-height="115%"/>
      <style:text-properties style:font-name="Tahoma" style:font-name-complex="Tahoma"/>
    </style:style>
    <style:style style:name="P95" style:parent-style-name="Normalny" style:list-style-name="LFO12" style:family="paragraph">
      <style:paragraph-properties fo:line-height="115%"/>
      <style:text-properties style:font-name="Tahoma" style:font-name-complex="Tahoma"/>
    </style:style>
    <style:style style:name="P96" style:parent-style-name="Normalny" style:list-style-name="LFO14" style:family="paragraph">
      <style:paragraph-properties fo:line-height="115%"/>
      <style:text-properties style:font-name="Tahoma" style:font-name-complex="Tahoma"/>
    </style:style>
    <style:style style:name="P97" style:parent-style-name="Normalny" style:list-style-name="LFO13" style:family="paragraph">
      <style:paragraph-properties fo:line-height="115%"/>
      <style:text-properties style:font-name="Tahoma" style:font-name-complex="Tahoma"/>
    </style:style>
  </office:automatic-styles>
  <office:body>
    <office:text text:use-soft-page-breaks="true">
      <text:p text:style-name="P1">….....................................................................</text:p>
      <text:p text:style-name="P2"><text:s text:c="18"/>(miejscowość, data)</text:p>
      <text:p text:style-name="P3"/>
      <text:p text:style-name="P4"/>
      <text:p text:style-name="P5">…....................................................................</text:p>
      <text:p text:style-name="P6"><text:s text:c="11"/>(nazwa i adres Wykonawcy)</text:p>
      <text:p text:style-name="P7"/>
      <text:p text:style-name="P8"><text:tab/><text:tab/><text:tab/><text:tab/><text:tab/><text:tab/><text:tab/>Gmina Aleksandrów Łódzki</text:p>
      <text:p text:style-name="P9"><text:tab/><text:tab/><text:tab/><text:tab/><text:tab/><text:tab/><text:tab/>Plac Kościuszki 2</text:p>
      <text:p text:style-name="P10"><text:tab/><text:tab/><text:tab/><text:tab/><text:tab/><text:tab/><text:tab/>95-070 Aleksandrów Łódzki</text:p>
      <text:p text:style-name="P11"/>
      <text:p text:style-name="P12"/>
      <text:p text:style-name="P13">OFERTA WYKONAWCY</text:p>
      <text:p text:style-name="P14"/>
      <text:p text:style-name="P15">Odpowiadając na zaproszenie do złożenia oferty z dnia ………………….. w postępowaniu o udzielenie zamówienia publicznego na:</text:p>
      <text:p text:style-name="P16"><text:span text:style-name="T17">Przedmiotem zamówienia jest <text:s/>o</text:span><text:span text:style-name="T18">pracowanie koncepcji komunikacji rowerowej w obrębie strefy miejskiej gminy Aleksandrów Łódzki.<text:s/></text:span></text:p>
      <text:p text:style-name="P19">1)Koncepcja, będąca przedmiotem zamówienia, musi <text:s/>w szczególności obejmować:<text:s/></text:p>
      <text:p text:style-name="Bezodstępów"><text:span text:style-name="T20">a) <text:s/>pomiar natężenia ruchu samochodowego</text:span><text:span text:style-name="T21">, rowerowego oraz pieszego na terenie miasta Aleksandrowa Łódzkiego w kontekście planowanej budowy <text:s/>ścieżek rowerowych oraz ciągów pieszo – rowerowych,<text:s/></text:span></text:p>
      <text:p text:style-name="P22"><text:span text:style-name="T23">b) analizę danych <text:s/>geograficznych i demograficznych w tym: gęstość zaludnienia i <text:s/>rozmieszczenie<text:s/></text:span><text:span text:style-name="T24">zaludnienia,<text:s/></text:span></text:p>
      <text:p text:style-name="P25"><text:span text:style-name="T26">c) analizę stanu istniejącego sieci dróg, możliwości ich adaptacji oraz reorganizacji ruchu na potrzeby komunikacji rowerowej <text:s/>na terenie miasta z uwzględnieniem ustaleń miejscowego planu zagospodarowania przestrzennego miasta oraz stosunków<text:s/></text:span><text:span text:style-name="T27">własnościowych, w szczególności własności gminnej, <text:s/>powiatowej i dróg krajowych,</text:span></text:p>
      <text:p text:style-name="P28"><text:span text:style-name="T29">d) analizę potrzeb infrastrukturalnych, zmian w organizacji ruchu drogowego na terenie miasta w zakresie koncepcji przebiegu <text:s/>ścieżek i dróg rowerowych oraz ciągów pieszo – ro</text:span><text:span text:style-name="T30">werowych</text:span><text:span text:style-name="Odwołaniedokomentarza">.</text:span></text:p>
      <text:p text:style-name="P31"><text:span text:style-name="T32">2) Drogi rowerowe , których przebieg zostanie zaproponowany w koncepcji, powinny</text:span></text:p>
      <text:p text:style-name="P33"><text:span text:style-name="T34">- <text:s/>tworzyć spójną sieć ciągów komunikacyjnych pomiędzy centrum miasta i osiedlami mieszkalnymi oraz urzędami, szkołami, atrakcjami turystycznymi oraz miejscami rekre</text:span><text:span text:style-name="T35">acji,<text:s/></text:span></text:p>
      <text:p text:style-name="P36"><text:span text:style-name="T37">- uwzględniać możliwość kontynuacji przebiegu tras rowerowych / dróg rowerowych wyprowadzających ruch rowerowy w kierunku poszczególnych miejscowości graniczących z miastem Aleksandrów Łódzki,<text:s/></text:span></text:p>
      <text:p text:style-name="P38"><text:s text:c="5"/>- <text:s text:c="2"/>uwzględniać istniejące, oznakowane szlaki rowerowe i turystyczne ,</text:p>
      <text:p text:style-name="P39"><text:span text:style-name="T40">- <text:s text:c="2"/>uwzględniać analizę stanu istniejącego w zakresie ilości miejsc parkingowych na terenie miasta z podziałem na centrum miasta oraz tereny peryferyjne, bez konieczności wycinki istniejących drzew. <text:s text:c="2"/></text:span></text:p>
      <text:p text:style-name="P41">3) W ramach zamówienia Wykonawca<text:s/>opracuje <text:s/>projekt <text:s/>koncepcji do wyłożenia do<text:s/><text:soft-page-break/>publicznej wiadomości oraz <text:s/>weźmie udział w spotkaniach z mieszkańcami Gminy Aleksandrów Łódzki, <text:s/>komisjami stałymi Rady Miejskiej w Aleksandrowie Łódzkim oraz przedstawicielami jednostek pomocniczych Gminy Aleksandrów Łódzki.<text:s/></text:p>
      <text:p text:style-name="P42"><text:span text:style-name="T43">4) Wykonawca zobowiązany będzie do <text:s/>udziału w konsultacjach w zakresie<text:s/></text:span><text:span text:style-name="T44"><text:s/>analizy wniosków</text:span><text:span text:style-name="T45"><text:s/>składanych przez mieszkańców, przygotowania odpowiedzi na składane wnioski i wprowadzenia uzasadnionych zmian do przygotowanego projektu koncepcji. <text:s text:c="2"/></text:span></text:p>
      <text:p text:style-name="P46"><text:span text:style-name="T47">5) Wykonawca przygotuje <text:s/>projekt koncepcji <text:s/>sieci dróg, <text:s/>tras i ścieżek rowerowych, parkingów na aktualnej mapie sytuacyjno - wysokościowej w skali 1:1000 oraz na aktualnej mapie ewidencyjnej w skali 1:2000 w 4 egz.</text:span></text:p>
      <text:p text:style-name="P48"><text:span text:style-name="T49">6) Wykonawca zobowiązuje się do opracow</text:span><text:span text:style-name="T50">ania <text:s/>koncepcji, po uwzględnieniu zmian wprowadzonych po konsultacjach i przekazania Zamawiającemu <text:s/>w 4 egzemplarzach w formie papierowej oraz w <text:s/>formie elektronicznej na płytach CD /DVD w 2 egz. w wersji edytowalnej tzw. inwestorskiej i 2 egz. w wersji ni</text:span><text:span text:style-name="T51">eedytowalnej.<text:s/></text:span></text:p>
      <text:p text:style-name="P52"><text:span text:style-name="T53">7) <text:s/>Wszystkie materiały tekstowe oraz obliczenia, zestawienia, itp. będą zapisane: <text:s/>w wersji edytowalnej w formacie docx, xlsx, <text:s/>w wersji nieedytowalnej w formacie pdf,<text:s/></text:span></text:p>
      <text:p text:style-name="P54">pliki graficzne: <text:s/>w wersji edytowalnej w formacie *.dgn, *.dwg, <text:s/>w wersji nieedytowalnej w formacie *.pdf.<text:s/></text:p>
      <text:p text:style-name="P55"/>
      <text:p text:style-name="P56">Ja/My, niżej podpisany/i,</text:p>
      <text:p text:style-name="P57"/>
      <text:p text:style-name="P58">…………………………………………………………………………………………………………………………</text:p>
      <text:p text:style-name="P59"/>
      <text:p text:style-name="P60">…………………………………………………………………………………………………………………………</text:p>
      <text:p text:style-name="P61"/>
      <text:p text:style-name="P62">działając w imieniu i na rzecz:<text:s/></text:p>
      <text:p text:style-name="P63"/>
      <text:p text:style-name="P64">…………………………………………………………………………………………………………………………</text:p>
      <text:p text:style-name="P65"/>
      <text:p text:style-name="P66">…………………………………………………………………………………………………………………………</text:p>
      <text:p text:style-name="P67"/>
      <text:list text:style-name="LFO1">
        <text:list-item text:start-value="1">
          <text:p text:style-name="P68"><text:span text:style-name="T69">Oferuję/my wykonanie<text:s/></text:span><text:span text:style-name="T70">dostaw</text:span><text:span text:style-name="T71">/usług/</text:span><text:span text:style-name="T72">robót budowlanych</text:span><text:span text:style-name="T73">* będących przedmiotem zamówienia, zgodnie z wymogami opisu przedmiotu zamówienia, za kwotę w wysokości:</text:span></text:p>
        </text:list-item>
      </text:list>
      <text:p text:style-name="P74"/>
      <text:list text:style-name="LFO3">
        <text:list-item text:start-value="1">
          <text:p text:style-name="P75">brutto<text:tab/>…...........................zł (słownie złotych).......................................................................),<text:s/><text:line-break/>w tym</text:p>
        </text:list-item>
      </text:list>
      <text:p text:style-name="P76"/>
      <text:list text:style-name="LFO5">
        <text:list-item text:start-value="1">
          <text:p text:style-name="P77">podatek VAT <text:s/>...............%<text:tab/>…..................zł (słownie złotych...............................................)</text:p>
        </text:list-item>
      </text:list>
      <text:list text:style-name="LFO1" text:continue-numbering="true">
        <text:list-item>
          <text:p text:style-name="P78">Oświadczam/y, że zapoznałem się z opisem przedmiotu zamówienia i nie wnoszę do niego zastrzeżeń.</text:p>
        </text:list-item>
        <text:list-item>
          <text:p text:style-name="P79">Udzielam/y gwarancji na przedmiot zamówienia na …...............miesięcy/lat, * licząc od dnia podpisania protokołu zdawczo – odbiorczego (jeżeli dotyczy).</text:p>
        </text:list-item>
        <text:list-item>
          <text:p text:style-name="P80">Wyrażam/y zgodę na ……………………….. termin płatności w rozliczeniach z Zamawiającym.</text:p>
        </text:list-item>
        <text:list-item>
          <text:p text:style-name="P81">Załącznikami do niniejszego formularza oferty, stanowiącymi integralną część oferty są.</text:p>
        </text:list-item>
      </text:list>
      <text:list text:style-name="LFO7">
        <text:list-item text:start-value="1">
          <text:p text:style-name="P82">…………………………………………………………</text:p>
        </text:list-item>
      </text:list>
      <text:list text:style-name="LFO9">
        <text:list-item text:start-value="1">
          <text:p text:style-name="P83">…………………………………………………………</text:p>
        </text:list-item>
      </text:list>
      <text:list text:style-name="LFO1" text:continue-numbering="true">
        <text:list-item>
          <text:p text:style-name="P84">Oświadczam/y, że termin związania ofertą wynosi 30 dni.</text:p>
        </text:list-item>
      </text:list>
      <text:p text:style-name="P85"/>
      <text:p text:style-name="P86"/>
      <text:p text:style-name="P87"/>
      <text:p text:style-name="P88">…..............................................................</text:p>
      <text:p text:style-name="P89">(Podpis i pieczęć upoważnionego</text:p>
      <text:p text:style-name="P90">przedstawiciela Wykonawcy)</text:p>
      <text:p text:style-name="P91"/>
      <text:p text:style-name="P92">(*) niepotrzebne skreślić</text:p>
      <text:p text:style-name="P93"/>
      <text:p text:style-name="P94">Załączniki :</text:p>
      <text:list text:style-name="LFO11">
        <text:list-item text:start-value="1">
          <text:p text:style-name="P95">…...........................................</text:p>
        </text:list-item>
      </text:list>
      <text:list text:style-name="LFO13">
        <text:list-item text:start-value="1">
          <text:p text:style-name="P96">…...........................................</text:p>
        </text:list-item>
        <text:list-item>
          <text:p text:style-name="P97">…..........................................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none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Magda Łuczak</dc:creator>
    <meta:creation-date>2021-08-11T09:42:00Z</meta:creation-date>
    <dc:date>2021-08-11T09:42:00Z</dc:date>
    <meta:template xlink:href="Normal" xlink:type="simple"/>
    <meta:editing-cycles>2</meta:editing-cycles>
    <meta:editing-duration>PT960S</meta:editing-duration>
    <meta:document-statistic meta:page-count="3" meta:paragraph-count="10" meta:word-count="719" meta:character-count="5029" meta:row-count="36" meta:non-whitespace-character-count="4320"/>
  </office:meta>
</office:document-meta>
</file>