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BookmanOldStyle" svg:font-family="BookmanOldStyle, Bold"/>
    <style:font-face style:name="Mangal1" svg:font-family="Mangal"/>
    <style:font-face style:name="TimesNewRoman1" svg:font-family="TimesNewRoman, Bold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2" svg:font-family="TimesNewRoman, Italic" style:font-family-generic="script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 style:text-autospace="none"/>
      <style:text-properties fo:color="#000000" loext:opacity="100%" style:font-name="Times New Roman" fo:font-size="12pt" fo:language="pl" fo:country="PL" fo:font-style="normal" style:text-underline-style="none" fo:font-weight="bold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2pt" fo:language="pl" fo:country="PL" fo:font-weight="bold" style:font-name-asian="BookmanOldStyle" style:font-size-asian="12pt" style:font-weight-asian="bold" style:font-name-complex="BookmanOldStyle" style:font-size-complex="12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2pt" fo:language="pl" fo:country="PL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2pt" fo:language="pl" fo:country="PL" fo:font-weight="bold" officeooo:rsid="0004b19a" officeooo:paragraph-rsid="0004b19a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2pt" fo:language="pl" fo:country="PL" style:font-name-asian="BookmanOldStyle" style:font-size-asian="12pt" style:font-name-complex="BookmanOldStyle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2pt" fo:language="pl" fo:country="PL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2pt" fo:language="pl" fo:country="PL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8" style:family="paragraph" style:parent-style-name="Standard">
      <style:paragraph-properties fo:line-height="95%" fo:text-align="justify" style:justify-single-word="false" style:text-autospace="none">
        <style:tab-stops>
          <style:tab-stop style:position="0.425cm"/>
        </style:tab-stops>
      </style:paragraph-properties>
      <style:text-properties fo:color="#000000" loext:opacity="100%" style:font-name="Times New Roman" fo:font-size="10pt" fo:language="pl" fo:country="PL" fo:font-style="italic" style:font-name-asian="Century Gothic" style:font-size-asian="10pt" style:font-style-asian="italic" style:font-name-complex="Times New Roman" style:font-size-complex="10pt" style:font-style-complex="italic"/>
    </style:style>
    <style:style style:name="P9" style:family="paragraph" style:parent-style-name="Standard">
      <style:paragraph-properties fo:text-align="justify" style:justify-single-word="false"/>
      <style:text-properties fo:color="#00000a" loext:opacity="100%" style:font-name="Times New Roman" fo:font-size="12pt" fo:language="pl" fo:country="PL" fo:font-weight="bold" style:font-size-asian="12pt" style:language-asian="hi" style:country-asian="IN" style:font-weight-asian="bold" style:font-size-complex="12pt" style:language-complex="hi" style:country-complex="IN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a" loext:opacity="100%" style:font-name="Times New Roman" fo:font-size="12pt" fo:language="pl" fo:country="PL" fo:font-weight="bold" officeooo:paragraph-rsid="0007a564" style:font-size-asian="12pt" style:language-asian="hi" style:country-asian="IN" style:font-weight-asian="bold" style:font-size-complex="12pt" style:language-complex="hi" style:country-complex="IN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a" loext:opacity="100%" style:font-name="Times New Roman" fo:font-size="12pt" fo:language="pl" fo:country="PL" fo:font-weight="bold" officeooo:rsid="0007a564" officeooo:paragraph-rsid="0007a564" style:font-name-asian="Times New Roman1" style:font-size-asian="12pt" style:language-asian="hi" style:country-asian="IN" style:font-weight-asian="bold" style:font-name-complex="Times New Roman1" style:font-size-complex="12pt" style:language-complex="hi" style:country-complex="IN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a" loext:opacity="100%" style:font-name="Times New Roman" fo:font-size="12pt" fo:language="pl" fo:country="PL" style:font-size-asian="12pt" style:language-asian="hi" style:country-asian="IN" style:font-size-complex="12pt" style:language-complex="hi" style:country-complex="IN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a" loext:opacity="100%" style:font-name="Times New Roman" fo:font-size="12pt" fo:language="pl" fo:country="PL" officeooo:paragraph-rsid="0007a564" style:font-size-asian="12pt" style:language-asian="hi" style:country-asian="IN" style:font-size-complex="12pt" style:language-complex="hi" style:country-complex="IN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a" loext:opacity="100%" style:font-name="Times New Roman" fo:font-size="12pt" fo:language="pl" fo:country="PL" style:font-name-asian="Times New Roman1" style:font-size-asian="12pt" style:language-asian="hi" style:country-asian="IN" style:font-name-complex="Times New Roman1" style:font-size-complex="12pt" style:language-complex="hi" style:country-complex="IN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a" loext:opacity="100%" style:font-name="Times New Roman" fo:font-size="12pt" fo:language="pl" fo:country="PL" officeooo:paragraph-rsid="0007a564" style:font-name-asian="Times New Roman1" style:font-size-asian="12pt" style:language-asian="hi" style:country-asian="IN" style:font-name-complex="Times New Roman1" style:font-size-complex="12pt" style:language-complex="hi" style:country-complex="IN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a" loext:opacity="100%" style:font-name="Times New Roman" fo:font-size="12pt" fo:language="pl" fo:country="PL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P17" style:family="paragraph" style:parent-style-name="Standard">
      <style:paragraph-properties fo:text-align="center" style:justify-single-word="false" style:text-autospace="none"/>
      <style:text-properties fo:language="pl" fo:country="PL"/>
    </style:style>
    <style:style style:name="P18" style:family="paragraph" style:parent-style-name="Standard">
      <style:paragraph-properties fo:text-align="justify" style:justify-single-word="false"/>
      <style:text-properties fo:language="pl" fo:country="PL"/>
    </style:style>
    <style:style style:name="P19" style:family="paragraph" style:parent-style-name="Standard">
      <style:paragraph-properties fo:text-align="justify" style:justify-single-word="false" style:text-autospace="none"/>
      <style:text-properties fo:language="pl" fo:country="PL"/>
    </style:style>
    <style:style style:name="P20" style:family="paragraph" style:parent-style-name="Standard">
      <style:paragraph-properties fo:text-align="justify" style:justify-single-word="false" style:text-autospace="none"/>
      <style:text-properties fo:language="pl" fo:country="PL" officeooo:paragraph-rsid="0004b19a"/>
    </style:style>
    <style:style style:name="P21" style:family="paragraph" style:parent-style-name="Standard">
      <style:paragraph-properties fo:line-height="95%" fo:text-align="justify" style:justify-single-word="false"/>
      <style:text-properties fo:language="pl" fo:country="PL"/>
    </style:style>
    <style:style style:name="P22" style:family="paragraph" style:parent-style-name="Standard">
      <style:paragraph-properties fo:text-align="justify" style:justify-single-word="false" style:text-autospace="none"/>
      <style:text-properties fo:language="pl" fo:country="PL" officeooo:rsid="0004b19a" officeooo:paragraph-rsid="0004b19a"/>
    </style:style>
    <style:style style:name="P23" style:family="paragraph" style:parent-style-name="Standard">
      <style:paragraph-properties fo:text-align="justify" style:justify-single-word="false" style:text-autospace="none"/>
      <style:text-properties fo:language="pl" fo:country="PL" fo:font-weight="bold" officeooo:rsid="0004b19a" officeooo:paragraph-rsid="0004b19a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fo:language="pl" fo:country="PL" fo:font-weight="bold" officeooo:rsid="0007a564" officeooo:paragraph-rsid="0007a564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fo:language="pl" fo:country="PL" fo:font-weight="bold" officeooo:paragraph-rsid="0007a564" style:font-weight-asian="bold"/>
    </style:style>
    <style:style style:name="P26" style:family="paragraph" style:parent-style-name="Standard">
      <style:paragraph-properties fo:line-height="95%" fo:text-align="justify" style:justify-single-word="false">
        <style:tab-stops>
          <style:tab-stop style:position="0.268cm"/>
        </style:tab-stops>
      </style:paragraph-properties>
      <style:text-properties style:font-name="Times New Roman" fo:font-size="10pt" fo:language="pl" fo:country="PL" fo:font-style="italic" style:font-name-asian="Century Gothic" style:font-size-asian="10pt" style:font-style-asian="italic" style:font-name-complex="Times New Roman" style:font-size-complex="10pt" style:font-style-complex="italic"/>
    </style:style>
    <style:style style:name="P27" style:family="paragraph" style:parent-style-name="Standard">
      <style:paragraph-properties fo:line-height="0.007cm"/>
      <style:text-properties style:font-name="Times New Roman" fo:font-size="10pt" fo:language="pl" fo:country="PL" fo:font-style="italic" style:font-name-asian="Century Gothic" style:font-size-asian="10pt" style:font-style-asian="italic" style:font-name-complex="Times New Roman" style:font-size-complex="10pt" style:font-style-complex="italic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Times New Roman" fo:font-size="6pt" fo:language="pl" fo:country="PL" style:font-name-asian="Times New Roman" style:font-size-asian="6pt" style:font-name-complex="Times New Roman"/>
    </style:style>
    <style:style style:name="P29" style:family="paragraph" style:parent-style-name="Standard">
      <style:paragraph-properties fo:line-height="0.004cm"/>
      <style:text-properties fo:color="#ff0000" loext:opacity="100%" style:font-name="Times New Roman" fo:font-size="12pt" fo:language="pl" fo:country="PL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P30" style:family="paragraph" style:parent-style-name="Standard" style:list-style-name="L1">
      <style:paragraph-properties fo:text-align="justify" style:justify-single-word="false"/>
    </style:style>
    <style:style style:name="P31" style:family="paragraph" style:parent-style-name="Standard" style:list-style-name="L2">
      <style:paragraph-properties fo:text-align="justify" style:justify-single-word="false"/>
      <style:text-properties officeooo:paragraph-rsid="0007a564"/>
    </style:style>
    <style:style style:name="P32" style:family="paragraph" style:parent-style-name="Standard">
      <style:paragraph-properties fo:margin-left="0.005cm" fo:margin-right="0cm" style:line-height-at-least="0cm" fo:text-indent="0cm" style:auto-text-indent="false"/>
      <style:text-properties fo:color="#ff0000" loext:opacity="100%" style:font-name="Times New Roman" fo:font-size="12pt" fo:language="pl" fo:country="PL" fo:font-style="italic" fo:font-weight="bold" style:font-name-asian="Segoe UI" style:font-size-asian="12pt" style:font-style-asian="italic" style:font-weight-asian="bold" style:font-name-complex="Times New Roman" style:font-size-complex="12pt"/>
    </style:style>
    <style:style style:name="P33" style:family="paragraph" style:parent-style-name="Standard">
      <style:paragraph-properties fo:margin-top="0.494cm" fo:margin-bottom="0.21cm" style:contextual-spacing="false" fo:text-align="justify" style:justify-single-word="false"/>
      <style:text-properties fo:color="#00000a" loext:opacity="100%" style:font-name="Times New Roman" fo:font-size="12pt" fo:language="pl" fo:country="PL" fo:font-weight="bold" officeooo:paragraph-rsid="0007a564" style:font-size-asian="12pt" style:language-asian="ar" style:country-asian="SA" style:font-weight-asian="bold" style:font-size-complex="12pt" style:language-complex="ar" style:country-complex="SA"/>
    </style:style>
    <style:style style:name="P34" style:family="paragraph" style:parent-style-name="Standard">
      <style:paragraph-properties fo:margin-top="0cm" fo:margin-bottom="0.176cm" style:contextual-spacing="false" style:line-height-at-least="0.176cm" fo:text-align="justify" style:justify-single-word="false"/>
      <style:text-properties fo:language="pl" fo:country="PL"/>
    </style:style>
    <style:style style:name="P35" style:family="paragraph" style:parent-style-name="Standard">
      <style:paragraph-properties fo:margin-top="0cm" fo:margin-bottom="0.176cm" style:contextual-spacing="false" style:line-height-at-least="0.176cm" fo:text-align="justify" style:justify-single-word="false" style:text-autospace="none"/>
      <style:text-properties fo:language="pl" fo:country="PL"/>
    </style:style>
    <style:style style:name="P36" style:family="paragraph" style:parent-style-name="Standard">
      <style:paragraph-properties fo:margin-top="0cm" fo:margin-bottom="0.176cm" style:contextual-spacing="false" style:line-height-at-least="0.176cm" fo:text-align="justify" style:justify-single-word="false"/>
      <style:text-properties fo:language="pl" fo:country="PL" officeooo:paragraph-rsid="0004b19a"/>
    </style:style>
    <style:style style:name="P37" style:family="paragraph" style:parent-style-name="Standard">
      <style:paragraph-properties fo:margin-top="0cm" fo:margin-bottom="0.176cm" style:contextual-spacing="false" style:line-height-at-least="0.176cm" fo:text-align="justify" style:justify-single-word="false" style:text-autospace="none"/>
      <style:text-properties fo:language="pl" fo:country="PL" fo:font-weight="bold" officeooo:rsid="0004b19a" officeooo:paragraph-rsid="0004b19a" style:font-weight-asian="bold" style:font-weight-complex="bold"/>
    </style:style>
    <style:style style:name="P38" style:family="paragraph" style:parent-style-name="Standard">
      <style:paragraph-properties fo:margin-left="0.005cm" fo:margin-right="0.741cm" fo:line-height="95%" fo:text-indent="0cm" style:auto-text-indent="false"/>
      <style:text-properties fo:color="#ff0000" loext:opacity="100%" style:font-name="Times New Roman" fo:font-size="12pt" fo:language="pl" fo:country="PL" fo:font-style="italic" fo:font-weight="bold" style:font-name-asian="Segoe UI" style:font-size-asian="12pt" style:font-style-asian="italic" style:font-weight-asian="bold" style:font-name-complex="Times New Roman" style:font-size-complex="12pt"/>
    </style:style>
    <style:style style:name="T1" style:family="text">
      <style:text-properties fo:color="#000000" loext:opacity="100%" style:font-name="Times New Roman" fo:font-size="12pt" fo:font-weight="bold" style:font-name-asian="BookmanOldStyle" style:font-size-asian="12pt" style:font-weight-asian="bold" style:font-name-complex="BookmanOldStyle" style:font-size-complex="12pt" style:font-weight-complex="bold"/>
    </style:style>
    <style:style style:name="T2" style:family="text">
      <style:text-properties fo:color="#000000" loext:opacity="100%" style:font-name="Times New Roman" fo:font-size="12pt" fo:font-weight="bold" officeooo:rsid="00099c24" style:font-name-asian="BookmanOldStyle" style:font-size-asian="12pt" style:font-weight-asian="bold" style:font-name-complex="BookmanOldStyle" style:font-size-complex="12pt" style:font-weight-complex="bold"/>
    </style:style>
    <style:style style:name="T3" style:family="text"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000000" loext:opacity="100%" style:font-name="Times New 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5" style:family="text">
      <style:text-properties fo:color="#000000" loext:opacity="100%" style:font-name="Times New Roman" fo:font-size="12pt" fo:font-weight="bold" style:font-name-asian="TimesNewRoman1" style:font-size-asian="12pt" style:font-weight-asian="bold" style:font-name-complex="TimesNewRoman1" style:font-size-complex="12pt" style:font-weight-complex="bold"/>
    </style:style>
    <style:style style:name="T6" style:family="text"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fo:color="#000000" loext:opacity="100%" style:font-name="Times New Roman" fo:font-size="12pt" style:font-name-asian="TimesNewRoman" style:font-size-asian="12pt" style:font-name-complex="TimesNewRoman" style:font-size-complex="12pt"/>
    </style:style>
    <style:style style:name="T8" style:family="text">
      <style:text-properties fo:color="#000000" loext:opacity="100%"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9" style:family="text">
      <style:text-properties fo:color="#000000" loext:opacity="100%" style:font-name="Times New Roman" fo:font-size="12pt" fo:font-style="italic" style:font-name-asian="TimesNewRoman2" style:font-size-asian="12pt" style:font-style-asian="italic" style:font-name-complex="TimesNewRoman2" style:font-size-complex="12pt" style:font-style-complex="italic"/>
    </style:style>
    <style:style style:name="T10" style:family="text">
      <style:text-properties fo:color="#000000" loext:opacity="100%"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1" style:family="text">
      <style:text-properties fo:color="#000000" loext:opacity="100%" style:font-name="Times New Roman" fo:font-size="12pt" fo:font-style="italic" style:text-underline-style="none" fo:font-weight="bold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zxx" style:country-complex="none" style:font-style-complex="italic" style:font-weight-complex="bold"/>
    </style:style>
    <style:style style:name="T12" style:family="text">
      <style:text-properties fo:color="#000000" loext:opacity="100%" style:font-name="Times New Roman" fo:font-size="12pt" fo:font-style="normal" style:text-underline-style="none" fo:font-weight="bold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13" style:family="text">
      <style:text-properties fo:color="#000000" loext:opacity="100%" style:font-name="Times New Roman1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T14" style:family="text">
      <style:text-properties fo:color="#000000" loext:opacity="100%" style:font-name="Times New Roman1" fo:font-size="22pt" fo:font-style="normal" style:text-underline-style="none" fo:font-weight="bold" style:font-name-asian="Times New Roman1" style:font-size-asian="22pt" style:language-asian="zxx" style:country-asian="none" style:font-style-asian="normal" style:font-weight-asian="bold" style:font-name-complex="Times New Roman1" style:font-size-complex="22pt" style:language-complex="zxx" style:country-complex="none" style:font-style-complex="normal" style:font-weight-complex="bold"/>
    </style:style>
    <style:style style:name="T15" style:family="text">
      <style:text-properties fo:color="#000000" loext:opacity="100%" style:font-name="Times New Roman1" fo:font-size="22pt" fo:font-style="normal" style:text-underline-style="none" style:font-name-asian="Times New Roman1" style:font-size-asian="22pt" style:language-asian="zxx" style:country-asian="none" style:font-style-asian="normal" style:font-name-complex="Times New Roman1" style:font-size-complex="22pt" style:language-complex="zxx" style:country-complex="none" style:font-style-complex="normal"/>
    </style:style>
    <style:style style:name="T16" style:family="text">
      <style:text-properties fo:color="#00000a" loext:opacity="100%" style:font-name="Times New Roman" fo:font-size="12pt" style:font-size-asian="12pt" style:language-asian="hi" style:country-asian="IN" style:font-size-complex="12pt" style:language-complex="hi" style:country-complex="IN"/>
    </style:style>
    <style:style style:name="T17" style:family="text">
      <style:text-properties fo:color="#00000a" loext:opacity="100%" style:font-name="Times New Roman" fo:font-size="12pt" style:font-size-asian="12pt" style:language-asian="hi" style:country-asian="IN" style:font-size-complex="12pt" style:language-complex="hi" style:country-complex="IN" style:font-weight-complex="bold"/>
    </style:style>
    <style:style style:name="T18" style:family="text">
      <style:text-properties fo:color="#00000a" loext:opacity="100%" style:font-name="Times New Roman" fo:font-size="12pt" officeooo:rsid="0004b19a" style:font-size-asian="12pt" style:language-asian="hi" style:country-asian="IN" style:font-size-complex="12pt" style:language-complex="hi" style:country-complex="IN" style:font-weight-complex="bold"/>
    </style:style>
    <style:style style:name="T19" style:family="text">
      <style:text-properties fo:color="#00000a" loext:opacity="100%" style:font-name="Times New Roman" fo:font-size="12pt" style:font-size-asian="12pt" style:language-asian="ar" style:country-asian="SA" style:font-size-complex="12pt" style:language-complex="ar" style:country-complex="SA"/>
    </style:style>
    <style:style style:name="T20" style:family="text">
      <style:text-properties fo:color="#00000a" loext:opacity="100%" style:font-name="Times New Roman" fo:font-size="12pt" officeooo:rsid="0007a564" style:font-size-asian="12pt" style:language-asian="ar" style:country-asian="SA" style:font-size-complex="12pt" style:language-complex="ar" style:country-complex="SA" style:font-weight-complex="bold"/>
    </style:style>
    <style:style style:name="T21" style:family="text">
      <style:text-properties fo:color="#00000a" loext:opacity="100%" style:font-name="Times New Roman" fo:font-size="12pt" fo:font-weight="bold" style:font-size-asian="12pt" style:language-asian="hi" style:country-asian="IN" style:font-weight-asian="bold" style:font-size-complex="12pt" style:language-complex="hi" style:country-complex="IN" style:font-weight-complex="bold"/>
    </style:style>
    <style:style style:name="T22" style:family="text">
      <style:text-properties fo:color="#00000a" loext:opacity="100%" style:font-name="Times New Roman" fo:font-size="12pt" fo:font-weight="bold" style:font-name-asian="Times New Roman1" style:font-size-asian="12pt" style:language-asian="hi" style:country-asian="IN" style:font-weight-asian="bold" style:font-name-complex="Times New Roman1" style:font-size-complex="12pt" style:language-complex="hi" style:country-complex="IN" style:font-weight-complex="bold"/>
    </style:style>
    <style:style style:name="T23" style:family="text">
      <style:text-properties fo:color="#00000a" loext:opacity="100%" style:font-name="Times New Roman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4" style:family="text">
      <style:text-properties fo:color="#00000a" loext:opacity="100%" style:font-name="Times New Roman" fo:font-size="12pt" fo:language="pl" fo:country="PL" style:font-size-asian="12pt" style:language-asian="hi" style:country-asian="IN" style:font-size-complex="12pt" style:language-complex="hi" style:country-complex="IN"/>
    </style:style>
    <style:style style:name="T25" style:family="text">
      <style:text-properties style:use-window-font-color="true" loext:opacity="0%" style:font-name="Times New Roman" fo:font-size="12pt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6" style:family="text">
      <style:text-properties style:use-window-font-color="true" loext:opacity="0%" style:font-name="Times New Roman" fo:font-size="12pt" fo:font-style="normal" style:text-underline-style="none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27" style:family="text">
      <style:text-properties style:font-name="Times New Roman" fo:font-size="12pt" fo:font-weight="bold" style:font-name-asian="Century Gothic" style:font-size-asian="12pt" style:font-weight-asian="bold" style:font-name-complex="Times New Roman" style:font-size-complex="12pt"/>
    </style:style>
    <style:style style:name="T28" style:family="text">
      <style:text-properties style:font-name="Times New Roman" fo:font-size="12pt" style:font-name-asian="Century Gothic" style:font-size-asian="12pt" style:font-name-complex="Times New Roman" style:font-size-complex="12pt"/>
    </style:style>
    <style:style style:name="T29" style:family="text">
      <style:text-properties officeooo:rsid="00059094"/>
    </style:style>
    <style:style style:name="T30" style:family="text">
      <style:text-properties officeooo:rsid="0007a564"/>
    </style:style>
    <style:style style:name="T31" style:family="text">
      <style:text-properties style:language-asian="ar" style:country-asian="SA" style:language-complex="ar" style:country-complex="S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<text:tab/><text:tab/><text:tab/><text:tab/><text:tab/><text:tab/><text:tab/><text:tab/><text:tab/>Wzór - Z</text:span><text:span text:style-name="T3">ał</text:span><text:span text:style-name="T4">ą</text:span><text:span text:style-name="T3">cznik nr 1 do SWZ</text:span></text:p>
      <text:p text:style-name="P17"/>
      <text:p text:style-name="P2"><text:s text:c="2"/>FORMULARZ OFERTOWY <text:tab/><text:tab/> <text:s/></text:p>
      <text:p text:style-name="P5"/>
      <text:p text:style-name="P19"><text:span text:style-name="T6">Zamawiaj</text:span><text:span text:style-name="T7">ą</text:span><text:span text:style-name="T6">cy: </text:span><text:span text:style-name="T3">Gmina Pasym</text:span></text:p>
      <text:p text:style-name="P19"><text:span text:style-name="T6">Przedmiot oferty: </text:span><text:span text:style-name="T1">Dowóz i odwóz dzieci ze szkó</text:span><text:span text:style-name="T2">ł</text:span><text:span text:style-name="T1"> na terenie miasta i gminy Pasym na podstawie biletów miesięcznych, wraz ze sprawowaniem opieki nad dziećmi w czasie ich przewozu, jak również w trakcie ich wsiadania i wysiadania w terminie od 05.10.2021 r. do 31.12.2022 r.</text:span></text:p>
      <text:p text:style-name="P3"/>
      <text:p text:style-name="P3"><text:tab/><text:tab/><text:tab/><text:tab/><text:tab/> <text:s text:c="4"/>OFERTA</text:p>
      <text:p text:style-name="P3">A. DANE WYKONAWCY</text:p>
      <text:p text:style-name="P19"><text:span text:style-name="T6">Osoba upowa</text:span><text:span text:style-name="T7">ż</text:span><text:span text:style-name="T6">niona do reprezentacji Wykonawcy/ów i podpisuj</text:span><text:span text:style-name="T7">ą</text:span><text:span text:style-name="T6">ca ofert</text:span><text:span text:style-name="T7">ę</text:span><text:span text:style-name="T6">: ………………………………….</text:span></text:p>
      <text:p text:style-name="P6">Wykonawca/Wykonawcy:………………………………………………………………………………………………………</text:p>
      <text:p text:style-name="P6">………………………………………………………………………………………………………</text:p>
      <text:p text:style-name="P6">Adres: ……………………………………………………………………………...........................</text:p>
      <text:p text:style-name="P19"><text:span text:style-name="T6">Osoba odpowiedzialna za kontakty z Zamawiaj</text:span><text:span text:style-name="T7">ą</text:span><text:span text:style-name="T6">cym: ……………………………………………</text:span></text:p>
      <text:p text:style-name="P19"><text:span text:style-name="T8">W przypadku wykonawców wyst</text:span><text:span text:style-name="T9">ę</text:span><text:span text:style-name="T8">puj</text:span><text:span text:style-name="T9">ą</text:span><text:span text:style-name="T8">cych wspólnie nale</text:span><text:span text:style-name="T9">ż</text:span><text:span text:style-name="T8">y poda</text:span><text:span text:style-name="T9">ć </text:span><text:span text:style-name="T8">nazwy i adresy wszystkich wykonawców oraz wskaza</text:span><text:span text:style-name="T9">ć </text:span><text:span text:style-name="T8">lidera (pełnomocnika)</text:span></text:p>
      <text:p text:style-name="P19"><text:span text:style-name="T6">Dane teleadresowe na które nale</text:span><text:span text:style-name="T7">ż</text:span><text:span text:style-name="T6">y przekazywa</text:span><text:span text:style-name="T7">ć </text:span><text:span text:style-name="T6">korespondencj</text:span><text:span text:style-name="T7">ę </text:span><text:span text:style-name="T6">zwi</text:span><text:span text:style-name="T7">ą</text:span><text:span text:style-name="T6">zan</text:span><text:span text:style-name="T7">ą </text:span><text:span text:style-name="T6">z niniejszym post</text:span><text:span text:style-name="T7">ę</text:span><text:span text:style-name="T6">powaniem:</text:span></text:p>
      <text:p text:style-name="P6">Faks …………………………………………………………</text:p>
      <text:p text:style-name="P6">e-mail ……………………………………………………………</text:p>
      <text:p text:style-name="P19"><text:span text:style-name="T6">Adres do korespondencji (je</text:span><text:span text:style-name="T7">ż</text:span><text:span text:style-name="T6">eli inny ni</text:span><text:span text:style-name="T7">ż </text:span><text:span text:style-name="T6">adres siedziby) …………………………………</text:span></text:p>
      <text:p text:style-name="P6">……………………………………………………………………………………………………………………………………………………………………………………………………</text:p>
      <text:p text:style-name="P6"/>
      <text:p text:style-name="P3">B. CENA OFERTOWA</text:p>
      <text:p text:style-name="P33">Oferuję wykonanie usług będących przedmiotem niniejszego zamówienia za cenę:</text:p>
      <text:p text:style-name="P33"><text:span text:style-name="T29">CZĘŚĆ I</text:span></text:p>
      <text:list xml:id="list4244196" text:style-name="L1">
        <text:list-item>
          <text:p text:style-name="P30"><text:span text:style-name="T24">cena za 1 bilet miesięczny </text:span></text:p>
        </text:list-item>
      </text:list>
      <text:p text:style-name="P9"/>
      <text:p text:style-name="P9">………………………….. <text:s text:c="23"/>……………………… <text:s text:c="12"/><text:tab/> <text:s text:c="5"/>……………………..</text:p>
      <text:p text:style-name="P12"><text:s text:c="6"/>cena netto <text:s text:c="48"/>podatek VAT <text:s text:c="40"/>cena brutto</text:p>
      <text:p text:style-name="P12"><text:s/></text:p>
      <text:p text:style-name="P12">Słownie: ………………………………………………………………………………………………….</text:p>
      <text:p text:style-name="P14"><text:s text:c="77"/>( cena brutto)</text:p>
      <text:p text:style-name="P18"><text:span text:style-name="T17"/></text:p>
      <text:p text:style-name="P24"><text:span text:style-name="T16">Łączna cena za część I zamówienia:</text:span></text:p>
      <text:p text:style-name="P18"><text:span text:style-name="T17">Cena za 1 bilet miesięczny brutto autobus/bus ……... x </text:span><text:span text:style-name="T18">38</text:span><text:span text:style-name="T17"> x 1</text:span><text:span text:style-name="T18">3</text:span><text:span text:style-name="T17"> m-cy </text:span><text:span text:style-name="T19"><text:s text:c="2"/>= <text:s/>………. zł * </text:span></text:p>
      <text:p text:style-name="P33"><text:span text:style-name="T29">CZĘŚĆ I</text:span><text:span text:style-name="T30">I</text:span></text:p>
      <text:list xml:id="list1640726700" text:style-name="L2">
        <text:list-item>
          <text:p text:style-name="P31"><text:span text:style-name="T24">cena za 1 bilet miesięczny </text:span></text:p>
        </text:list-item>
      </text:list>
      <text:p text:style-name="P10"/>
      <text:p text:style-name="P10">………………………….. <text:s text:c="23"/>……………………… <text:s text:c="12"/><text:tab/> <text:s text:c="5"/>……………………..</text:p>
      <text:p text:style-name="P13"><text:s text:c="6"/>cena netto <text:s text:c="48"/>podatek VAT <text:s text:c="40"/>cena brutto</text:p>
      <text:p text:style-name="P13"><text:s/></text:p>
      <text:p text:style-name="P13"><text:soft-page-break/>Słownie: ………………………………………………………………………………………………….</text:p>
      <text:p text:style-name="P15"><text:span text:style-name="T17"><text:s text:c="77"/>( cena brutto)</text:span></text:p>
      <text:p text:style-name="P18"><text:span text:style-name="T17"/></text:p>
      <text:p text:style-name="P24"><text:span text:style-name="T16">Łączna cena za część II zamówienia:</text:span></text:p>
      <text:p text:style-name="P18"><text:span text:style-name="T17">Cena za 1 bilet miesięczny brutto autobus/bus <text:s/>……... x 3</text:span><text:span text:style-name="T18">2</text:span><text:span text:style-name="T17"> x 1</text:span><text:span text:style-name="T18">3</text:span><text:span text:style-name="T17"> m-cy <text:s text:c="2"/></text:span><text:span text:style-name="T19"><text:s/>= <text:s/>………. zł * </text:span></text:p>
      <text:p text:style-name="P18"><text:span text:style-name="T19"/></text:p>
      <text:p text:style-name="P25"><text:span text:style-name="T20">CZĘŚĆ III</text:span></text:p>
      <text:list xml:id="list100053338419162" text:continue-numbering="true" text:style-name="L2">
        <text:list-item>
          <text:p text:style-name="P31"><text:span text:style-name="T24">cena za 1 bilet miesięczny </text:span></text:p>
        </text:list-item>
      </text:list>
      <text:p text:style-name="P10"/>
      <text:p text:style-name="P10">………………………….. <text:s text:c="23"/>……………………… <text:s text:c="12"/><text:tab/> <text:s text:c="5"/>……………………..</text:p>
      <text:p text:style-name="P13"><text:s text:c="6"/>cena netto <text:s text:c="48"/>podatek VAT <text:s text:c="40"/>cena brutto</text:p>
      <text:p text:style-name="P13"><text:s/></text:p>
      <text:p text:style-name="P13">Słownie: ………………………………………………………………………………………………….</text:p>
      <text:p text:style-name="P11"><text:span text:style-name="T31"><text:s text:c="77"/>( cena brutto)</text:span></text:p>
      <text:p text:style-name="P11"><text:span text:style-name="T31">Łączna cena za III część zamówienia:</text:span></text:p>
      <text:p text:style-name="P18"><text:span text:style-name="T17">Cena za 1 bilet miesięczny brutto autobus/bus </text:span><text:span text:style-name="T21"><text:s/></text:span><text:span text:style-name="T17">……... x 3</text:span><text:span text:style-name="T18">2</text:span><text:span text:style-name="T17"> x 1</text:span><text:span text:style-name="T18">3</text:span><text:span text:style-name="T17"> m-cy </text:span><text:span text:style-name="T19"><text:s text:c="2"/>= <text:s/>………. zł *</text:span></text:p>
      <text:p text:style-name="P16"/>
      <text:p text:style-name="P19"><text:span text:style-name="T22">* niepotrzebne skreślić</text:span></text:p>
      <text:p text:style-name="P19"><text:span text:style-name="T23"/></text:p>
      <text:p text:style-name="P3">C. WIEK AUTOBUSÓW</text:p>
      <text:p text:style-name="P3"/>
      <text:p text:style-name="P4">CZEŚĆ I</text:p>
      <text:p text:style-name="P34"><text:span text:style-name="T14">□ </text:span><text:span text:style-name="T25">2 pojazdy w wieku 10 lat lub poniżej 10 lat, </text:span></text:p>
      <text:p text:style-name="P34"><text:span text:style-name="T14">□ </text:span><text:span text:style-name="T25">1 pojazd w wieku 10 lat lub poniżej 10 lat, 1 powyżej 10 lat </text:span></text:p>
      <text:p text:style-name="P35"><text:span text:style-name="T14">□ </text:span><text:span text:style-name="T25">0 pojazdów w wieku 10 lat lub poniżej 10 lat, 2 powyżej 10 lat</text:span></text:p>
      <text:p text:style-name="P37"><text:span text:style-name="T26">CZĘŚĆ II</text:span></text:p>
      <text:p text:style-name="P36"><text:span text:style-name="T14">□ </text:span><text:span text:style-name="T25">2 pojazdy w wieku 10 lat lub poniżej 10 lat, </text:span></text:p>
      <text:p text:style-name="P36"><text:span text:style-name="T14">□ </text:span><text:span text:style-name="T25">1 pojazd w wieku 10 lat lub poniżej 10 lat, 1 powyżej 10 lat </text:span></text:p>
      <text:p text:style-name="P37"><text:span text:style-name="T15">□ </text:span><text:span text:style-name="T25">0 pojazdów w wieku 10 lat lub poniżej 10 lat, 2 powyżej 10 lat</text:span></text:p>
      <text:p text:style-name="P37"><text:span text:style-name="T26">CZĘŚĆ III</text:span></text:p>
      <text:p text:style-name="P36"><text:span text:style-name="T14">□ </text:span><text:span text:style-name="T25">2 pojazdy w wieku 10 lat lub poniżej 10 lat, </text:span></text:p>
      <text:p text:style-name="P36"><text:span text:style-name="T14">□ </text:span><text:span text:style-name="T25">1 pojazd w wieku 10 lat lub poniżej 10 lat, 1 powyżej 10 lat </text:span></text:p>
      <text:p text:style-name="P37"><text:span text:style-name="T15">□ </text:span><text:span text:style-name="T25">0 pojazdów w wieku 10 lat lub poniżej 10 lat, 2 powyżej 10 lat</text:span></text:p>
      <text:p text:style-name="P35"><text:span text:style-name="T12">(zaznaczyć </text:span><text:span text:style-name="T11">"x"</text:span><text:span text:style-name="T12">)</text:span></text:p>
      <text:p text:style-name="P35"><text:span text:style-name="T12"/></text:p>
      <text:p text:style-name="P3">D. CZAS REAKCJI (czas podstawienia pojazdu zastępczego w razie awarii)</text:p>
      <text:p text:style-name="P4">CZĘŚĆ I</text:p>
      <text:p text:style-name="P19"><text:soft-page-break/><text:span text:style-name="T13">□ </text:span><text:span text:style-name="T3">do 20 min...................................</text:span></text:p>
      <text:p text:style-name="P19"><text:span text:style-name="T13">□ </text:span><text:span text:style-name="T3">od 20 do 30 min........................</text:span></text:p>
      <text:p text:style-name="P19"><text:span text:style-name="T13">□ </text:span><text:span text:style-name="T3">powyżej 30 min.....................…</text:span></text:p>
      <text:p text:style-name="P19"><text:span text:style-name="T3"/></text:p>
      <text:p text:style-name="P23">CZĘŚĆ II</text:p>
      <text:p text:style-name="P20"><text:span text:style-name="T13">□ </text:span><text:span text:style-name="T3">do 20 min...................................</text:span></text:p>
      <text:p text:style-name="P20"><text:span text:style-name="T13">□ </text:span><text:span text:style-name="T3">od 20 do 30 min........................</text:span></text:p>
      <text:p text:style-name="P22"><text:span text:style-name="T13">□ </text:span><text:span text:style-name="T3">powyżej 30 min.....................…</text:span></text:p>
      <text:p text:style-name="P22"><text:span text:style-name="T3"/></text:p>
      <text:p text:style-name="P22"><text:span text:style-name="T3">CZĘŚĆ III</text:span></text:p>
      <text:p text:style-name="P20"><text:span text:style-name="T13">□ </text:span><text:span text:style-name="T3">do 20 min...................................</text:span></text:p>
      <text:p text:style-name="P20"><text:span text:style-name="T13">□ </text:span><text:span text:style-name="T3">od 20 do 30 min........................</text:span></text:p>
      <text:p text:style-name="P22"><text:span text:style-name="T13">□ </text:span><text:span text:style-name="T3">powyżej 30 min........................</text:span></text:p>
      <text:p text:style-name="P19"><text:span text:style-name="T3">(zaznaczyć </text:span><text:span text:style-name="T10">"x"</text:span><text:span text:style-name="T3">)</text:span></text:p>
      <text:p text:style-name="P1"/>
      <text:p text:style-name="P19"><text:span text:style-name="T3">E. O</text:span><text:span text:style-name="T5">Ś</text:span><text:span text:style-name="T3">WIADCZENIA</text:span></text:p>
      <text:p text:style-name="P19"><text:span text:style-name="T6">1. Zamówienie zostanie zrealizowane w terminach okre</text:span><text:span text:style-name="T7">ś</text:span><text:span text:style-name="T6">lonych w SWZ oraz we wzorze umowy;</text:span></text:p>
      <text:p text:style-name="P19"><text:span text:style-name="T6">2. W cenie naszej oferty zostały uwzgl</text:span><text:span text:style-name="T7">ę</text:span><text:span text:style-name="T6">dnione wszystkie koszty wykonania zamówienia;</text:span></text:p>
      <text:p text:style-name="P19"><text:span text:style-name="T6">3. Zapoznali</text:span><text:span text:style-name="T7">ś</text:span><text:span text:style-name="T6">my si</text:span><text:span text:style-name="T7">ę </text:span><text:span text:style-name="T6">ze Specyfikacj</text:span><text:span text:style-name="T7">ą</text:span><text:span text:style-name="T6"> Warunków Zamówienia oraz wzorem umowy i nie wnosimy do nich zastrze</text:span><text:span text:style-name="T7">ż</text:span><text:span text:style-name="T6">e</text:span><text:span text:style-name="T7">ń </text:span><text:span text:style-name="T6">oraz przyjmujemy warunki w nich zawarte;</text:span></text:p>
      <text:p text:style-name="P19"><text:span text:style-name="T6">4. Uwa</text:span><text:span text:style-name="T7">ż</text:span><text:span text:style-name="T6">amy si</text:span><text:span text:style-name="T7">ę </text:span><text:span text:style-name="T6">za zwi</text:span><text:span text:style-name="T7">ą</text:span><text:span text:style-name="T6">zanych niniejsz</text:span><text:span text:style-name="T7">ą </text:span><text:span text:style-name="T6">ofert</text:span><text:span text:style-name="T7">ą </text:span><text:span text:style-name="T6">na okres 30 dni licz</text:span><text:span text:style-name="T7">ą</text:span><text:span text:style-name="T6">c od dnia otwarcia ofert (wł</text:span><text:span text:style-name="T7">ą</text:span><text:span text:style-name="T6">cznie z tym dniem);</text:span></text:p>
      <text:p text:style-name="P19"><text:span text:style-name="T6">5. </text:span><text:span text:style-name="T3">Jeste</text:span><text:span text:style-name="T5">ś</text:span><text:span text:style-name="T3">my/nie jeste</text:span><text:span text:style-name="T5">ś</text:span><text:span text:style-name="T3">my* </text:span><text:span text:style-name="T6">podatnikiem podatku VAT. Nasz nr NIP ……………………………..</text:span></text:p>
      <text:p text:style-name="P19"><text:span text:style-name="T6"/></text:p>
      <text:p text:style-name="P3">F. ZOBOWIĄZANIA W PRZYPADKU PRZYZNANIA ZAMÓWIENIA:</text:p>
      <text:p text:style-name="P19"><text:span text:style-name="T6">1. Zobowi</text:span><text:span text:style-name="T7">ą</text:span><text:span text:style-name="T6">zujemy si</text:span><text:span text:style-name="T7">ę </text:span><text:span text:style-name="T6">do zawarcia umowy w miejscu i terminie wyznaczonym przez Zamawiaj</text:span><text:span text:style-name="T7">ą</text:span><text:span text:style-name="T6">cego;</text:span></text:p>
      <text:p text:style-name="P19"><text:span text:style-name="T6">2. Osoba upowa</text:span><text:span text:style-name="T7">ż</text:span><text:span text:style-name="T6">niona do kontaktów z Zamawiaj</text:span><text:span text:style-name="T7">ą</text:span><text:span text:style-name="T6">cym w sprawach dotycz</text:span><text:span text:style-name="T7">ą</text:span><text:span text:style-name="T6">cych realizacji umowy</text:span></text:p>
      <text:p text:style-name="P6">jest …………………………………………………………………………………………………</text:p>
      <text:p text:style-name="P6">e-mail: ……………………………………….., tel./faks ………………………………………….</text:p>
      <text:p text:style-name="P6"/>
      <text:p text:style-name="P19"><text:span text:style-name="T3">G. SPIS TRE</text:span><text:span text:style-name="T5">Ś</text:span><text:span text:style-name="T3">CI</text:span></text:p>
      <text:p text:style-name="P19"><text:span text:style-name="T6">Integralna cz</text:span><text:span text:style-name="T7">ęść </text:span><text:span text:style-name="T6">oferty stanowi</text:span><text:span text:style-name="T7">ą </text:span><text:span text:style-name="T6">nast</text:span><text:span text:style-name="T7">ę</text:span><text:span text:style-name="T6">puj</text:span><text:span text:style-name="T7">ą</text:span><text:span text:style-name="T6">ce dokumenty:</text:span></text:p>
      <text:p text:style-name="P6">1. …………………………………………………………………………………………………….</text:p>
      <text:p text:style-name="P6">2. …………………………………………………………………………………………………….</text:p>
      <text:p text:style-name="P6">3. ……………………………………………………………………………………………………</text:p>
      <text:p text:style-name="P6">4. ………………………………………………………………………………………..……… itd.</text:p>
      <text:p text:style-name="P19"><text:span text:style-name="T6">Oferta została zło</text:span><text:span text:style-name="T7">ż</text:span><text:span text:style-name="T6">ona na ………. kolejno ponumerowanych stronach.</text:span></text:p>
      <text:p text:style-name="P7"><text:tab/><text:tab/><text:tab/><text:tab/><text:tab/><text:tab/><text:tab/><text:tab/></text:p>
      <text:p text:style-name="P7"/>
      <text:p text:style-name="P7">..................................................<text:tab/><text:tab/><text:tab/><text:tab/><text:tab/>.....................................................</text:p>
      <text:p text:style-name="P19"><text:span text:style-name="T8">Data i podpis upowa</text:span><text:span text:style-name="T9">ż</text:span><text:span text:style-name="T8">nionego przedstawiciela</text:span></text:p>
      <text:p text:style-name="P19"><text:span text:style-name="T8">Wykonawcy<text:tab/><text:tab/><text:tab/><text:tab/><text:tab/><text:tab/><text:tab/><text:tab/> <text:s text:c="8"/>Piecz</text:span><text:span text:style-name="T9">ęć </text:span><text:span text:style-name="T8">Wykonawcy</text:span></text:p>
      <text:p text:style-name="P19"><text:span text:style-name="T6">* <text:s/>niewła</text:span><text:span text:style-name="T7">ś</text:span><text:span text:style-name="T6">ciwe skre</text:span><text:span text:style-name="T7">ś</text:span><text:span text:style-name="T6">li</text:span><text:span text:style-name="T7">ć</text:span></text:p>
      <text:p text:style-name="P21"/>
      <text:p text:style-name="P21"><text:soft-page-break/><text:span text:style-name="T27">Oświadczamy, że </text:span><text:span text:style-name="T28">wypełniliśmy obowiązki informacyjne przewidziane w art. 13 lub art. 14 RODO1)</text:span><text:span text:style-name="T27"> </text:span><text:span text:style-name="T28">wobec osób fizycznych, od których dane osobowe bezpośrednio lub pośrednio pozyskaliśmy w celu ubiegania się o udzielenie zamówienia publicznego w niniejszym postępowaniu2).</text:span></text:p>
      <text:p text:style-name="P26">1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tj. Dz. Urz. UE L 119 z 04.05.2016 r., str. 1).</text:p>
      <text:p text:style-name="P27"/>
      <text:p text:style-name="P8">2) W przypadku,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28"/>
      <text:p text:style-name="P38">Dokument należy wypełnić i podpisać kwalifikowanym podpisem elektronicznym lub podpisem zaufanym lub podpisem osobistym.</text:p>
      <text:p text:style-name="P29"/>
      <text:p text:style-name="P32">Zamawiający zaleca zapisanie dokumentu w formacie PDF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BookmanOldStyle" svg:font-family="BookmanOldStyle, Bold"/>
    <style:font-face style:name="Mangal1" svg:font-family="Mangal"/>
    <style:font-face style:name="TimesNewRoman1" svg:font-family="TimesNewRoman, Bold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2" svg:font-family="TimesNewRoman, Italic" style:font-family-generic="script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1-09-21T10:00:51.127000000</dc:date>
    <meta:editing-duration>PT26M58S</meta:editing-duration>
    <meta:editing-cycles>8</meta:editing-cycles>
    <dc:creator>Tomasz Lachowicz</dc:creator>
    <meta:document-statistic meta:table-count="0" meta:image-count="0" meta:object-count="0" meta:page-count="4" meta:paragraph-count="103" meta:word-count="771" meta:character-count="6268" meta:non-whitespace-character-count="4879"/>
  </office:meta>
</office:document-meta>
</file>