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20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</style:style>
    <style:style style:name="T21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6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7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2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3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7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8" style:parent-style-name="Domyślnaczcionkaakapitu" style:family="text">
      <style:text-properties style:font-name="Calibri" style:font-name-complex="Arial" fo:font-weight="bold" style:font-weight-asian="bold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complex="Arial" fo:font-style="normal" style:font-style-asian="normal" fo:color="#000000" fo:font-size="12pt" style:font-size-asian="12pt" style:font-size-complex="12pt" fo:language="pl" fo:country="PL" style:language-asian="pl" style:country-asian="PL"/>
    </style:style>
    <style:style style:name="P40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</style:style>
    <style:style style:name="P41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  <style:text-properties style:font-name="Calibri" style:font-name-complex="Verdana" fo:font-weight="bold" style:font-weight-asian="bold" fo:color="#000000" fo:font-size="12pt" style:font-size-asian="12pt" style:font-size-complex="12pt" fo:language="pl" fo:country="PL" style:language-asian="pl" style:country-asian="PL"/>
    </style:style>
    <style:style style:name="P4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3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6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7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8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9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0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1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2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3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language="pl" fo:country="PL" style:language-asian="hi" style:country-asian="IN"/>
    </style:style>
    <style:style style:name="P54" style:parent-style-name="Standard" style:family="paragraph">
      <style:paragraph-properties fo:line-height="150%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T56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language="pl" fo:country="PL" style:language-asian="hi" style:country-asian="I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4729in"/>
          <style:tab-stop style:type="left" style:position="0.5715in"/>
          <style:tab-stop style:type="left" style:position="0.6305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hi" style:country-asian="IN"/>
    </style:style>
    <style:style style:name="P58" style:parent-style-name="Akapitzlistą" style:family="paragraph">
      <style:paragraph-properties fo:margin-top="0in" fo:margin-bottom="0in" fo:line-height="150%">
        <style:tab-stops>
          <style:tab-stop style:type="left" style:position="1.1312in"/>
          <style:tab-stop style:type="left" style:position="1.6236in"/>
          <style:tab-stop style:type="left" style:position="1.834in"/>
        </style:tab-stops>
      </style:paragraph-properties>
      <style:text-properties style:font-name-complex="Verdana" fo:font-weight="bold" style:font-weight-asian="bold" fo:font-size="12pt" style:font-size-asian="12pt"/>
    </style:style>
    <style:style style:name="TableColumn60" style:family="table-column">
      <style:table-column-properties style:column-width="0.7298in" style:use-optimal-column-width="false"/>
    </style:style>
    <style:style style:name="TableColumn61" style:family="table-column">
      <style:table-column-properties style:column-width="5.9618in" style:use-optimal-column-width="false"/>
    </style:style>
    <style:style style:name="Table59" style:family="table">
      <style:table-properties style:width="6.6916in" fo:margin-left="0in" table:align="left"/>
    </style:style>
    <style:style style:name="TableRow62" style:family="table-row">
      <style:table-row-properties style:min-row-height="1.575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65" style:parent-style-name="Domyślnaczcionkaakapitu" style:family="text">
      <style:text-properties style:font-name="Calibri" style:font-name-asian="Segoe UI Symbol" style:font-name-complex="Segoe UI Symbol" fo:font-weight="bold" style:font-weight-asian="bold" style:language-asian="pl" style:country-asian="PL"/>
    </style:style>
    <style:style style:name="TableCell6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P68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70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TableRow71" style:family="table-row">
      <style:table-row-properties style:min-row-height="1.81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7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TableCell7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line-height="150%" fo:margin-left="0.0395in" fo:margin-right="0.0395in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P81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style:language-asian="pl" style:country-asian="PL"/>
    </style:style>
    <style:style style:name="TableCell9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P93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95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96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97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98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10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104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TableCell10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line-height="150%" fo:margin-right="0.0395in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P107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P108" style:parent-style-name="Standard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hi" style:country-asian="IN"/>
    </style:style>
    <style:style style:name="P109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10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11" style:parent-style-name="Domyślnaczcionkaakapitu" style:family="text">
      <style:text-properties style:font-name-complex="Verdana" fo:font-size="12pt" style:font-size-asian="12pt"/>
    </style:style>
    <style:style style:name="T112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13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P114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-complex="Verdana" fo:color="#000000" fo:font-size="12pt" style:font-size-asian="12pt" style:language-asian="hi" style:country-asian="IN"/>
    </style:style>
    <style:style style:name="P115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-complex="Verdana" fo:color="#000000" fo:font-size="12pt" style:font-size-asian="12pt" style:language-asian="hi" style:country-asian="IN"/>
    </style:style>
    <style:style style:name="P116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-complex="Verdana" fo:color="#000000" fo:font-size="12pt" style:font-size-asian="12pt" style:language-asian="hi" style:country-asian="IN"/>
    </style:style>
    <style:style style:name="P117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-complex="Verdana" fo:color="#000000" fo:font-size="12pt" style:font-size-asian="12pt" style:language-asian="hi" style:country-asian="IN"/>
    </style:style>
    <style:style style:name="P118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-complex="Verdana" fo:color="#000000" fo:font-size="12pt" style:font-size-asian="12pt" style:language-asian="hi" style:country-asian="IN"/>
    </style:style>
    <style:style style:name="P119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Arial" fo:font-weight="bold" style:font-weight-asian="bold" fo:color="#CE181E" fo:language="pl" fo:country="PL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Arial" fo:font-weight="bold" style:font-weight-asian="bold" fo:color="#CE181E" fo:language="pl" fo:country="PL" style:language-asian="pl" style:country-asian="PL"/>
    </style:style>
  </office:automatic-styles>
  <office:body>
    <office:text text:use-soft-page-breaks="true">
      <text:p text:style-name="P1"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mawiający:</text:span></text:p>
      <text:h text:style-name="P20" text:outline-level="1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8"/>GMINA TUCHÓW</text:span><text:span text:style-name="T29"><text:line-break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ul. Rynek 1 33-170 Tuchów</text:span></text:h>
      <text:h text:style-name="P40" text:outline-level="1"/>
      <text:h text:style-name="P41" text:outline-level="1"/>
      <text:p text:style-name="P42">OŚWIADCZENIE O SPEŁNIANIU WARUNKÓW UDZIAŁU<text:s/><text:line-break/>W POSTĘPOWANIU</text:p>
      <text:p text:style-name="P43"/>
      <text:p text:style-name="P44">(składane na podstawie art. 273, art. 125 ust. 1 w nawiązaniu do art. 266 ustawy z<text:s/>dnia 11 września 2019 r. Prawo zamówień publicznych (dalej jako: ustawa Pzp))</text:p>
      <text:p text:style-name="P45"/>
      <text:p text:style-name="P46">My niżej podpisani:</text:p>
      <text:p text:style-name="P47">…………………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…………………..</text:p>
      <text:p text:style-name="P49">działając w imieniu i na rzecz:</text:p>
      <text:p text:style-name="P50">……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…….. <text:s text:c="20"/></text:p>
      <text:p text:style-name="P52">składając ofertę w postępowaniu o udzielenie zamówienia publicznego na zadanie pn.</text:p>
      <text:p text:style-name="P53">„Budowa prawobrzeżnego domykającego wału przeciw-powodziowego na rzece Białej Tarnowskiej, przy obwodnicy drogowej DW <text:s/>nr 977 miasta Tuchowa”</text:p>
      <text:p text:style-name="P54"><text:span text:style-name="T55">Zamówienie publiczne nr</text:span><text:span text:style-name="T56"><text:s/>ZP – 271- 1/2021</text:span></text:p>
      <text:p text:style-name="P57"/>
      <text:list text:style-name="WWNum1">
        <text:list-item text:start-value="1">
          <text:p text:style-name="P58">Oświadczamy, że*: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☐</text:span></text:p>
          </table:table-cell>
          <table:table-cell table:style-name="TableCell66">
            <text:p text:style-name="P67"/>
            <text:p text:style-name="P68">TAK</text:p>
            <text:p text:style-name="P69">spełniamy warunki udziału w postępowaniu określone przez Zamawiającego<text:s/><text:line-break/>w<text:s/>Specyfikacji Warunków Zamówienia.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☐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NIE</text:p>
            <text:p text:style-name="P81">nie spełniamy warunki udziału w postępowaniu określone przez Zamawiającego<text:s/><text:line-break/>w Specyfikacji Warunków Zamówienia.</text:p>
          </table:table-cell>
        </table:table-row>
        <table:table-row table:style-name="TableRow82">
          <table:table-cell table:style-name="TableCell83" table:number-columns-spanned="2">
            <text:p text:style-name="P84">2. INFORMACJA W ZWIĄZKU Z POLEGANIEM NA ZASOBACH INNYCH PODMIOTÓW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Oświadczamy również, że*:</text:p>
          </table:table-cell>
          <table:covered-table-cell/>
        </table:table-row>
        <table:table-row table:style-name="TableRow88">
          <table:table-cell table:style-name="TableCell89">
            <text:p text:style-name="P90">☐</text:p>
          </table:table-cell>
          <table:table-cell table:style-name="TableCell91">
            <text:p text:style-name="P92"/>
            <text:p text:style-name="P93">TAK</text:p>
            <text:p text:style-name="P94">polegamy na zasobach następującego/ych podmiotu/ów:</text:p>
            <text:p text:style-name="P95">………………………………………………………………………….…………………………</text:p>
            <text:p text:style-name="P96">w następującym zakresie</text:p>
            <text:p text:style-name="P97">………………………………………………………………………….…………………………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☐</text:p>
            <text:p text:style-name="P103"/>
            <text:p text:style-name="P104"/>
          </table:table-cell>
          <table:table-cell table:style-name="TableCell105">
            <text:p text:style-name="P106">NIE</text:p>
            <text:p text:style-name="P107">nie polegamy na zasobach innego/innych podmiotu/ów:</text:p>
          </table:table-cell>
        </table:table-row>
      </table:table>
      <text:p text:style-name="P108"/>
      <text:p text:style-name="P109"><text:span text:style-name="T110">3. Oświadczamy<text:s/></text:span><text:span text:style-name="T111">również,</text:span><text:span text:style-name="T112"><text:s/></text:span><text:span text:style-name="T113">że wszystkie informacje podane w powyższych oświadczeniach są aktualne i zgodne z prawdą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UWAGA.<text:s/></text:span><text:span text:style-name="T121">Plik należy podpisać kwalifikowanym podpisem elektronicznym lub podpisem zaufanym lub podpisem osobistym przez osobę/osoby uprawnioną/-ne do skła</text:span><text:span text:style-name="T122">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line-height="101%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1%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83in" fo:margin-left="0.7875in" fo:margin-bottom="0.4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 fo:language="pl" fo:country="PL" style:language-asian="hi" style:country-asian="IN"/>
    </style:style>
    <style:style style:name="T4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font-size="11pt" style:font-size-asian="11pt" style:font-size-complex="11pt" fo:language="pl" fo:country="PL" style:language-asian="hi" style:country-asian="IN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P8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9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T10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P – 271- 1/2021</text:span><text:span text:style-name="T4"><text:tab/></text:span><text:span text:style-name="T5"><text:s/>Załącznik nr 2b do SWZ - O</text:span><text:span text:style-name="T6">świadczenie o spełnianiu warunków w postępowaniu</text:span></text:p>
      </style:header>
      <style:footer>
        <text:p text:style-name="P7">* zaznaczyć właściwe</text:p>
        <text:p text:style-name="P8"><text:span text:style-name="T9"><text:page-number text:fixed="false">2</text:page-number></text:span><text:span text:style-name="T1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4-26T12:59:00Z</dc:date>
    <meta:print-date>2021-04-21T15:30:00Z</meta:print-date>
    <meta:template xlink:href="Normal" xlink:type="simple"/>
    <meta:editing-cycles>35</meta:editing-cycles>
    <meta:editing-duration>PT2760S</meta:editing-duration>
    <meta:document-statistic meta:page-count="2" meta:paragraph-count="3" meta:word-count="250" meta:character-count="1750" meta:row-count="12" meta:non-whitespace-character-count="1503"/>
  </office:meta>
</office:document-meta>
</file>