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9" style:master-page-name="MP0" style:family="paragraph">
      <style:paragraph-properties fo:break-before="page" fo:line-height="0.1861in" fo:margin-right="0.0888in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justify" fo:margin-left="3.4416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P4" style:parent-style-name="Style9" style:family="paragraph">
      <style:paragraph-properties fo:widows="2" fo:orphans="2" fo:line-height="0.1861in" fo:margin-right="0.0888in"/>
      <style:text-properties style:font-name="Calibri" style:font-name-complex="Calibri"/>
    </style:style>
    <style:style style:name="P5" style:parent-style-name="Style9" style:family="paragraph">
      <style:paragraph-properties fo:widows="2" fo:orphans="2" fo:line-height="0.1861in" fo:margin-right="0.0888in"/>
      <style:text-properties style:font-name="Calibri" style:font-name-complex="Calibri"/>
    </style:style>
    <style:style style:name="P6" style:parent-style-name="Normalny" style:family="paragraph">
      <style:paragraph-properties style:text-autospace="none" fo:text-align="justify"/>
      <style:text-properties style:font-name-complex="Calibri"/>
    </style:style>
    <style:style style:name="P7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9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10" style:parent-style-name="Normalny" style:family="paragraph">
      <style:paragraph-properties fo:text-align="justify" fo:margin-bottom="0in" fo:line-height="115%"/>
    </style:style>
    <style:style style:name="P11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15%"/>
    </style:style>
    <style:style style:name="P13" style:parent-style-name="Normalny" style:family="paragraph">
      <style:paragraph-properties fo:text-align="justify" fo:line-height="115%"/>
      <style:text-properties fo:font-weight="bold" style:font-weight-asian="bold"/>
    </style:style>
    <style:style style:name="P14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15" style:parent-style-name="Normalny" style:family="paragraph">
      <style:paragraph-properties fo:text-align="justify" fo:margin-bottom="0in" fo:line-height="115%"/>
    </style:style>
    <style:style style:name="P16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17" style:parent-style-name="Normaln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Ogłoszenie nr 2022/BZP 00403007/01 z dnia 2022-10-20</text:p>
      <text:p text:style-name="P2"><text:span text:style-name="T3"><text:tab/></text:span></text:p>
      <text:p text:style-name="P4">Dotyczy: postępowania o udzielenie zamówienia publicznego na roboty budowlane pn.:</text:p>
      <text:p text:style-name="P5"/>
      <text:p text:style-name="P6">Na podstawie art. 284 ust. 2 ustawy z dnia 11 września 2019 r. – Prawo zamówień publicznych<text:s/><text:line-break/>(t.j. Dz. U. z 2022 r., poz. 1710 ze zm.) zwanej dalej „ustawą Pzp” Zamawiający udziela wyjaśnień do zadanych przez Wykonawcę pytań:</text:p>
      <text:p text:style-name="P7">Rozbudowa drogi powiatowej nr 2642G na odcinku od miejscowości Klawkowo do drogi gminnej nr 236040G, wraz z przebudową drogi powiatowej nr 2626G Rytel – Zapędowo</text:p>
      <text:p text:style-name="P8"/>
      <text:p text:style-name="P9">Pytanie 1:<text:s/></text:p>
      <text:p text:style-name="P10">Czy Zamawiający ma zgodę PKP na prowadzenie prac przejścia podziemnego pod linią kolejową<text:s/><text:line-break/>nr 211 w miejscowości Klawkowo przy założeniu że pracę będą w wykopie otwartym przy wyłączeniu ruchu w torze kolejowym.</text:p>
      <text:p text:style-name="P11">Odpowiedź<text:s/></text:p>
      <text:p text:style-name="P12">Tak. Warunkiem rozpoczęcia powyższych prac na terenie kolejowym przewidzianym w projekcie jest zawarcie stosownej umowy pomiędzy inwestorem a PKP PLK S.A. Zakładem Linii Kolejowych<text:s/><text:line-break/>w Gdyni. Umowa z PKP PLK S.A. zostanie procedowana bezzwłocznie po zawarciu umowy z przyszłym Generalnym Wykonawcą.<text:s/></text:p>
      <text:p text:style-name="P13"/>
      <text:p text:style-name="P14">Pytanie 2</text:p>
      <text:p text:style-name="P15"><text:s/>Czy Zamawiający bierze na siebie uzgodnienia z PKP odnośnie prac budowlanych przejścia podziemnego pod linią kolejową nr 211 w miejscowości Klawkowo w wykopie otwartym na cały czas prowadzenia inwestycji? Co z komunikacją zastępczą?</text:p>
      <text:p text:style-name="P16">Odpowiedź:</text:p>
      <text:p text:style-name="P17">Wszelkie uzgodnienia odnoście specyfikacji prac jak i komunikacji zastępczej leżą po stronie <text:s text:c="2"/>Generalnego Wykonawc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yle9" style:display-name="Style9" style:family="paragraph" style:parent-style-name="Normalny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sik Arleta</meta:initial-creator>
    <dc:creator>Matusik Arleta</dc:creator>
    <meta:creation-date>2022-11-08T11:08:00Z</meta:creation-date>
    <dc:date>2022-11-08T11:08:00Z</dc:date>
    <meta:print-date>2022-11-08T11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34" meta:row-count="10" meta:non-whitespace-character-count="1231"/>
  </office:meta>
</office:document-meta>
</file>