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1.8722in" style:use-optimal-column-width="false"/>
    </style:style>
    <style:style style:name="TableColumn10" style:family="table-column">
      <style:table-column-properties style:column-width="2.2944in" style:use-optimal-column-width="false"/>
    </style:style>
    <style:style style:name="TableColumn11" style:family="table-column">
      <style:table-column-properties style:column-width="2.1729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2 (do umowy)</text:p>
      <text:p text:style-name="P2"/>
      <text:p text:style-name="P3">Zestawienie</text:p>
      <text:p text:style-name="P4">danych kontaktowych leśniczych poszczególnych leśnictw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Leśnictwo</text:p>
            <text:p text:style-name="P17">Leśniczy</text:p>
          </table:table-cell>
          <table:table-cell table:style-name="TableCell18">
            <text:p text:style-name="P19">Telefon</text:p>
            <text:p text:style-name="P20">stacjonarny</text:p>
          </table:table-cell>
          <table:table-cell table:style-name="TableCell21">
            <text:p text:style-name="P22">Telefon</text:p>
            <text:p text:style-name="P23">komórkowy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Dzikowo</text:p>
            <text:p text:style-name="P29">Arkadiusz Chodara</text:p>
          </table:table-cell>
          <table:table-cell table:style-name="TableCell30">
            <text:p text:style-name="P31">89 76 17 055</text:p>
          </table:table-cell>
          <table:table-cell table:style-name="TableCell32">
            <text:p text:style-name="P33">53088106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Gaworowo</text:p>
            <text:p text:style-name="P39">Sebastian Żarski</text:p>
          </table:table-cell>
          <table:table-cell table:style-name="TableCell40">
            <text:p text:style-name="P41">89 76 11 536</text:p>
          </table:table-cell>
          <table:table-cell table:style-name="TableCell42">
            <text:p text:style-name="P43">506409697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Dęby</text:p>
            <text:p text:style-name="P49">Mańko Piotr</text:p>
          </table:table-cell>
          <table:table-cell table:style-name="TableCell50">
            <text:p text:style-name="P51">89 76 10 736</text:p>
          </table:table-cell>
          <table:table-cell table:style-name="TableCell52">
            <text:p text:style-name="P53">695761165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Gałajny</text:p>
            <text:p text:style-name="P59">Kaczyński Andrzej</text:p>
          </table:table-cell>
          <table:table-cell table:style-name="TableCell60">
            <text:p text:style-name="P61">89 76 18 070</text:p>
          </table:table-cell>
          <table:table-cell table:style-name="TableCell62">
            <text:p text:style-name="P63">504076217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Nowa Wieś</text:p>
            <text:p text:style-name="P69">Maziuk Henryk</text:p>
          </table:table-cell>
          <table:table-cell table:style-name="TableCell70">
            <text:p text:style-name="P71">89 76 18 061</text:p>
          </table:table-cell>
          <table:table-cell table:style-name="TableCell72">
            <text:p text:style-name="P73">501734975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Orsy</text:p>
            <text:p text:style-name="P79">Chojnacki Andrzej</text:p>
            <text:p text:style-name="P80"/>
          </table:table-cell>
          <table:table-cell table:style-name="TableCell81">
            <text:p text:style-name="P82">89 76 18<text:s/>171</text:p>
          </table:table-cell>
          <table:table-cell table:style-name="TableCell83">
            <text:p text:style-name="P84">602377169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Jagodowo</text:p>
            <text:p text:style-name="P90">Znamierowski Hubert</text:p>
          </table:table-cell>
          <table:table-cell table:style-name="TableCell91">
            <text:p text:style-name="P92">89 76 72 387</text:p>
          </table:table-cell>
          <table:table-cell table:style-name="TableCell93">
            <text:p text:style-name="P94">607908272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Stejno</text:p>
            <text:p text:style-name="P100">Fil Dariusz</text:p>
          </table:table-cell>
          <table:table-cell table:style-name="TableCell101">
            <text:p text:style-name="P102">89 76 19 013</text:p>
          </table:table-cell>
          <table:table-cell table:style-name="TableCell103">
            <text:p text:style-name="P104">602376978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Kiwajny</text:p>
            <text:p text:style-name="P110">Baniak Grzegorz</text:p>
          </table:table-cell>
          <table:table-cell table:style-name="TableCell111">
            <text:p text:style-name="P112">89 76 19 077</text:p>
          </table:table-cell>
          <table:table-cell table:style-name="TableCell113">
            <text:p text:style-name="P114">602622138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sław Gajdamowicz</meta:initial-creator>
    <dc:creator>N.Górowo Emilia Kawęcka</dc:creator>
    <meta:creation-date>2021-06-09T11:13:00Z</meta:creation-date>
    <dc:date>2021-06-09T11:13:00Z</dc:date>
    <meta:print-date>2019-06-26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606" meta:row-count="4" meta:non-whitespace-character-count="521"/>
  </office:meta>
</office:document-meta>
</file>