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0pt" fo:font-style="italic" fo:font-weight="normal" officeooo:rsid="0008bf55" officeooo:paragraph-rsid="0008bf55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officeooo:paragraph-rsid="00181426"/>
    </style:style>
    <style:style style:name="P7" style:family="paragraph" style:parent-style-name="Text_20_body">
      <style:paragraph-properties fo:margin-left="0.106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8" style:family="paragraph" style:parent-style-name="Text_20_body" style:list-style-name="WW8Num12">
      <style:paragraph-properties fo:line-height="150%" fo:text-align="justify" style:justify-single-word="false"/>
    </style:style>
    <style:style style:name="P9" style:family="paragraph" style:parent-style-name="Text_20_body" style:list-style-name="WW8Num12">
      <style:paragraph-properties fo:line-height="150%" fo:text-align="justify" style:justify-single-word="false"/>
      <style:text-properties officeooo:paragraph-rsid="00151400"/>
    </style:style>
    <style:style style:name="P10" style:family="paragraph" style:parent-style-name="Text_20_body" style:list-style-name="WW8Num12">
      <style:paragraph-properties fo:line-height="150%" fo:text-align="justify" style:justify-single-word="false"/>
      <style:text-properties fo:color="#000000" loext:opacity="100%" style:font-name-complex="Times New Roman"/>
    </style:style>
    <style:style style:name="P11" style:family="paragraph" style:parent-style-name="Text_20_body" style:list-style-name="WW8Num12">
      <style:paragraph-properties fo:text-align="justify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12" style:family="paragraph" style:parent-style-name="Text_20_body" style:list-style-name="WW8Num12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normal" officeooo:rsid="000c964e" officeooo:paragraph-rsid="000c964e" style:font-weight-asian="normal" style:font-name-complex="Times New Roman" style:font-weight-complex="normal"/>
    </style:style>
    <style:style style:name="P13" style:family="paragraph" style:parent-style-name="Text_20_body" style:list-style-name="L3">
      <style:paragraph-properties fo:line-height="150%" fo:text-align="justify" style:justify-single-word="false"/>
      <style:text-properties fo:color="#000000" loext:opacity="100%" style:font-name="Times New Roman" style:font-name-complex="Bookman Old Style"/>
    </style:style>
    <style:style style:name="P14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officeooo:paragraph-rsid="00116b71" style:font-size-asian="12pt" style:font-size-complex="12pt"/>
    </style:style>
    <style:style style:name="P16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officeooo:rsid="00250954" officeooo:paragraph-rsid="00250954" style:font-size-asian="12pt" style:font-size-complex="12pt"/>
    </style:style>
    <style:style style:name="P17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officeooo:paragraph-rsid="001ba5ac" style:font-size-asian="12pt" style:font-name-complex="ArialMT" style:font-size-complex="12pt"/>
    </style:style>
    <style:style style:name="P18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fo:font-style="normal" officeooo:paragraph-rsid="00116b71" style:font-size-asian="12pt" style:font-style-asian="normal" style:font-size-complex="12pt" style:font-style-complex="normal"/>
    </style:style>
    <style:style style:name="P19" style:family="paragraph" style:parent-style-name="Text_20_body" style:list-style-name="L3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Text_20_body" style:list-style-name="WW8Num11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Text_20_body" style:list-style-name="WW8Num11">
      <style:paragraph-properties fo:line-height="150%" fo:text-align="justify" style:justify-single-word="false"/>
      <style:text-properties style:font-name="Times New Roman" officeooo:paragraph-rsid="0007dc15"/>
    </style:style>
    <style:style style:name="P22" style:family="paragraph" style:parent-style-name="Text_20_body" style:list-style-name="L3">
      <style:paragraph-properties fo:line-height="150%" fo:text-align="justify" style:justify-single-word="false"/>
      <style:text-properties style:font-name="Times New Roman" officeooo:paragraph-rsid="002cef17" style:font-name-complex="Times New Roman"/>
    </style:style>
    <style:style style:name="P23" style:family="paragraph" style:parent-style-name="Text_20_body" style:list-style-name="WW8Num6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 fo:padding="0cm" fo:border="none"/>
      <style:text-properties officeooo:paragraph-rsid="00151400"/>
    </style:style>
    <style:style style:name="P24" style:family="paragraph" style:parent-style-name="Text_20_body" style:list-style-name="WW8Num6">
      <style:paragraph-properties fo:margin-left="0.529cm" fo:margin-right="0.529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cs" fo:country="CZ" fo:font-style="normal" fo:font-weight="normal" officeooo:paragraph-rsid="00151400" fo:background-color="transparent" loext:padding="0cm" loext:border="none"/>
    </style:style>
    <style:style style:name="P25" style:family="paragraph" style:parent-style-name="Text_20_body" style:list-style-name="WW8Num6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 fo:padding="0cm" fo:border="none"/>
      <style:text-properties officeooo:rsid="0023ebd1" officeooo:paragraph-rsid="00151400" fo:background-color="transparent" loext:padding="0cm" loext:border="none"/>
    </style:style>
    <style:style style:name="P26" style:family="paragraph" style:parent-style-name="Text_20_body" style:list-style-name="WW8Num6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 fo:padding="0cm" fo:border="none"/>
      <style:text-properties officeooo:paragraph-rsid="00151400" fo:background-color="transparent" loext:padding="0cm" loext:border="none"/>
    </style:style>
    <style:style style:name="P27" style:family="paragraph" style:parent-style-name="Text_20_body" style:list-style-name="WW8Num6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 fo:padding="0cm" fo:border="none"/>
      <style:text-properties fo:language="zxx" fo:country="none" officeooo:rsid="0023ebd1" officeooo:paragraph-rsid="0023ebd1" fo:background-color="transparent" style:language-asian="zxx" style:country-asian="none" style:language-complex="zxx" style:country-complex="none" loext:padding="0cm" loext:border="none"/>
    </style:style>
    <style:style style:name="P28" style:family="paragraph" style:parent-style-name="Text_20_body" style:list-style-name="WW8Num6">
      <style:paragraph-properties fo:margin-left="0.529cm" fo:margin-right="0.529cm" fo:margin-top="0cm" fo:margin-bottom="0cm" style:contextual-spacing="false" fo:text-align="justify" style:justify-single-word="false" fo:text-indent="0cm" style:auto-text-indent="false" fo:padding="0cm" fo:border="none"/>
      <style:text-properties fo:font-weight="bold" officeooo:rsid="000e321c" officeooo:paragraph-rsid="0016a5a6" fo:background-color="transparent" style:font-weight-asian="bold" style:font-weight-complex="bold" loext:padding="0cm" loext:border="none"/>
    </style:style>
    <style:style style:name="P29" style:family="paragraph" style:parent-style-name="Text_20_body" style:list-style-name="WW8Num6" style:master-page-name="">
      <loext:graphic-properties draw:fill="solid" draw:fill-color="#ffffff" draw:opacity="100%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.101cm" style:auto-text-indent="false" style:page-number="auto" fo:background-color="#ffffff"/>
    </style:style>
    <style:style style:name="P30" style:family="paragraph" style:parent-style-name="Text_20_body" style:list-style-name="WW8Num6" style:master-page-name="">
      <loext:graphic-properties draw:fill="solid" draw:fill-color="#ffffff" draw:opacity="100%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#ffffff">
        <style:tab-stops/>
      </style:paragraph-properties>
    </style:style>
    <style:style style:name="P31" style:family="paragraph" style:parent-style-name="Text_20_body" style:list-style-name="WW8Num6">
      <loext:graphic-properties draw:fill="solid" draw:fill-color="#ffffff" draw:opacity="100%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>
        <style:tab-stops/>
      </style:paragraph-properties>
      <style:text-properties fo:font-variant="normal" fo:text-transform="none" fo:color="#000000" loext:opacity="100%" style:font-name="Times New Roman" fo:font-size="12pt" fo:letter-spacing="normal" fo:language="cs" fo:country="CZ" fo:font-style="normal" fo:font-weight="normal" officeooo:rsid="0023ebd1" officeooo:paragraph-rsid="0023ebd1"/>
    </style:style>
    <style:style style:name="P32" style:family="paragraph" style:parent-style-name="Text_20_body" style:list-style-name="WW8Num6">
      <loext:graphic-properties draw:fill="none"/>
      <style:paragraph-properties fo:margin-left="-0.101cm" fo:margin-right="0cm" fo:margin-top="0cm" fo:margin-bottom="0.212cm" style:contextual-spacing="false" fo:text-align="justify" style:justify-single-word="false" fo:text-indent="-0.6cm" style:auto-text-indent="false" fo:background-color="transparent"/>
      <style:text-properties fo:color="#000000" loext:opacity="100%" style:text-underline-style="solid" style:text-underline-width="auto" style:text-underline-color="font-color" fo:font-weight="normal" officeooo:rsid="000c964e" officeooo:paragraph-rsid="000c964e" style:font-weight-asian="normal" style:font-name-complex="Times New Roman" style:font-weight-complex="normal"/>
    </style:style>
    <style:style style:name="P33" style:family="paragraph" style:parent-style-name="Text_20_body" style:list-style-name="WW8Num6" style:master-page-name="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-0.6cm" style:auto-text-indent="false" style:page-number="auto" fo:background-color="transparent" fo:padding="0cm" fo:border="none"/>
      <style:text-properties style:text-underline-style="solid" style:text-underline-width="auto" style:text-underline-color="font-color" officeooo:rsid="002461b2" officeooo:paragraph-rsid="002461b2" fo:background-color="transparent" loext:padding="0cm" loext:border="none"/>
    </style:style>
    <style:style style:name="P34" style:family="paragraph" style:parent-style-name="Text_20_body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underline-style="none" fo:font-weight="bold" style:font-weight-asian="bold" style:font-name-complex="Bookman Old Style" style:font-weight-complex="bold"/>
    </style:style>
    <style:style style:name="P35" style:family="paragraph" style:parent-style-name="Text_20_body" style:list-style-name="L4">
      <style:paragraph-properties fo:margin-left="0.026cm" fo:margin-right="0cm" fo:line-height="150%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 style:list-style-name="L1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text-indent="0.6cm" style:auto-text-indent="false" fo:background-color="transparent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50954" style:font-size-asian="12pt" style:font-weight-asian="bold" style:font-size-complex="12pt" style:font-weight-complex="bold"/>
    </style:style>
    <style:style style:name="P37" style:family="paragraph" style:parent-style-name="Text_20_body" style:list-style-name="L2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text-indent="0.6cm" style:auto-text-indent="false" fo:background-color="transparent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50954" style:font-size-asian="12pt" style:font-weight-asian="bold" style:font-size-complex="12pt" style:font-weight-complex="bold"/>
    </style:style>
    <style:style style:name="P38" style:family="paragraph" style:parent-style-name="Text_20_body" style:list-style-name="L2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text-indent="0.6cm" style:auto-text-indent="false" fo:background-color="transparent">
        <style:tab-stops/>
      </style:paragraph-properties>
      <style:text-properties style:font-name="Times New Roman" fo:font-size="12pt" officeooo:rsid="00250954" officeooo:paragraph-rsid="00250954" style:font-size-asian="12pt" style:font-name-complex="Bookman Old Style" style:font-size-complex="12pt"/>
    </style:style>
    <style:style style:name="P39" style:family="paragraph" style:parent-style-name="Text_20_body" style:list-style-name="L2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text-indent="0.6cm" style:auto-text-indent="false" fo:background-color="transparent">
        <style:tab-stops/>
      </style:paragraph-properties>
      <style:text-properties officeooo:paragraph-rsid="0026574f"/>
    </style:style>
    <style:style style:name="P40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text-indent="0.6cm" style:auto-text-indent="false" style:page-number="auto" fo:background-color="transparent">
        <style:tab-stops/>
      </style:paragraph-properties>
      <style:text-properties style:font-name="Times New Roman" fo:font-size="12pt" officeooo:paragraph-rsid="001365e5" style:font-size-asian="12pt" style:font-name-complex="Bookman Old Style" style:font-size-complex="12pt"/>
    </style:style>
    <style:style style:name="P41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.212cm" style:contextual-spacing="false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3">
      <loext:graphic-properties draw:fill="none"/>
      <style:paragraph-properties fo:margin-top="0cm" fo:margin-bottom="0.212cm" style:contextual-spacing="false" fo:line-height="150%" fo:text-align="justify" style:justify-single-word="false" fo:background-color="transparent">
        <style:tab-stops/>
      </style:paragraph-properties>
      <style:text-properties officeooo:paragraph-rsid="0027238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 style:text-underline-style="none" fo:font-weight="bold" style:font-weight-asian="bold" style:font-weight-complex="bold"/>
    </style:style>
    <style:style style:name="T5" style:family="text">
      <style:text-properties fo:color="#000000" loext:opacity="100%" style:font-name-complex="Bookman Old Style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151400" style:font-weight-asian="bold" style:font-weight-complex="bold"/>
    </style:style>
    <style:style style:name="T8" style:family="text">
      <style:text-properties fo:color="#000000" loext:opacity="100%" fo:font-weight="bold" officeooo:rsid="002016ad" style:font-weight-asian="bold" style:font-weight-complex="bold"/>
    </style:style>
    <style:style style:name="T9" style:family="text">
      <style:text-properties fo:color="#000000" loext:opacity="100%" fo:font-weight="bold" style:font-weight-asian="bold" style:font-name-complex="Times New Roman" style:font-weight-complex="bold"/>
    </style:style>
    <style:style style:name="T10" style:family="text">
      <style:text-properties fo:color="#000000" loext:opacity="100%" fo:font-weight="bold" officeooo:rsid="00280650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font-name-complex="Bookman Old Style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07dc15" style:font-size-asian="12pt" style:font-weight-asian="normal" style:font-name-complex="Bookman Old Style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Bookman Old Style" style:font-size-complex="12pt" style:font-weight-complex="normal"/>
    </style:style>
    <style:style style:name="T14" style:family="text">
      <style:text-properties fo:color="#000000" loext:opacity="100%" style:font-name="Times New Roman" fo:font-size="12pt" style:font-size-asian="12pt" style:font-name-complex="Bookman Old Style" style:font-size-complex="12pt"/>
    </style:style>
    <style:style style:name="T15" style:family="text">
      <style:text-properties fo:color="#000000" loext:opacity="100%" style:font-name="Times New Roman" fo:font-size="12pt" officeooo:rsid="00068ec0" style:font-size-asian="12pt" style:font-name-complex="Bookman Old Style" style:font-size-complex="12pt"/>
    </style:style>
    <style:style style:name="T16" style:family="text">
      <style:text-properties fo:color="#000000" loext:opacity="100%" style:font-name="Times New Roman" fo:font-size="12pt" officeooo:rsid="0006ca84" style:font-size-asian="12pt" style:font-name-complex="Bookman Old Style" style:font-size-complex="12pt"/>
    </style:style>
    <style:style style:name="T17" style:family="text">
      <style:text-properties fo:color="#000000" loext:opacity="100%" style:font-name="Times New Roman" fo:font-size="12pt" officeooo:rsid="0007dc15" style:font-size-asian="12pt" style:font-name-complex="Bookman Old Style" style:font-size-complex="12pt"/>
    </style:style>
    <style:style style:name="T18" style:family="text">
      <style:text-properties fo:color="#000000" loext:opacity="100%" style:font-name="Times New Roman" fo:font-size="12pt" officeooo:rsid="001c5471" style:font-size-asian="12pt" style:font-name-complex="Bookman Old Style" style:font-size-complex="12pt"/>
    </style:style>
    <style:style style:name="T19" style:family="text">
      <style:text-properties fo:color="#000000" loext:opacity="100%" style:font-name="Times New Roman" fo:font-size="12pt" officeooo:rsid="0026574f" style:font-size-asian="12pt" style:font-name-complex="Bookman Old Style" style:font-size-complex="12pt"/>
    </style:style>
    <style:style style:name="T20" style:family="text">
      <style:text-properties fo:color="#000000" loext:opacity="100%" style:font-name="Times New Roman" fo:font-size="12pt" fo:background-color="transparent" loext:char-shading-value="0" style:font-size-asian="12pt" style:font-name-complex="Bookman Old Style" style:font-size-complex="12pt"/>
    </style:style>
    <style:style style:name="T21" style:family="text">
      <style:text-properties fo:color="#000000" loext:opacity="100%" style:font-name="Times New Roman" style:font-name-complex="Bookman Old Style"/>
    </style:style>
    <style:style style:name="T22" style:family="text">
      <style:text-properties fo:color="#000000" loext:opacity="100%" style:font-name="Times New Roman" officeooo:rsid="00272383" style:font-name-complex="Bookman Old Style"/>
    </style:style>
    <style:style style:name="T23" style:family="text">
      <style:text-properties fo:color="#000000" loext:opacity="100%" style:font-name="Times New Roman" officeooo:rsid="001ab2d7" style:font-name-complex="Bookman Old Style"/>
    </style:style>
    <style:style style:name="T24" style:family="text">
      <style:text-properties fo:color="#000000" loext:opacity="100%" style:font-name="Times New Roman" fo:language="zxx" fo:country="none" officeooo:rsid="00272383" style:language-asian="zxx" style:country-asian="none" style:font-name-complex="Bookman Old Style" style:language-complex="zxx" style:country-complex="none"/>
    </style:style>
    <style:style style:name="T25" style:family="text">
      <style:text-properties fo:color="#000000" loext:opacity="100%" officeooo:rsid="00181426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0b3e60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name-complex="Times New Roman" style:font-weight-complex="normal"/>
    </style:style>
    <style:style style:name="T29" style:family="text">
      <style:text-properties fo:color="#000000" loext:opacity="100%" fo:font-weight="normal" officeooo:rsid="00151400" style:font-weight-asian="normal" style:font-name-complex="Times New Roman" style:font-weight-complex="normal"/>
    </style:style>
    <style:style style:name="T30" style:family="text">
      <style:text-properties fo:color="#000000" loext:opacity="100%" fo:font-weight="normal" officeooo:rsid="00181426" style:font-weight-asian="normal" style:font-name-complex="Times New Roman" style:font-weight-complex="normal"/>
    </style:style>
    <style:style style:name="T31" style:family="text">
      <style:text-properties fo:color="#000000" loext:opacity="100%" fo:language="zxx" fo:country="none" officeooo:rsid="002016ad" style:language-asian="zxx" style:country-asian="none" style:language-complex="zxx" style:country-complex="none"/>
    </style:style>
    <style:style style:name="T32" style:family="text">
      <style:text-properties fo:color="#000000" loext:opacity="100%" fo:language="zxx" fo:country="none" officeooo:rsid="0021fade" style:language-asian="zxx" style:country-asian="none" style:language-complex="zxx" style:country-complex="none"/>
    </style:style>
    <style:style style:name="T33" style:family="text">
      <style:text-properties fo:color="#000000" loext:opacity="100%" fo:language="zxx" fo:country="none" officeooo:rsid="002342bd" style:language-asian="zxx" style:country-asian="none" style:language-complex="zxx" style:country-complex="none"/>
    </style:style>
    <style:style style:name="T34" style:family="text">
      <style:text-properties fo:color="#000000" loext:opacity="100%" fo:language="zxx" fo:country="none" officeooo:rsid="0023ebd1" style:language-asian="zxx" style:country-asian="none" style:language-complex="zxx" style:country-complex="none"/>
    </style:style>
    <style:style style:name="T35" style:family="text">
      <style:text-properties fo:color="#000000" loext:opacity="100%" fo:language="zxx" fo:country="none" officeooo:rsid="002a2328" style:language-asian="zxx" style:country-asian="none" style:language-complex="zxx" style:country-complex="none"/>
    </style:style>
    <style:style style:name="T36" style:family="text">
      <style:text-properties fo:color="#000000" loext:opacity="100%" officeooo:rsid="00272383"/>
    </style:style>
    <style:style style:name="T37" style:family="text">
      <style:text-properties fo:color="#000000" loext:opacity="100%" officeooo:rsid="002cef17"/>
    </style:style>
    <style:style style:name="T38" style:family="text">
      <style:text-properties style:font-name-complex="Bookman Old Style"/>
    </style:style>
    <style:style style:name="T39" style:family="text">
      <style:text-properties officeooo:rsid="00181426" style:font-name-complex="Bookman Old Style"/>
    </style:style>
    <style:style style:name="T40" style:family="text">
      <style:text-properties officeooo:rsid="00250954" style:font-name-complex="Bookman Old Style"/>
    </style:style>
    <style:style style:name="T41" style:family="text">
      <style:text-properties officeooo:rsid="002b99cf" style:font-name-complex="Bookman Old Style"/>
    </style:style>
    <style:style style:name="T42" style:family="text">
      <style:text-properties style:font-name-complex="Times New Roman"/>
    </style:style>
    <style:style style:name="T43" style:family="text">
      <style:text-properties fo:color="#0d0d0d" loext:opacity="100%" style:font-name="Times New Roman" style:font-name-complex="Bookman Old Style"/>
    </style:style>
    <style:style style:name="T44" style:family="text">
      <style:text-properties fo:color="#0d0d0d" loext:opacity="100%" style:font-name="Times New Roman" officeooo:rsid="0007dc15" style:font-name-complex="Bookman Old Style"/>
    </style:style>
    <style:style style:name="T45" style:family="text">
      <style:text-properties fo:color="#0d0d0d" loext:opacity="100%" style:font-name="Times New Roman" officeooo:rsid="00272383" style:font-name-complex="Bookman Old Styl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81426" style:font-weight-asian="bold" style:font-weight-complex="bold"/>
    </style:style>
    <style:style style:name="T48" style:family="text">
      <style:text-properties fo:font-weight="bold" officeooo:rsid="0016a5a6" style:font-weight-asian="bold" style:font-weight-complex="bold"/>
    </style:style>
    <style:style style:name="T49" style:family="text">
      <style:text-properties fo:font-weight="bold" officeooo:rsid="000f67f3" style:font-weight-asian="bold" style:font-weight-complex="bold"/>
    </style:style>
    <style:style style:name="T50" style:family="text">
      <style:text-properties fo:font-weight="bold" officeooo:rsid="0021fade" style:font-weight-asian="bold" style:font-weight-complex="bold"/>
    </style:style>
    <style:style style:name="T51" style:family="text">
      <style:text-properties fo:font-weight="bold" officeooo:rsid="00250954" style:font-weight-asian="bold" style:font-weight-complex="bold"/>
    </style:style>
    <style:style style:name="T52" style:family="text">
      <style:text-properties fo:font-weight="bold" officeooo:rsid="00280650" style:font-weight-asian="bold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name-complex="Bookman Old Style" style:font-size-complex="12pt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Bookman Old Style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ca84" style:font-size-asian="12pt" style:font-weight-asian="normal" style:font-name-complex="Bookman Old Style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5471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cs" fo:country="CZ" fo:font-style="normal" fo:font-weight="normal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language="cs" fo:country="CZ" fo:font-style="normal" fo:font-weight="normal" officeooo:rsid="0023ebd1"/>
    </style:style>
    <style:style style:name="T60" style:family="text">
      <style:text-properties fo:font-variant="normal" fo:text-transform="none" fo:color="#0d0d0d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name-complex="Bookman Old Style" style:font-size-complex="12pt" style:font-weight-complex="normal" loext:padding="0cm" loext:border="none"/>
    </style:style>
    <style:style style:name="T61" style:family="text">
      <style:text-properties fo:font-variant="normal" fo:text-transform="none" fo:color="#0d0d0d" loext:opacity="100%" style:text-line-through-style="none" style:text-line-through-type="none" fo:font-size="12pt" fo:letter-spacing="normal" fo:font-style="normal" style:text-underline-style="none" fo:font-weight="normal" officeooo:rsid="0007dc15" style:text-blinking="false" fo:background-color="transparent" loext:char-shading-value="0" style:font-size-asian="12pt" style:font-weight-asian="normal" style:font-name-complex="Bookman Old Style" style:font-size-complex="12pt" style:font-weight-complex="normal" loext:padding="0cm" loext:border="none"/>
    </style:style>
    <style:style style:name="T62" style:family="text">
      <style:text-properties fo:font-variant="normal" fo:text-transform="none" fo:color="#0d0d0d" loext:opacity="100%" style:text-line-through-style="none" style:text-line-through-type="none" fo:font-size="12pt" fo:letter-spacing="normal" fo:font-style="normal" style:text-underline-style="none" fo:font-weight="normal" officeooo:rsid="0016a5a6" style:text-blinking="false" fo:background-color="transparent" loext:char-shading-value="0" style:font-size-asian="12pt" style:font-weight-asian="normal" style:font-name-complex="Bookman Old Style" style:font-size-complex="12pt" style:font-weight-complex="normal" loext:padding="0cm" loext:border="none"/>
    </style:style>
    <style:style style:name="T63" style:family="text">
      <style:text-properties fo:font-variant="normal" fo:text-transform="none" fo:color="#0d0d0d" loext:opacity="100%" style:text-line-through-style="none" style:text-line-through-type="none" fo:font-size="12pt" fo:letter-spacing="normal" fo:font-style="normal" style:text-underline-style="none" fo:font-weight="normal" officeooo:rsid="00280650" style:text-blinking="false" fo:background-color="transparent" loext:char-shading-value="0" style:font-size-asian="12pt" style:font-weight-asian="normal" style:font-name-complex="Bookman Old Style" style:font-size-complex="12pt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name-complex="Bookman Old Style" style:font-size-complex="12pt" style:font-weight-complex="normal" loext:padding="0cm" loext:border="none"/>
    </style:style>
    <style:style style:name="T65" style:family="text">
      <style:text-properties fo:text-transform="uppercase" fo:color="#000000" loext:opacity="100%" style:font-name="Times New Roman" fo:font-size="12pt" fo:letter-spacing="normal" fo:font-style="normal" fo:font-weight="normal" style:font-size-asian="12pt" style:font-weight-asian="normal" style:font-name-complex="Bookman Old Style" style:font-size-complex="12pt" style:font-weight-complex="normal" loext:padding="0cm" loext:border="none"/>
    </style:style>
    <style:style style:name="T66" style:family="text">
      <style:text-properties fo:text-transform="uppercase" fo:color="#000000" loext:opacity="100%" style:font-name="Times New Roman" fo:font-size="12pt" fo:letter-spacing="normal" fo:font-style="normal" fo:font-weight="normal" officeooo:rsid="00068ec0" style:font-size-asian="12pt" style:font-weight-asian="normal" style:font-name-complex="Bookman Old Style" style:font-size-complex="12pt" style:font-weight-complex="normal" loext:padding="0cm" loext:border="none"/>
    </style:style>
    <style:style style:name="T67" style:family="text">
      <style:text-properties fo:text-transform="uppercase" fo:color="#000000" loext:opacity="100%" style:font-name="Times New Roman" fo:font-size="12pt" fo:letter-spacing="normal" fo:font-style="normal" fo:font-weight="normal" officeooo:rsid="001a0a3f" style:font-size-asian="12pt" style:font-weight-asian="normal" style:font-name-complex="Bookman Old Style" style:font-size-complex="12pt" style:font-weight-complex="normal" loext:padding="0cm" loext:border="none"/>
    </style:style>
    <style:style style:name="T68" style:family="text">
      <style:text-properties officeooo:rsid="000a15ec"/>
    </style:style>
    <style:style style:name="T69" style:family="text">
      <style:text-properties officeooo:rsid="000c964e"/>
    </style:style>
    <style:style style:name="T70" style:family="text">
      <style:text-properties officeooo:rsid="000f67f3"/>
    </style:style>
    <style:style style:name="T71" style:family="text">
      <style:text-properties officeooo:rsid="001365e5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2342bd" style:font-weight-asian="normal" style:font-weight-complex="normal"/>
    </style:style>
    <style:style style:name="T74" style:family="text">
      <style:text-properties style:font-name-complex="Arial"/>
    </style:style>
    <style:style style:name="T75" style:family="text">
      <style:text-properties officeooo:rsid="000f67f3" style:font-name-complex="Arial"/>
    </style:style>
    <style:style style:name="T76" style:family="text">
      <style:text-properties officeooo:rsid="00181426" style:font-name-complex="Arial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0250954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026574f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1" style:family="text">
      <style:text-properties style:font-name="Times New Roman" fo:font-weight="bold" style:font-weight-asian="bold" style:font-weight-complex="bold"/>
    </style:style>
    <style:style style:name="T82" style:family="text">
      <style:text-properties style:font-name="Times New Roman" fo:language="zxx" fo:country="none" fo:font-weight="bold" officeooo:rsid="002016ad" style:language-asian="zxx" style:country-asian="none" style:font-weight-asian="bold" style:language-complex="zxx" style:country-complex="none" style:font-weight-complex="bold"/>
    </style:style>
    <style:style style:name="T83" style:family="text">
      <style:text-properties officeooo:rsid="001a0a3f"/>
    </style:style>
    <style:style style:name="T84" style:family="text">
      <style:text-properties officeooo:rsid="001ba5ac"/>
    </style:style>
    <style:style style:name="T85" style:family="text">
      <style:text-properties officeooo:rsid="001f493b"/>
    </style:style>
    <style:style style:name="T86" style:family="text">
      <style:text-properties officeooo:rsid="002342bd"/>
    </style:style>
    <style:style style:name="T87" style:family="text">
      <style:text-properties officeooo:rsid="0023ebd1"/>
    </style:style>
    <style:style style:name="T88" style:family="text">
      <style:text-properties fo:background-color="transparent" loext:char-shading-value="0" loext:padding="0cm" loext:border="none"/>
    </style:style>
    <style:style style:name="T89" style:family="text">
      <style:text-properties fo:language="zxx" fo:country="none" officeooo:rsid="0023ebd1" fo:background-color="transparent" loext:char-shading-value="0" style:language-asian="zxx" style:country-asian="none" style:language-complex="zxx" style:country-complex="none" loext:padding="0cm" loext:border="none"/>
    </style:style>
    <style:style style:name="T90" style:family="text">
      <style:text-properties fo:language="zxx" fo:country="none" officeooo:rsid="002461b2" fo:background-color="transparent" loext:char-shading-value="0" style:language-asian="zxx" style:country-asian="none" style:language-complex="zxx" style:country-complex="none" loext:padding="0cm" loext:border="none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style:font-name-complex="Bookman Old Style"/>
    </style:style>
    <style:style style:name="T93" style:family="text">
      <style:text-properties officeooo:rsid="00250954"/>
    </style:style>
    <style:style style:name="T94" style:family="text">
      <style:text-properties officeooo:rsid="0026574f"/>
    </style:style>
    <style:style style:name="T95" style:family="text">
      <style:text-properties officeooo:rsid="0010ff7f"/>
    </style:style>
    <style:style style:name="T96" style:family="text">
      <style:text-properties officeooo:rsid="00272383"/>
    </style:style>
    <style:style style:name="T97" style:family="text">
      <style:text-properties officeooo:rsid="0028033b"/>
    </style:style>
    <style:style style:name="T98" style:family="text">
      <style:text-properties officeooo:rsid="002cef17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span text:style-name="T46">Załącznik nr </text:span><text:span text:style-name="T47">1</text:span></text:p>
      <text:p text:style-name="P2"/>
      <text:p text:style-name="P1"><text:span text:style-name="T80">Opis przedmiotu zamówienia: </text:span><text:span text:style-name="T81">KURS <text:s/>- </text:span><text:span text:style-name="T82">MONTER INSTALACJI CHŁODNICZYCH</text:span></text:p>
      <text:list xml:id="list479269153" text:style-name="WW8Num12">
        <text:list-item>
          <text:list>
            <text:list-header>
              <text:p text:style-name="P8"><text:span text:style-name="T9">1. </text:span><text:span text:style-name="T2">Przedmiotem zamówienia</text:span><text:span text:style-name="T3"> </text:span><text:span text:style-name="T1">jest usługa przeprowadzenia </text:span><text:span text:style-name="T8">jednej edycji</text:span><text:span text:style-name="T25"> </text:span><text:span text:style-name="T6">kurs</text:span><text:span text:style-name="T8">u</text:span><text:span text:style-name="T6"> pn. </text:span><text:span text:style-name="T8">Monter instalacji chłodniczych</text:span><text:span text:style-name="T7"> <text:s/></text:span><text:span text:style-name="T26">finansowanego z Funduszu Pomocy Pokrzywdzonym oraz Pomocy Postpenitencjarnej – </text:span><text:span text:style-name="T27">Fundusz Sprawiedliwości</text:span><text:span text:style-name="T26"> dla</text:span><text:span text:style-name="T28"> grupy </text:span><text:span text:style-name="T10">6</text:span><text:span text:style-name="T9"> uczestników – </text:span><text:span text:style-name="T29">osadzonych</text:span><text:span text:style-name="T28"> w </text:span><text:span text:style-name="T30">Zakładzie Karnym w Płocku.</text:span><text:span text:style-name="T28"> </text:span></text:p>
            </text:list-header>
          </text:list>
          <text:p text:style-name="P9"><text:span text:style-name="T3"><text:s/></text:span><text:span text:style-name="T4">2. </text:span><text:span text:style-name="T2">Celem kursu </text:span><text:span text:style-name="T6">j</text:span><text:span text:style-name="T1">est </text:span><text:span text:style-name="T31">nabycie przez uczestników wiedzy teoretycznej i umiejętności praktycznych oraz uzyskani</text:span><text:span text:style-name="T33">em</text:span><text:span text:style-name="T31"> </text:span><text:span text:style-name="T33">uprawnień </text:span><text:span text:style-name="T34">F-gazowyc</text:span><text:span text:style-name="T33">h - </text:span><text:span text:style-name="T34">Certyfikatu Kategorii Pierwszej, pozwalających na wykonywanie zawodu montera/konserwatora instalacji wentylacyjnych, klimatyzacyjnych i chlodniczych</text:span><text:span text:style-name="T31">. Wykonawca przed rozpoczęciem kursu przedstawi Zamawiającemu do akceptacji program szkolenia. </text:span><text:span text:style-name="T32"><text:s/></text:span><text:span text:style-name="T33">Kurs </text:span><text:span text:style-name="T35">po</text:span><text:span text:style-name="T33">winien się zakończyć państwowym egzaminem teoretycznym i praktycznym przed Państwową Komisją Egzaminacyjną certyfikowana przez Urząd dozoru Technicznego zorganizowany w jednostce penitencjarnej.</text:span></text:p>
          <text:p text:style-name="P10">3. <text:span text:style-name="T50">S</text:span><text:span text:style-name="T46">zkolenie powinno obejmować</text:span>: <text:span text:style-name="T86">8</text:span>0 godzin zajęć dydaktycznych <text:span text:style-name="T72">(</text:span><text:span text:style-name="T73">około 16</text:span><text:span text:style-name="T72"> godzin zajęć teoretycznych i </text:span><text:span text:style-name="T73">64</text:span><text:span text:style-name="T72"> godzin</text:span><text:span text:style-name="T73">y</text:span><text:span text:style-name="T72"> zajęć praktycznych).</text:span></text:p>
          <text:p text:style-name="P11">4. Program szkolenia powinien zawierać wiadomości <text:span text:style-name="T69">między innymi </text:span>z zakresu:<text:tab/></text:p>
          <text:p text:style-name="P12">Zajęcia teoretyczne:</text:p>
        </text:list-item>
      </text:list>
      <text:list xml:id="list1427871797" text:style-name="WW8Num6">
        <text:list-item>
          <text:p text:style-name="P23"><text:span text:style-name="T88">zasady bhp i p.poż - stosowanie przepisów bezpieczeństwa i higieny pracy, ochrony przeciwpożarowej i ochrony środowiska oraz stosowanie odzieży roboczej i środków ochrony indywidualnej odpowiednich do </text:span><text:span text:style-name="T89">wykonywanego zawodu montera instalacji chłodniczych;</text:span></text:p>
        </text:list-item>
        <text:list-item>
          <text:p text:style-name="P24"><text:span text:style-name="T87">p</text:span>odstawy termodynamiki z zakresu chłodnictwa;</text:p>
        </text:list-item>
        <text:list-item>
          <text:p text:style-name="P29"><text:span text:style-name="T59">k</text:span><text:span text:style-name="T58">omponenty instalacji chłodniczych, </text:span><text:span text:style-name="T59">c</text:span><text:span text:style-name="T58">zynniki chłodnicze;</text:span></text:p>
        </text:list-item>
        <text:list-item>
          <text:p text:style-name="P30"><text:span text:style-name="T59">o</text:span><text:span text:style-name="T58">dzysk czynników chłodniczych, wpływ fluorowanych czynników chłodniczych na środowisko;</text:span></text:p>
        </text:list-item>
        <text:list-item>
          <text:p text:style-name="P31">regulacje prawne dot. F-gazów z zakresu chłodnictwa;</text:p>
        </text:list-item>
        <text:list-item>
          <text:p text:style-name="P31">kontrole szczelności, dokumentowanie w praktyce;</text:p>
        </text:list-item>
        <text:list-item>
          <text:p text:style-name="P31">bezpieczny montaż, obsluga oi konserwacja</text:p>
        </text:list-item>
        <text:list-item>
          <text:p text:style-name="P31">materiały instalacyjne stosowane w chlodnictwie, automatyka, osprzęt i aparatura instalacji chlodniczych.</text:p>
          <text:p text:style-name="P32">Zajęcia praktyczne:</text:p>
        </text:list-item>
        <text:list-item>
          <text:p text:style-name="P25">ćwiczenia praktyczne wykonywania odzysku czynnika chłodniczego wymaganymi metodami;</text:p>
        </text:list-item>
        <text:list-item>
          <text:p text:style-name="P26"><text:span text:style-name="T87">omówienie budowy i działania szkoleniowego ukladu chłodniczego wraz z ćwiczeniami symulacji stanów awaryjnych tego układu, zawierającymi diagnozowanie i usuwanie tych stanów awaryjnych;</text:span> </text:p>
        </text:list-item>
        <text:list-item>
          <text:p text:style-name="P27">omówienie zasad i techniki wykonywania ciśnieniowej próby szczelności i wytrzymałości;</text:p>
        </text:list-item>
        <text:list-item>
          <text:p text:style-name="P23"><text:span text:style-name="T88"><text:s/></text:span><text:span text:style-name="T90">ćwiczenia praktyczne;</text:span></text:p>
          <text:p text:style-name="P33">Egzamin teoretyczny i praktyczny.</text:p>
          <text:p text:style-name="P28"/>
        </text:list-item>
      </text:list>
      <text:p text:style-name="P2">5.<text:span text:style-name="T91"> </text:span><text:span text:style-name="T92">Miejsce prowadzenia <text:s/>zajęć:</text:span></text:p>
      <text:p text:style-name="P6"><text:soft-page-break/><text:span text:style-name="T38">a</text:span><text:span text:style-name="T39">)</text:span><text:span text:style-name="T38"> </text:span><text:span text:style-name="T39">Zakład Karny w Płocku, 09 – 402 Płock ul. Sienkiewicza 22 – </text:span><text:span text:style-name="T38">miejsca wskazane przez administrację jednostki d</text:span><text:span text:style-name="T41">o</text:span><text:span text:style-name="T38"> </text:span><text:span text:style-name="T41">prowadzenia </text:span><text:span text:style-name="T38">zajęć teoretycznych i praktycznych. </text:span></text:p>
      <text:p text:style-name="P5"><text:span text:style-name="T76">c) </text:span><text:span text:style-name="T74">Zajęcia szkoleniowe będą realizowane sukcesywnie w dni powszednie (od poniedziałku do piątku). Bez uzgodnienia z Zamawiającym, dzienna liczba godzin kursu nie może przekroczyć 8 godzin dydaktycznych (przez godzinę dydaktyczną należy rozumieć 45 minut zajęć). Godziny zajęć zostaną ustalone w Harmonogramie zajęć tydzień przed planowanym rozpoczęciem zajęć i zostaną zweryfikowane z porządkiem wewnętrznym </text:span><text:span text:style-name="T76">Zakładu Karnego w Płocku</text:span><text:span text:style-name="T75">.</text:span><text:span text:style-name="T74"> Zajęcia mogą odbywać się w soboty za uzgodnieniem.</text:span></text:p>
      <text:p text:style-name="P7"><text:span text:style-name="T74"><text:s text:c="3"/></text:span><text:span text:style-name="T76">d)</text:span><text:span text:style-name="T74"> </text:span><text:span text:style-name="T38">Instytucja szkoląca zobowiązuje się do przestrzegania przepisów wewnętrznych obowiązujących na terenie jednostki (w szczególności zobowiązuje się do każdorazowego poinformowania drogą faksową lub mailową o ilości wchodzących osób na teren jednostki przedstawiając dane tych osób na co najmniej dwa dni przed planowanym wejściem do godz.13:00 oraz poinformowaniu o wnoszonych przedmiotach).</text:span></text:p>
      <text:list xml:id="list3076506780" text:style-name="L1">
        <text:list-header>
          <text:p text:style-name="P34">6. Wykonawca zobowiązany jest do zapewnienia na swój koszt:</text:p>
          <text:list>
            <text:list-item>
              <text:list>
                <text:list-item>
                  <text:list>
                    <text:list-header>
                      <text:p text:style-name="P36"><text:span text:style-name="T40">w</text:span><text:span text:style-name="T38"> ramach zajęć teoretycznych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1497877213" text:style-name="L2">
        <text:list-item>
          <text:p text:style-name="P14"><text:span text:style-name="T38">Ubezpieczenia uczestników szkolenia od następstw nieszczęśliwych wypadków w związku z trwaniem kursu. </text:span>W przypadku rezygnacji lub wycofania osadzonego z udziału w kursie koszt ubezpieczenia nowo wprowadzonej osoby ponosi Wykonawca. <text:span text:style-name="T38">Potwierdzoną za zgodność z oryginałem kopię polisy ubezpieczeniowej Wykonawca przedstawi zamawiającemu pierwszego dnia zajęć kursowych. </text:span></text:p>
          <text:list>
            <text:list-item>
              <text:list>
                <text:list-item>
                  <text:list>
                    <text:list-header>
                      <text:p text:style-name="P40"><text:span text:style-name="T71">b</text:span>) <text:span text:style-name="T93">pr</text:span>zeprowadzenia wymaganych badań lekarskich (medycyna pracy) dopuszczających do udziału w szkoleniu (<text:span text:style-name="T46">dla uczestników - </text:span><text:span text:style-name="T48"><text:s/></text:span><text:span text:style-name="T52">6</text:span><text:span text:style-name="T51"> </text:span><text:span text:style-name="T48">osób </text:span><text:span text:style-name="T46">oraz </text:span><text:span text:style-name="T51">2</text:span><text:span text:style-name="T46"> ko</text:span><text:span text:style-name="T49">le</text:span><text:span text:style-name="T46">jnym osobom</text:span> wytypowanym na listę rezerwową w przypadku rezygnacji lu<text:span text:style-name="T70">b </text:span>wycofania osadzonego z udziału w kursie). Badania odbędą się na terenie <text:span text:style-name="T83">Zakładu Karnego w Płocku</text:span>. Wykonawca otrzyma listę skazanych zakwalifikowanych do uczestnictwa w kursie.</text:p>
                      <text:p text:style-name="P38">c) materiały niezbędne do nauki teoretycznej (m.in. materiały pismiennicze, skrypty, podręczniki itp).</text:p>
                      <text:p text:style-name="P37"><text:bookmark-start text:name="__DdeLink__635_3413281644"/><text:span text:style-name="T93">w</text:span> ramach zajęć <text:span text:style-name="T93">praktycznych: </text:span><text:bookmark-end text:name="__DdeLink__635_3413281644"/></text:p>
                    </text:list-header>
                  </text:list>
                </text:list-item>
              </text:list>
            </text:list-item>
          </text:list>
          <text:p text:style-name="P41"><text:span text:style-name="T93">a) </text:span>materiały i narzędzia niezbędne do przeprowadzenia zajęć praktycznych w wysokości <text:span text:style-name="T68">(</text:span><text:span text:style-name="T85">minimum</text:span><text:span text:style-name="T84"> </text:span>40% kosztu ogólnego usługi szkoleniowej<text:span text:style-name="T83">) </text:span><text:span text:style-name="T93">tj. </text:span><text:span text:style-name="T51">klimatyzatory – </text:span><text:span text:style-name="T52">minimum </text:span><text:span text:style-name="T51">3 sztuki </text:span><text:span text:style-name="T93"><text:s/>oraz materialy do ich instalacji: koryta rurowe, kablowe, miedziane rurociągi chłodnicze, przewody elektryczne, bepieczniki, kołki rozporowe, uchwyty montażowe itp.</text:span><text:span text:style-name="T83">;</text:span></text:p>
        </text:list-item>
        <text:list-item>
          <text:p text:style-name="P17">ubrania robocze (buty, koszula, spodnie, bluza) oraz środki ochrony <text:span text:style-name="T93">osobistej BHP</text:span> <text:span text:style-name="T84">tj. </text:span>rękawiczki, okulary ochronne, itp.;</text:p>
        </text:list-item>
        <text:list-item>
          <text:p text:style-name="P15">min. 1 apteczkę na potrzeby kursu;</text:p>
        </text:list-item>
        <text:list-item>
          <text:p text:style-name="P16"><text:soft-page-break/>koszt dojazdu wykladowców;</text:p>
        </text:list-item>
        <text:list-item>
          <text:p text:style-name="P18"><text:span text:style-name="T94">p</text:span><text:span text:style-name="T95">o zakończonym kursie materiały przeznaczone na realizację kursu stają się własnością jednostki na terenie, której był realizowany kurs (za wyjątkiem materiałów szkoleniowych, pismienniczych, które na własność otrzymują uczestnicy kursu). </text:span><text:span text:style-name="T74">Wykonawca zapewni taką ilość materiałów, która pozwoli na prawidłowe przeprowadzenie zajęć praktycznych. </text:span></text:p>
          <text:list>
            <text:list-item>
              <text:list>
                <text:list-item>
                  <text:list>
                    <text:list-header>
                      <text:p text:style-name="P39"><text:span text:style-name="T78">w</text:span><text:span text:style-name="T77"> ramach </text:span><text:span text:style-name="T79">egzaminu</text:span><text:span text:style-name="T78">: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890996757" text:style-name="L3">
        <text:list-item>
          <text:p text:style-name="P42"><text:span text:style-name="T14">Wykonawca zobowiązany jest do jego zorganizowania i przeprowadzenia </text:span><text:span text:style-name="T19">egzaminu, pokryciu kosztów dojazdu Komisji Egzaminacyjnej <text:s/></text:span><text:span text:style-name="T14">oraz sporządzenia z niego protokołu. Wszelkie działania podejmowane w tym zakresie muszą być zgodne z zapisami </text:span><text:span text:style-name="T15">rozporządzenia</text:span><text:span text:style-name="T65"> </text:span><text:span text:style-name="T67">Rozpozrządzenia Ministra Edukacji narodowej</text:span><text:span text:style-name="T66"> </text:span><text:span text:style-name="T56">z dnia 1</text:span><text:span text:style-name="T57">9</text:span><text:span text:style-name="T56"> </text:span><text:span text:style-name="T57">marca</text:span><text:span text:style-name="T56"> 201</text:span><text:span text:style-name="T57">9</text:span><text:span text:style-name="T56"> r</text:span><text:span text:style-name="T14"> </text:span><text:span text:style-name="T16">w sprawie kształcenia ustawicznego w formach pozaszkolnych </text:span><text:span text:style-name="T14">(</text:span><text:span text:style-name="T15">D</text:span><text:span text:style-name="T14">Z. U. </text:span><text:span text:style-name="T17">z</text:span><text:span text:style-name="T15"> 201</text:span><text:span text:style-name="T18">9</text:span><text:span text:style-name="T15"> roku,</text:span><text:span text:style-name="T14"> poz. </text:span><text:span text:style-name="T15">6</text:span><text:span text:style-name="T18">5</text:span><text:span text:style-name="T15">2</text:span><text:span text:style-name="T14">) </text:span><text:span text:style-name="T11">oraz <text:s text:c="27"/>z rozporządzeniem Ministra Sprawiedliwości z </text:span><text:span text:style-name="T54"><text:s/>dnia 28 listopada 2016 r</text:span><text:span text:style-name="T55">oku</text:span><text:span text:style-name="T11"> w sprawie </text:span><text:span text:style-name="T12">sposobu i trybu prowadzenia nauczania w zakładach karnych i aresztach śledczych</text:span><text:span text:style-name="T13"> </text:span><text:bookmark text:name="target_link_mfrxilrtg4ytanrtgi2doltqmfyc4mzxgazdqnzzgyxhmzlsfyytomjwgi_mfrxilrtg4ytanrtgi2do"/><text:a xlink:type="simple" xlink:href="https://sip.legalis.pl/document-view.seam?documentId=mfrxilrtg4ytanrtgi2do" text:style-name="Internet_20_link" text:visited-style-name="Visited_20_Internet_20_Link"><text:span text:style-name="T64">(Dz.U. z 2016 r. poz. 2004)</text:span></text:a><text:span text:style-name="T20">. Wykonawca poinformuje Zamawiającego o terminie egzaminu na </text:span><text:span text:style-name="T14">co najmniej </text:span><text:span text:style-name="T19">2</text:span><text:span text:style-name="T14"> dni przed jego przeprowadzeniem.</text:span><text:span text:style-name="T5"> Czas trwania egzaminu nie wlicza się do ogólnego wymiaru godzinowego kursu. </text:span><text:span text:style-name="T24">Do egzaminu może byc dopuszczony uczestnik</text:span><text:span text:style-name="T21"> szkolenia, </text:span><text:span text:style-name="T22">który uczestniczył </text:span><text:span text:style-name="T21"><text:s/>w co najmniej </text:span><text:span text:style-name="T23">75</text:span><text:span text:style-name="T21"> % godzin lekcyjnych objętych szkoleniem. </text:span></text:p>
        </text:list-item>
        <text:list-item>
          <text:p text:style-name="P13">Instytucja szkoleniowa prowadzić będzie listę obecności każdego dnia zajęć kursowych.</text:p>
        </text:list-item>
        <text:list-item>
          <text:p text:style-name="P19"><text:span text:style-name="T42">Wykonawca uzyskuje </text:span>wszelkie dane osobowe niezbędne do prawidłowego przeprowadzenia kursu od osadzonych z chwilą rozpoczęcia kursu. </text:p>
        </text:list-item>
        <text:list-item>
          <text:p text:style-name="P22">Wykonawca zobowiązuje się do przekazania Zamawiającemu w dniu podpisania umowy o usługę przeprowadzenia kursu następujących dokumentów:<text:tab/></text:p>
        </text:list-item>
      </text:list>
      <text:list xml:id="list4244452234" text:style-name="WW8Num11">
        <text:list-item>
          <text:list>
            <text:list-header>
              <text:p text:style-name="P21"><text:span text:style-name="T37">I. </text:span><text:span text:style-name="T36">p</text:span><text:span text:style-name="T1">rogramu szkolenia zawierającego elementy wymienione w </text:span><text:span text:style-name="T53"><text:s/></text:span><text:span text:style-name="T60">§ 7</text:span><text:span text:style-name="T61">1</text:span><text:span text:style-name="T60"> </text:span><text:span text:style-name="T63">ust. 2 </text:span><text:span text:style-name="T60">Rozporządzenia Ministra Pracy i Polityki Społecznej z dnia 14 </text:span><text:span text:style-name="T61">maja</text:span><text:span text:style-name="T60"> 201</text:span><text:span text:style-name="T61">4</text:span><text:span text:style-name="T60"> r. w sprawie </text:span><text:span text:style-name="T61">szczególowych warunków realizacji oraz trybu i sposobów prowadzenia usług rynku pracy</text:span><text:span text:style-name="T60"> (Dz. U. </text:span><text:span text:style-name="T62">Z</text:span><text:span text:style-name="T61"> 2014 r.</text:span><text:span text:style-name="T60">, poz. </text:span><text:span text:style-name="T61">667</text:span><text:span text:style-name="T60">). </text:span></text:p>
              <text:p text:style-name="P20"><text:span text:style-name="T98">II. </text:span><text:span text:style-name="T96">h</text:span>armonogramu kursu (zawierającego podział na dni oraz godziny z uwzględnieniem zajęć teoretycznych oraz praktycznych szkolenia)</text:p>
              <text:p text:style-name="P20"><text:span text:style-name="T98">III. </text:span><text:span text:style-name="T96">w</text:span>zoru zaświadczenie jakie otrzymają uczestnicy po zakończeniu kursu</text:p>
            </text:list-header>
          </text:list>
        </text:list-item>
      </text:list>
      <text:list xml:id="list1076706362" text:style-name="L4">
        <text:list-header>
          <text:p text:style-name="P35"><text:span text:style-name="T22">7</text:span><text:span text:style-name="T21">. Instytucja szkoleniowa zobowiązuje się do prowadzenia dokumentacji szkoleniowej, którą stanowić będą: program nauczania, dziennik zajęć edukacyjnych zawierający: imienną listę obecności podpisywaną przez kursantów; wymiar godzin zajęć edukacyjnych, tematy zajęć edukacyjnych; protokół z egzaminu końcowego, rejestr wydanych zaświadczeń lub innych dokumentów potwierdzających ukończenie kursu. Ww. dokumentacja prowadzona będzie zgodnie z </text:span><text:span text:style-name="T43">§ 7</text:span><text:span text:style-name="T44">1</text:span><text:span text:style-name="T43"> Rozporządzenia Ministra Pracy i Polityki Społecznej z dnia 14 </text:span><text:span text:style-name="T44">maja</text:span><text:span text:style-name="T43"> 201</text:span><text:span text:style-name="T44">4</text:span><text:span text:style-name="T43"> r. w sprawie </text:span><text:span text:style-name="T44">szczególowych warunków realizacji oraz trybu i </text:span><text:soft-page-break/><text:span text:style-name="T44">sposobów prowadzenia usług rynku pracy</text:span><text:span text:style-name="T43"> (Dz. U. </text:span><text:span text:style-name="T45">z</text:span><text:span text:style-name="T44"> 2014 r.</text:span><text:span text:style-name="T43">, poz. </text:span><text:span text:style-name="T44">667</text:span><text:span text:style-name="T43">). </text:span></text:p>
        </text:list-header>
      </text:list>
      <text:p text:style-name="P4"><text:span text:style-name="T22">8</text:span><text:span text:style-name="T21">. </text:span>Instytucja szkoleniowa winna być wpisana do rejestru instytucji szkoleniowych <text:span text:style-name="T97">Miejskiego Urzędu </text:span>Pracy właściwego ze względu na siedzibę instytucji <text:span text:style-name="T97">ponadto</text:span> winna posiadać wpis do ewidencji szkół i placówek niepublicznych (lub publicznych) prowadzonej przez właściwą jednostkę samorządu terytorialneg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0" fo:widows="0" style:text-autospace="none"/>
      <style:text-properties fo:color="#000000" loext:opacity="100%" style:font-name="Bookman Old Style" fo:font-family="'Bookman Old Style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CM15" style:family="paragraph" style:parent-style-name="Default" style:next-style-name="Default">
      <style:paragraph-properties fo:margin-top="0cm" fo:margin-bottom="0.282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fo:margin-top="0cm" fo:margin-bottom="0.48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711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M10" style:family="paragraph" style:parent-style-name="Default" style:next-style-name="Default">
      <style:paragraph-properties style:line-height-at-least="0.70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fo:margin-top="0cm" fo:margin-bottom="0.47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fo:margin-top="0cm" fo:margin-bottom="0.926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699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684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693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8Num1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10z0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41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2.68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6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226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6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1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22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938cm" fo:margin-left="2cm" fo:margin-right="1.1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3M39S</meta:editing-duration>
    <meta:editing-cycles>24</meta:editing-cycles>
    <meta:generator>LibreOffice/7.0.0.3$Windows_X86_64 LibreOffice_project/8061b3e9204bef6b321a21033174034a5e2ea88e</meta:generator>
    <dc:date>2022-05-02T12:30:48.029000000</dc:date>
    <meta:print-date>2022-04-22T08:04:05.001000000</meta:print-date>
    <meta:document-statistic meta:table-count="0" meta:image-count="0" meta:object-count="0" meta:page-count="4" meta:paragraph-count="47" meta:word-count="1022" meta:character-count="7974" meta:non-whitespace-character-count="6950"/>
    <meta:user-defined meta:name="Info 1"/>
    <meta:user-defined meta:name="Info 2"/>
    <meta:user-defined meta:name="Info 3"/>
    <meta:user-defined meta:name="Info 4"/>
  </office:meta>
</office:document-meta>
</file>