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normal"/>
    </style:style>
    <style:style style:name="P4" style:parent-style-name="Standard" style:family="paragraph">
      <style:paragraph-properties fo:text-align="justify" fo:margin-top="0.3333in" fo:line-height="150%" fo:margin-left="0.2229in">
        <style:tab-stops/>
      </style:paragraph-properties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2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" style:family="paragraph">
      <style:paragraph-properties fo:line-height="150%" fo:margin-left="0.2229in">
        <style:tab-stops/>
      </style:paragraph-properties>
      <style:text-properties fo:font-size="12pt" style:font-size-asian="12pt"/>
    </style:style>
    <style:style style:name="P31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line-height="150%"/>
      <style:text-properties fo:font-size="12pt" style:font-size-asian="12pt"/>
    </style:style>
    <style:style style:name="P33" style:parent-style-name="Standard" style:family="paragraph">
      <style:paragraph-properties fo:line-height="150%"/>
      <style:text-properties fo:font-size="12pt" style:font-size-asian="12pt"/>
    </style:style>
    <style:style style:name="P34" style:parent-style-name="Standard" style:family="paragraph">
      <style:paragraph-properties fo:line-height="150%"/>
      <style:text-properties fo:font-size="12pt" style:font-size-asian="12pt"/>
    </style:style>
    <style:style style:name="P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" style:parent-style-name="Textbody" style:family="paragraph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Textbody" style:family="paragraph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48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49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0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1" style:parent-style-name="Domyślnaczcionkaakapitu" style:family="text">
      <style:text-properties fo:font-size="12pt" style:font-size-asian="12pt" fo:language="en" fo:country="US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margin-top="0.1666in" fo:line-height="150%"/>
      <style:text-properties fo:font-size="12pt" style:font-size-asian="12pt"/>
    </style:style>
    <style:style style:name="P6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margin-top="0.1666in" fo:line-height="150%"/>
      <style:text-properties fo:font-size="12pt" style:font-size-asian="12pt"/>
    </style:style>
    <style:style style:name="P7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84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85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86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8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Nagłówek2"><text:span text:style-name="T3">Umowa nr MT.2371.__.2021 kupna/sprzedaży</text:span></text:p>
      <text:p text:style-name="P4"><text:span text:style-name="T5">Zawarta w dniu</text:span><text:bookmark-start text:name="Tekst1"/><text:bookmark-end text:name="Tekst1"/><text:s text:c="2"/><text:span text:style-name="T6"><text:s/>___________ <text:s/>r. w Opolu, pomiędzy:</text:span></text:p>
      <text:p text:style-name="P7"><text:span text:style-name="T8">wykonującym zadanie<text:s/></text:span><text:span text:style-name="T9">Komendą Miejską Państwowej Straży Pożarnej w Opolu,</text:span><text:span text:style-name="T10"><text:line-break/></text:span><text:span text:style-name="T11">ul. Głogowska 24,<text:s/></text:span><text:span text:style-name="T12">45-315 Opole, NIP: 7542551119,</text:span></text:p>
      <text:p text:style-name="P13"><text:bookmark-start text:name="Tekst4"/><text:bookmark-end text:name="Tekst4"/>reprezentowaną przez</text:p>
      <text:p text:style-name="P14">……………………………. – Komendanta Miejskiego Państwowej Straży Pożarnej w Opolu, zwanym w dalszej części umowy Kupującym</text:p>
      <text:p text:style-name="P15">a</text:p>
      <text:p text:style-name="P16"><text:span text:style-name="T17">firmą .............................................</text:span></text:p>
      <text:p text:style-name="P18"><text:span text:style-name="T19">NIP: ................................</text:span><text:span text:style-name="T20">..............</text:span></text:p>
      <text:p text:style-name="P21">reprezentowaną przez</text:p>
      <text:p text:style-name="P22">______________________________________________ – ____________________________,</text:p>
      <text:p text:style-name="P23">zwanym w <text:s/>dalszej części umowy Sprzedającym (Sprzedawcą).</text:p>
      <text:p text:style-name="P24">§ 1</text:p>
      <text:p text:style-name="P25"><text:span text:style-name="T26">Sprzedawca sprzedaje, a Kupujący<text:s/></text:span><text:span text:style-name="T27">nabywa towar wymieniony poniżej w terminie 10 dni<text:s/></text:span><text:span text:style-name="T28">od dnia zawarc</text:span><text:span text:style-name="T29">ia umowy</text:span></text:p>
      <text:p text:style-name="P30">- radiotelefon przenośny<text:s/>Motorola DP4600e z ładowarką<text:s/>– 7 kpl.</text:p>
      <text:p text:style-name="P31">§<text:s/>2</text:p>
      <text:p text:style-name="P32">Kupujący <text:s/>zapłaci <text:s/>Sprzedawcy za towar cenę w <text:s/>wysokości ............................ zł brutto <text:s text:c="11"/></text:p>
      <text:p text:style-name="P33"><text:tab/>(słownie: .........................................)</text:p>
      <text:p text:style-name="P34"><text:tab/>w tym podatek VAT <text:s/>............................ zł.</text:p>
      <text:p text:style-name="P35"><text:tab/>(słownie: .......................................)</text:p>
      <text:p text:style-name="P36">Dane do faktury:</text:p>
      <text:p text:style-name="Textbody"><text:span text:style-name="T37"><text:tab/></text:span><text:span text:style-name="T38">Zamawiający:</text:span><text:span text:style-name="T39"><text:s/>Komenda Miejska Państwowej Straży Pożarnej w Opolu, <text:s text:c="29"/></text:span></text:p>
      <text:p text:style-name="P40"><text:tab/><text:s/>ul. <text:s/>Głogowska 24, 45-315 Opole,</text:p>
      <text:p text:style-name="Textbody"><text:span text:style-name="T41"><text:tab/></text:span><text:span text:style-name="T42">Płatnik:</text:span><text:span text:style-name="T43"><text:s/>Komenda Miejs</text:span><text:span text:style-name="T44">ka Państwowej Straży Pożarnej w Opolu, <text:s text:c="33"/></text:span></text:p>
      <text:p text:style-name="Textbody"><text:span text:style-name="T45"><text:tab/><text:s/>ul. <text:s/>Głogowska 24, 45-315 Opole.</text:span><text:span text:style-name="T46"><text:s text:c="6"/></text:span></text:p>
      <text:p text:style-name="P47">Upoważniamy Państwa do wystawienia <text:s/>faktury VAT bez naszego podpisu.</text:p>
      <text:p text:style-name="P48">Sprzedawca zapewnia, że nie podniesie ceny towaru w czasie trwania umowy.</text:p>
      <text:p text:style-name="P49"/>
      <text:soft-page-break/>
      <text:p text:style-name="P50"><text:span text:style-name="T51"><text:s/></text:span><text:span text:style-name="T52">§ 3</text:span></text:p>
      <text:p text:style-name="P53"><text:span text:style-name="T54">Sprzedawca dostarczy towar</text:span><text:span text:style-name="T55"><text:s/>do Komendy Miejskiej Państwowej Straży Pożarnej <text:s/>w Opolu, ul. Głogowska 24, <text:s/>45-315 Opole. <text:s/></text:span><text:span text:style-name="T56">Kosz</text:span><text:span text:style-name="T57">ty transportu ponosi Sprzedający</text:span><text:span text:style-name="T58">.</text:span></text:p>
      <text:p text:style-name="P59">O dostawie towaru Sprzedawca zobowiązuje się<text:s/>zawiadomić Kupującego z 1-dno dniowym wyprzedzeniem.</text:p>
      <text:p text:style-name="P60">§ 4</text:p>
      <text:p text:style-name="P61">Zapłata za towar nastąpi przelewem na rachunek bankowy <text:s/>Sprzedawcy podany na fakturze, ciągu 21 dni od dnia otrzymania prawidłowo wystawionej faktury.</text:p>
      <text:p text:style-name="P62">Rachunek bankowy podany na fakturze powinien być<text:s/>zgodny z numerem rachunku ujawnionym w wykazie prowadzonym przez Szefa Krajowej Administracji Skarbowej.</text:p>
      <text:p text:style-name="P63">W przypadku ujawnienia w ww. wykazie innego rachunku bankowego – płatność należności zostanie dokonana na rachunek ujawniony.</text:p>
      <text:p text:style-name="P64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65">Sprzedawca wyda Kupującemu wszelkie niezbędne posiadane dokumenty, certyfikaty, dopuszczenia, dotyczące przedmiotu umowy.</text:p>
      <text:p text:style-name="P66"><text:s text:c="78"/>§ 6</text:p>
      <text:p text:style-name="P67">Sprzedawca ponosi pełną odpowiedzialność za dostarczony przedmiot umowy.</text:p>
      <text:p text:style-name="P68">W przypadku stwierdzenia wad w dostarczonym przedmiocie umowy Sprzedawca zobowiązuje się do jego bezpłatnej wymiany w terminie uzgodnionym z Kupującym. Sprzedawca na<text:s/>zakupiony towar udziela 24 miesięcznej gwarancji.</text:p>
      <text:p text:style-name="P69"><text:s text:c="76"/>§ 7</text:p>
      <text:p text:style-name="P70">Kupujący w przypadku nieterminowego wykonania przedmiotu umowy może na Sprzedawcę nałożyć karę umowną w wysokości 0,2% wartości brutto przedmiotu umowy <text:s/>za każdy dzień zwłoki, lecz nie więcej niż <text:s/>20% wartości brutto przedmiotu umowy.</text:p>
      <text:soft-page-break/>
      <text:p text:style-name="P71"><text:s text:c="2"/>§ 8</text:p>
      <text:p text:style-name="P72">W przypadku nie wykonania umowy z przyczyn zależnych od jednej ze stron, strona, która zawiniła zapłaci drugiej stronie umowy karę umowną w wysokości 20% wartości brutto <text:s/>przedmiotu umowy.</text:p>
      <text:p text:style-name="P73">§ 9</text:p>
      <text:p text:style-name="P74">Zmiana umowy wymaga formy pisemnej pod rygorem nieważności.</text:p>
      <text:p text:style-name="P75">§ 10</text:p>
      <text:p text:style-name="P76">W sprawach nie uregulowanych niniejszą umową, a dotyczących jej przedmiotu, mają zastosowanie przepisy kodeksu cywilnego.</text:p>
      <text:p text:style-name="P77">§ 11</text:p>
      <text:p text:style-name="P78">Strony ustalają, że ewentualne spory powstałe na tle realizacji przedmiotu Umowy rozstrzygać będzie właściwy sąd w Opolu.</text:p>
      <text:p text:style-name="P79">§ 12</text:p>
      <text:p text:style-name="P80">Integralną część umowy stanowi zaproszenie do złożenia propozycji cenowej oraz oferta.</text:p>
      <text:p text:style-name="P81">§ 13</text:p>
      <text:p text:style-name="P82">Umowę sporządzono w dwóch jednobrzmiących egzemplarzach, po jednym dla każdej ze stron.</text:p>
      <text:p text:style-name="P83"/>
      <text:p text:style-name="P84"/>
      <text:p text:style-name="P85"/>
      <text:p text:style-name="P86"/>
      <text:p text:style-name="P87">.....................................<text:tab/><text:tab/><text:tab/><text:tab/><text:tab/><text:tab/>......................................</text:p>
      <text:p text:style-name="P88"><text:span text:style-name="T89"><text:s text:c="6"/>Sprzedawc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1-08-02T09:49:00Z</meta:creation-date>
    <dc:date>2021-09-09T07:37:00Z</dc:date>
    <meta:print-date>2021-08-02T09:36:00Z</meta:print-date>
    <meta:template xlink:href="Normal" xlink:type="simple"/>
    <meta:editing-cycles>5</meta:editing-cycles>
    <meta:editing-duration>PT1080S</meta:editing-duration>
    <meta:document-statistic meta:page-count="3" meta:paragraph-count="7" meta:word-count="569" meta:character-count="3978" meta:row-count="28" meta:non-whitespace-character-count="3416"/>
  </office:meta>
</office:document-meta>
</file>