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012cm" style:rel-column-width="3900*"/>
    </style:style>
    <style:style style:name="Tabela1.B" style:family="table-column">
      <style:table-column-properties style:column-width="10.322cm" style:rel-column-width="39789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051cm" style:rel-column-width="4052*"/>
    </style:style>
    <style:style style:name="Tabela2.B" style:family="table-column">
      <style:table-column-properties style:column-width="10.698cm" style:rel-column-width="41241*"/>
    </style:style>
    <style:style style:name="Tabela2.C" style:family="table-column">
      <style:table-column-properties style:column-width="2.755cm" style:rel-column-width="10619*"/>
    </style:style>
    <style:style style:name="Tabela2.D" style:family="table-column">
      <style:table-column-properties style:column-width="2.496cm" style:rel-column-width="962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l" fo:country="PL" fo:font-style="normal" fo:font-weight="normal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l" fo:country="PL" fo:font-weight="normal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" style:family="paragraph" style:parent-style-name="Table_20_Contents">
      <style:text-properties style:use-window-font-color="true" loext:opacity="0%" style:font-name="Arial1" fo:font-size="10pt" fo:language="pl" fo:country="PL" fo:font-weight="normal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9.299cm" style:auto-text-indent="false" fo:background-color="transparent"/>
      <style:text-properties style:use-window-font-color="true" loext:opacity="0%" style:font-name="Arial1" fo:font-size="10pt" fo:language="pl" fo:country="PL" fo:font-style="italic" fo:font-weight="normal" officeooo:rsid="000e1be7" officeooo:paragraph-rsid="000e1b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8" style:family="paragraph" style:parent-style-name="Text_20_body">
      <style:text-properties style:font-name="Arial1" fo:font-size="11pt" fo:language="pl" fo:country="PL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language="pl" fo:country="PL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0f537e" officeooo:paragraph-rsid="000f537e" style:font-size-asian="11pt" style:font-name-complex="Arial2" style:font-size-complex="11pt"/>
    </style:style>
    <style:style style:name="P11" style:family="paragraph" style:parent-style-name="Table_20_Contents">
      <style:text-properties style:font-name="Arial1" fo:font-size="11pt" style:font-size-asian="11pt" style:font-size-complex="11pt"/>
    </style:style>
    <style:style style:name="P12" style:family="paragraph" style:parent-style-name="Standard">
      <style:text-properties style:font-name="Arial1" fo:font-size="11pt" style:font-size-asian="11pt" style:font-size-complex="11pt"/>
    </style:style>
    <style:style style:name="P1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Table_20_Contents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Arial1" fo:font-size="11pt" fo:font-weight="normal" officeooo:rsid="000f537e" officeooo:paragraph-rsid="000f537e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2" style:family="paragraph" style:parent-style-name="Table_20_Contents">
      <style:text-properties style:font-name="Arial1"/>
    </style:style>
    <style:style style:name="P23" style:family="paragraph" style:parent-style-name="Table_20_Contents">
      <style:text-properties style:font-name="Arial1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0f537e" officeooo:paragraph-rsid="000f537e" style:font-size-asian="12pt" style:font-size-complex="12pt"/>
    </style:style>
    <style:style style:name="P26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font-name="Arial1" fo:font-size="10pt" style:font-size-asian="10pt" style:font-size-complex="10pt"/>
    </style:style>
    <style:style style:name="P28" style:family="paragraph" style:parent-style-name="Table_20_Contents">
      <style:text-properties style:font-name="Arial1" fo:font-size="10pt" style:font-size-asian="8.75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0pt" style:font-size-asian="8.75pt" style:font-size-complex="10pt"/>
    </style:style>
    <style:style style:name="P30" style:family="paragraph" style:parent-style-name="Table_20_Contents">
      <style:text-properties style:font-name="Arial1" fo:font-size="10.5pt" style:font-size-asian="9.14999961853027pt" style:font-size-complex="10.5pt"/>
    </style:style>
    <style:style style:name="P31" style:family="paragraph" style:parent-style-name="Standard">
      <style:paragraph-properties fo:text-align="justify" style:justify-single-word="false"/>
      <style:text-properties fo:color="#111111" loext:opacity="100%" style:font-name="Arial1" fo:font-size="11pt" style:font-size-asian="11pt" style:font-name-complex="Arial2" style:font-size-complex="11pt"/>
    </style:style>
    <style:style style:name="P32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1c1c1c" loext:opacity="100%" style:font-name="Arial1" fo:font-size="11pt" style:font-size-asian="11pt" style:font-name-complex="Arial2" style:font-size-complex="11pt"/>
    </style:style>
    <style:style style:name="P33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text-indent="9.299cm" style:auto-text-indent="false" style:page-number="auto" fo:background-color="transparent"/>
      <style:text-properties style:use-window-font-color="true" loext:opacity="0%" style:font-name="Arial1" fo:font-size="10pt" fo:language="pl" fo:country="PL" fo:font-style="italic" fo:font-weight="normal" officeooo:rsid="000e1be7" officeooo:paragraph-rsid="000e1b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fo:font-style="normal" fo:font-weight="normal" officeooo:paragraph-rsid="0010939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5" style:family="paragraph" style:parent-style-name="Standard" style:list-style-name="L1">
      <style:paragraph-properties fo:margin-left="0cm" fo:margin-right="0.2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10e4a5" officeooo:paragraph-rsid="0010e4a5" style:font-size-asian="11pt" style:font-name-complex="Arial2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2pt" officeooo:rsid="0010e4a5" officeooo:paragraph-rsid="0010e4a5" style:font-size-asian="12pt" style:font-size-complex="12pt"/>
    </style:style>
    <style:style style:name="P38" style:family="paragraph" style:parent-style-name="Table_20_Contents">
      <style:text-properties style:font-name="Arial1" fo:font-size="11pt" fo:font-weight="normal" officeooo:rsid="0010e4a5" officeooo:paragraph-rsid="0010e4a5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l" fo:country="PL" fo:font-weight="normal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1c1c1c" loext:opacity="100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cf877"/>
    </style:style>
    <style:style style:name="T7" style:family="text">
      <style:text-properties officeooo:rsid="000e1be7"/>
    </style:style>
    <style:style style:name="T8" style:family="text">
      <style:text-properties officeooo:rsid="0010e4a5"/>
    </style:style>
    <style:style style:name="T9" style:family="text">
      <style:text-properties officeooo:rsid="00109392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 do Zaproszenia do składania ofert</text:p>
      <text:p text:style-name="P4">Załącznik nr 1 do Umowy</text:p>
      <text:p text:style-name="P4"/>
      <text:p text:style-name="P5">OPIS PRZEDMIOTU ZAMÓWIENI<text:span text:style-name="T6">A</text:span></text:p>
      <text:p text:style-name="P34"><text:span text:style-name="T9">(załącznik do Formularza ofertowego – </text:span><text:span text:style-name="T8">do wypełnienia przez Wykonawcę</text:span><text:span text:style-name="T9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Asortyment</text:p>
          </table:table-cell>
          <table:table-cell table:style-name="Tabela1.C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Analizator hematologiczny z różnicowaniem leukocytów 3 diff</text:p>
          </table:table-cell>
          <table:table-cell table:style-name="Tabela1.C2" office:value-type="string">
            <text:p text:style-name="P11"/>
          </table:table-cell>
        </table:table-row>
      </table:table>
      <text:p text:style-name="P6">Parametry graniczne </text:p>
      <text:p text:style-name="P7">A. Analizator hematologiczny podstawowy</text:p>
      <text:p text:style-name="P7"><text:s text:c="4"/>Producent ….......................................................................</text:p>
      <text:p text:style-name="P7"><text:s text:c="4"/>Typ/ model …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Parametry techniczno - eksploatacyjne</text:p>
          </table:table-cell>
          <table:table-cell table:style-name="Tabela2.A1" office:value-type="string">
            <text:p text:style-name="P23">Odpowiedź wymagana</text:p>
            <text:p text:style-name="P23"><text:s text:c="4"/>TAK</text:p>
          </table:table-cell>
          <table:table-cell table:style-name="Tabela2.D1" office:value-type="string">
            <text:p text:style-name="P26">Odpowiedź Oferenta</text:p>
          </table:table-cell>
        </table:table-row>
        <table:table-row>
          <table:table-cell table:style-name="Tabela2.A2" office:value-type="string">
            <text:p text:style-name="P23"><text:s/>1</text:p>
          </table:table-cell>
          <table:table-cell table:style-name="Tabela2.A2" office:value-type="string">
            <text:p text:style-name="P18">Analizator hematologiczny 3- DIFF, fabrycznie nowy. Całkowicie automatyczna (od pobrania przez analizator próbki do wydania wyniku) analiza co najmniej 20 parametrów morfologii krwi z flagowaniem i wydrukiem histogramów <text:s/>RBC, WBC, PLT i pływającymi dyskryminatorami</text:p>
          </table:table-cell>
          <table:table-cell table:style-name="Tabela2.A2" office:value-type="string">
            <text:p text:style-name="P23"><text:s text:c="3"/>TAK</text:p>
            <text:p text:style-name="P27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13"><text:s text:c="2"/>2</text:p>
          </table:table-cell>
          <table:table-cell table:style-name="Tabela2.A2" office:value-type="string">
            <text:p text:style-name="P20">Rok produkcji – nie wcześniej niż 202<text:span text:style-name="T7">1</text:span></text:p>
          </table:table-cell>
          <table:table-cell table:style-name="Tabela2.A2" office:value-type="string">
            <text:p text:style-name="P23"><text:s text:c="3"/>TAK( <text:span text:style-name="T5">podać rok proukcji)</text:span>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3">Wydajność <text:span text:style-name="T1">analizatora min 60 oznaczeń na godzinę</text:span></text:p>
          </table:table-cell>
          <table:table-cell table:style-name="Tabela2.A2" office:value-type="string">
            <text:p text:style-name="P23"><text:s text:c="3"/>TAK</text:p>
            <text:p text:style-name="P27">Podać wydajność </text:p>
          </table:table-cell>
          <table:table-cell table:style-name="Tabela2.D2" office:value-type="string">
            <text:p text:style-name="P23"/>
            <text:p text:style-name="P23"/>
            <text:p text:style-name="P28"/>
          </table:table-cell>
        </table:table-row>
        <table:table-row>
          <table:table-cell table:style-name="Tabela2.A5" office:value-type="float" office:value="4">
            <text:p text:style-name="P14">4</text:p>
          </table:table-cell>
          <table:table-cell table:style-name="Tabela2.A2" office:value-type="string">
            <text:p text:style-name="P21">Możliwość podłączenia drukarki zewnętrznej, czytnika kodów <text:s/>kreskowych i pamięci zewnętrznej</text:p>
          </table:table-cell>
          <table:table-cell table:style-name="Tabela2.A2" office:value-type="string">
            <text:p text:style-name="P23"><text:s text:c="3"/>TAK</text:p>
            <text:p text:style-name="P27"/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13">Odczynniki bezcyjankowe</text:p>
          </table:table-cell>
          <table:table-cell table:style-name="Tabela2.A2" office:value-type="string">
            <text:p text:style-name="P23"><text:s text:c="3"/>TAK</text:p>
          </table:table-cell>
          <table:table-cell table:style-name="Tabela2.D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4">6</text:p>
          </table:table-cell>
          <table:table-cell table:style-name="Tabela2.A2" office:value-type="string">
            <text:p text:style-name="P13">Monitor kolorowy i dotykowy</text:p>
          </table:table-cell>
          <table:table-cell table:style-name="Tabela2.A2" office:value-type="string">
            <text:p text:style-name="P23"><text:s text:c="3"/>TAK</text:p>
            <text:p text:style-name="P27">Podać wielkość monitora 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5" office:value-type="float" office:value="7">
            <text:p text:style-name="P24">7</text:p>
          </table:table-cell>
          <table:table-cell table:style-name="Tabela2.A2" office:value-type="string">
            <text:p text:style-name="P13">Stosowane metody pomiaru metoda optyczna i impedancyjna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5" office:value-type="float" office:value="8">
            <text:p text:style-name="P24">8</text:p>
          </table:table-cell>
          <table:table-cell table:style-name="Tabela2.A2" office:value-type="string">
            <text:p text:style-name="P13">Minimalne parametry raportowane na wyniku: WBC, RBC, HGB, HCT, MCV, MCH, MCHC, PLT, MPV, PDW, PCT, NEUT % i #, LYMPH % i #, MONO % i #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9</text:p>
          </table:table-cell>
          <table:table-cell table:style-name="Tabela2.A2" office:value-type="string">
            <text:p text:style-name="P13">Modyfikacja ustawień wydruku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10</text:p>
          </table:table-cell>
          <table:table-cell table:style-name="Tabela2.A2" office:value-type="string">
            <text:p text:style-name="P15">Maksymalna <text:s/>objętość <text:s/>aspirowanej <text:s/>próbki w systemie <text:s/>otwartym max <text:span text:style-name="T3">110 µl <text:s/>i maksymalnie 180 µl w systemie zamkniętym <text:s text:c="2"/></text:span>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11</text:p>
          </table:table-cell>
          <table:table-cell table:style-name="Tabela2.A2" office:value-type="string">
            <text:p text:style-name="P16">Możliwość wprowadzenia wartości referencyjnych dla wszystkich oznaczanych parametrów dla <text:s/>dzieci i dorosłych w zależności od wieku i płci.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12</text:p>
          </table:table-cell>
          <table:table-cell table:style-name="Tabela2.A2" office:value-type="string">
            <text:p text:style-name="P16">Różnicowanie WBC na 3 populacje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13</text:p>
          </table:table-cell>
          <table:table-cell table:style-name="Tabela2.A2" office:value-type="string">
            <text:p text:style-name="P13">Prezentacja graficzna dystrybucji RBC, PLT, WBC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14</text:p>
          </table:table-cell>
          <table:table-cell table:style-name="Tabela2.A2" office:value-type="string">
            <text:p text:style-name="P16">Zakresy pomiarowe dla <text:s/>parametrów bez wtępngo <text:soft-page-break/>rozcieńczenia: WBC <text:s/>do co najmniej <text:s/>99<text:span text:style-name="T2"> </text:span>tys./µl, <text:s/>HGB do min. 25 g/dl, <text:s/>PLT – do min. 999<text:span text:style-name="T4"> tyś</text:span>/ µl 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5" office:value-type="float" office:value="15">
            <text:p text:style-name="P24">15</text:p>
          </table:table-cell>
          <table:table-cell table:style-name="Tabela2.A2" office:value-type="string">
            <text:list text:style-name="L1">
              <text:list-header>
                <text:p text:style-name="P35">Oprogramowanie QC umożliwiające liczbową i graficzną prezentacje wyników wewnętrznej kontroli jakoś w postaci wykresów Levey-Jennings</text:p>
              </text:list-header>
            </text:list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16</text:p>
          </table:table-cell>
          <table:table-cell table:style-name="Tabela2.A2" office:value-type="string">
            <text:p text:style-name="P16">Pamięć wewnętrzna analizato<text:span text:style-name="T7">ra</text:span> umożliwiająca przechowanie minimum 9 000 wyników z pełną grafiką.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17</text:p>
          </table:table-cell>
          <table:table-cell table:style-name="Tabela2.A2" office:value-type="string">
            <text:p text:style-name="P16">Parametry krwi kontrolnej dostępne na 3 poziomach.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18</text:p>
          </table:table-cell>
          <table:table-cell table:style-name="Tabela2.A2" office:value-type="string">
            <text:p text:style-name="P16">Archiwizacja minimum 300 wyników QC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4">19</text:p>
          </table:table-cell>
          <table:table-cell table:style-name="Tabela2.A2" office:value-type="string">
            <text:p text:style-name="P16">Procedura konserwacji nie wymagająca otwierania analizatora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20</text:p>
          </table:table-cell>
          <table:table-cell table:style-name="Tabela2.A2" office:value-type="string">
            <text:p text:style-name="P15">Tryb pomiarowy otwarty lub otwarty i zamknięty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4">21</text:p>
          </table:table-cell>
          <table:table-cell table:style-name="Tabela2.A2" office:value-type="string">
            <text:p text:style-name="P32">Przedstawienie dokumentów potwierdzających dopuszczenie do obrotu na rynku Polski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22</text:p>
          </table:table-cell>
          <table:table-cell table:style-name="Tabela2.A2" office:value-type="string">
            <text:p text:style-name="P16">Współpraca z LIS( Kamsoft)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23</text:p>
          </table:table-cell>
          <table:table-cell table:style-name="Tabela2.A2" office:value-type="string">
            <text:p text:style-name="P15">System informowania o wynikach patologicznych wraz z komunikatami opisującymi typowe patologie 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5" office:value-type="float" office:value="24">
            <text:p text:style-name="P24">24</text:p>
          </table:table-cell>
          <table:table-cell table:style-name="Tabela2.A2" office:value-type="string">
            <text:p text:style-name="P31">System monitorujący poziom odczynników i datę ich ważności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25</text:p>
          </table:table-cell>
          <table:table-cell table:style-name="Tabela2.A2" office:value-type="string">
            <text:p text:style-name="P15">Oznakowany pojemnik na ścieki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26</text:p>
          </table:table-cell>
          <table:table-cell table:style-name="Tabela2.A2" office:value-type="string">
            <text:p text:style-name="P15">Automatyczne czyszczenie igły pobierającej i elementów pomiarowych po każdym pomiarze próbki 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27</text:p>
          </table:table-cell>
          <table:table-cell table:style-name="Tabela2.A2" office:value-type="string">
            <text:p text:style-name="P13">Oprogramowanie w języku polskim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28</text:p>
          </table:table-cell>
          <table:table-cell table:style-name="Tabela2.A2" office:value-type="string">
            <text:p text:style-name="P13">Wykaz odczynników niezbędnych do pracy i konserwacji analizatora wraz z kartami charakterystyki w formie papierowej lub elektronicznej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  <text:p text:style-name="P23"/>
            <text:p text:style-name="P28"/>
          </table:table-cell>
        </table:table-row>
        <table:table-row>
          <table:table-cell table:style-name="Tabela2.A2" office:value-type="string">
            <text:p text:style-name="P24">29</text:p>
          </table:table-cell>
          <table:table-cell table:style-name="Tabela2.A2" office:value-type="string">
            <text:p text:style-name="P13">Instalacja i szkolenie 4 osób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/>
            <text:p text:style-name="P24">30</text:p>
          </table:table-cell>
          <table:table-cell table:style-name="Tabela2.A2" office:value-type="string">
            <text:p text:style-name="P8">Udział w międzynarodowym programie kontroli jakości producenta</text:p>
          </table:table-cell>
          <table:table-cell table:style-name="Tabela2.A2" office:value-type="string">
            <text:p text:style-name="P23"/>
            <text:p text:style-name="P23">TAK</text:p>
          </table:table-cell>
          <table:table-cell table:style-name="Tabela2.D2" office:value-type="string">
            <text:p text:style-name="P23"/>
            <text:p text:style-name="P11"/>
          </table:table-cell>
        </table:table-row>
        <table:table-row>
          <table:table-cell table:style-name="Tabela2.A2" office:value-type="string">
            <text:p text:style-name="P24">31</text:p>
          </table:table-cell>
          <table:table-cell table:style-name="Tabela2.A2" office:value-type="string">
            <text:p text:style-name="P8">Instrukcje obsługi i konserwacji w języku polskim w formie papierowej</text:p>
          </table:table-cell>
          <table:table-cell table:style-name="Tabela2.A2" office:value-type="string">
            <text:p text:style-name="P23"><text:s/>TAK</text:p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4">32</text:p>
          </table:table-cell>
          <table:table-cell table:style-name="Tabela2.A2" office:value-type="string">
            <text:p text:style-name="P12">Gwarancja minimum 24 miesiące uwzględniająca przeglądy zgodnie z zaleceniami producenta, wymianę części zużywalnych, koszty naprawy i aktualizacje oprogramowania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11"/>
            <text:p text:style-name="P11"/>
            <text:p text:style-name="P3"/>
          </table:table-cell>
        </table:table-row>
        <table:table-row>
          <table:table-cell table:style-name="Tabela2.A2" office:value-type="string">
            <text:p text:style-name="P24">3<text:span text:style-name="T7">3</text:span></text:p>
          </table:table-cell>
          <table:table-cell table:style-name="Tabela2.A2" office:value-type="string">
            <text:p text:style-name="P12">Przez okres gwarancji sunięcie ewentualnej awarii w ciągu 72 godzin od zgłoszenia drogą telefoniczn<text:span text:style-name="T7">ą</text:span> lub elektroniczną. W przypadku niemożności usunięcia awarii <text:span text:style-name="T6">w ciągu 7 dni,</text:span> zapewnienie na czas naprawy analizatora wolnego od wad o parametrach urządzenia pierwotnego.</text:p>
          </table:table-cell>
          <table:table-cell table:style-name="Tabela2.A2" office:value-type="string">
            <text:p text:style-name="P23">TAK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4">3<text:span text:style-name="T7">4</text:span></text:p>
          </table:table-cell>
          <table:table-cell table:style-name="Tabela2.A2" office:value-type="string">
            <text:p text:style-name="P9">Wskazanie serwisów na terenie Polski wraz z adresami i numerami telefonów.</text:p>
          </table:table-cell>
          <table:table-cell table:style-name="Tabela2.A2" office:value-type="string">
            <text:p text:style-name="P17">TAK 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5">35</text:p>
          </table:table-cell>
          <table:table-cell table:style-name="Tabela2.A2" office:value-type="string">
            <text:p text:style-name="P10">Zestaw startowy odczynników na co najmniej 700 oznaczeń.</text:p>
          </table:table-cell>
          <table:table-cell table:style-name="Tabela2.A2" office:value-type="string">
            <text:p text:style-name="P19">TAK</text:p>
            <text:p text:style-name="P19">Podać ilość oznaczeń</text:p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7">36</text:p>
          </table:table-cell>
          <table:table-cell table:style-name="Tabela2.A2" office:value-type="string">
            <text:p text:style-name="P36">Krew kontrolna na poziomie N</text:p>
          </table:table-cell>
          <table:table-cell table:style-name="Tabela2.A2" office:value-type="string">
            <text:p text:style-name="P38">TAK</text:p>
          </table:table-cell>
          <table:table-cell table:style-name="Tabela2.D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0:18:58.47</meta:creation-date>
    <dc:date>2023-11-29T09:48:22.220000000</dc:date>
    <meta:editing-duration>PT3H45M52S</meta:editing-duration>
    <meta:editing-cycles>23</meta:editing-cycles>
    <meta:generator>LibreOffice/7.4.2.3$Windows_X86_64 LibreOffice_project/382eef1f22670f7f4118c8c2dd222ec7ad009daf</meta:generator>
    <meta:document-statistic meta:table-count="2" meta:image-count="0" meta:object-count="0" meta:page-count="3" meta:paragraph-count="128" meta:word-count="531" meta:character-count="3731" meta:non-whitespace-character-count="3269"/>
  </office:meta>
</office:document-meta>
</file>