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41cm" style:rel-column-width="3243*"/>
    </style:style>
    <style:style style:name="Tabela1.B" style:family="table-column">
      <style:table-column-properties style:column-width="2.385cm" style:rel-column-width="9194*"/>
    </style:style>
    <style:style style:name="Tabela1.C" style:family="table-column">
      <style:table-column-properties style:column-width="13.772cm" style:rel-column-width="5309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8.5pt" fo:language="pl" fo:country="PL" officeooo:rsid="00018048" officeooo:paragraph-rsid="00198cf3" style:font-size-asian="8.5pt" style:language-asian="zxx" style:country-asian="none" style:font-size-complex="8.5pt" style:language-complex="zxx" style:country-complex="none"/>
    </style:style>
    <style:style style:name="P2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8.5pt" fo:language="pl" fo:country="PL" fo:font-weight="normal" officeooo:rsid="001ab18e" officeooo:paragraph-rsid="00683d83" fo:background-color="#ffffff" style:font-size-asian="8.5pt" style:language-asian="zxx" style:country-asian="none" style:font-weight-asian="normal" style:font-name-complex="Arial2" style:font-size-complex="8.5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.5pt" fo:language="pl" fo:country="PL" fo:font-weight="normal" officeooo:rsid="00b1d265" officeooo:paragraph-rsid="00683d83" fo:background-color="#ffffff" style:font-size-asian="8.5pt" style:language-asian="zxx" style:country-asian="none" style:font-weight-asian="normal" style:font-name-complex="Arial2" style:font-size-complex="8.5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.5pt" fo:language="pl" fo:country="PL" fo:font-weight="normal" officeooo:rsid="001ab18e" officeooo:paragraph-rsid="00683d83" fo:background-color="#ffffff" style:font-size-asian="8.5pt" style:language-asian="zxx" style:country-asian="none" style:font-weight-asian="normal" style:font-name-complex="Arial2" style:font-size-complex="8.5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.5pt" fo:language="pl" fo:country="PL" fo:font-weight="bold" officeooo:rsid="00b1d265" officeooo:paragraph-rsid="00683d83" fo:background-color="#ffffff" style:font-size-asian="8.5pt" style:language-asian="zxx" style:country-asian="none" style:font-weight-asian="bold" style:font-name-complex="Arial2" style:font-size-complex="8.5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.5pt" fo:language="pl" fo:country="PL" fo:font-weight="bold" officeooo:rsid="00b1d265" officeooo:paragraph-rsid="00939e9f" fo:background-color="#ffffff" style:font-size-asian="8.5pt" style:language-asian="zxx" style:country-asian="none" style:font-weight-asian="bold" style:font-name-complex="Arial2" style:font-size-complex="8.5pt" style:language-complex="zxx" style:country-complex="none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.5pt" fo:language="pl" fo:country="PL" fo:font-weight="bold" officeooo:rsid="000dfefa" officeooo:paragraph-rsid="000dfefa" style:font-size-asian="8.5pt" style:language-asian="zxx" style:country-asian="none" style:font-weight-asian="bold" style:font-size-complex="8.5pt" style:language-complex="zxx" style:country-complex="none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.5pt" fo:language="pl" fo:country="PL" fo:font-weight="bold" officeooo:rsid="00956c03" officeooo:paragraph-rsid="00956c03" fo:background-color="transparent" style:font-size-asian="8.5pt" style:language-asian="zxx" style:country-asian="none" style:font-weight-asian="bold" style:font-size-complex="8.5pt" style:language-complex="zxx" style:country-complex="none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8.5pt" fo:language="pl" fo:country="PL" officeooo:rsid="000dfefa" officeooo:paragraph-rsid="000dfefa" style:font-size-asian="8.5pt" style:language-asian="zxx" style:country-asian="none" style:font-size-complex="8.5pt" style:language-complex="zxx" style:country-complex="none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8.5pt" fo:language="pl" fo:country="PL" officeooo:rsid="000f8494" officeooo:paragraph-rsid="000f8494" style:font-size-asian="8.5pt" style:language-asian="zxx" style:country-asian="none" style:font-size-complex="8.5pt" style:language-complex="zxx" style:country-complex="none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8.5pt" fo:language="pl" fo:country="PL" officeooo:rsid="000f8494" officeooo:paragraph-rsid="000dfefa" style:font-size-asian="8.5pt" style:language-asian="zxx" style:country-asian="none" style:font-size-complex="8.5pt" style:language-complex="zxx" style:country-complex="none"/>
    </style:style>
    <style:style style:name="P12" style:family="paragraph" style:parent-style-name="Table_20_Contents">
      <style:paragraph-properties fo:text-align="justify" style:justify-single-word="false"/>
      <style:text-properties style:font-name="Verdana" fo:font-size="8.5pt" fo:language="pl" fo:country="PL" officeooo:rsid="00136429" officeooo:paragraph-rsid="00136429" fo:background-color="transparent" style:font-size-asian="8.5pt" style:language-asian="zxx" style:country-asian="none" style:font-size-complex="8.5pt" style:language-complex="zxx" style:country-complex="none"/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0.291cm"/>
        </style:tab-stops>
      </style:paragraph-properties>
      <style:text-properties style:font-name="Verdana" fo:font-size="8.5pt" fo:language="pl" fo:country="PL" officeooo:rsid="00136429" officeooo:paragraph-rsid="00136429" fo:background-color="transparent" style:font-size-asian="8.5pt" style:language-asian="zxx" style:country-asian="none" style:font-size-complex="8.5pt" style:language-complex="zxx" style:country-complex="none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8.5pt" fo:language="pl" fo:country="PL" officeooo:rsid="0014d2d3" officeooo:paragraph-rsid="00351016" fo:background-color="transparent" style:font-size-asian="8.5pt" style:language-asian="zxx" style:country-asian="none" style:font-size-complex="8.5pt" style:language-complex="zxx" style:country-complex="none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8.5pt" fo:language="pl" fo:country="PL" officeooo:rsid="0014d2d3" officeooo:paragraph-rsid="004bd51a" fo:background-color="transparent" style:font-size-asian="8.5pt" style:language-asian="zxx" style:country-asian="none" style:font-size-complex="8.5pt" style:language-complex="zxx" style:country-complex="none"/>
    </style:style>
    <style:style style:name="P16" style:family="paragraph" style:parent-style-name="Table_20_Contents">
      <style:paragraph-properties fo:text-align="justify" style:justify-single-word="false"/>
      <style:text-properties style:font-name="Verdana" fo:font-size="8.5pt" fo:language="pl" fo:country="PL" officeooo:rsid="003a6bf3" officeooo:paragraph-rsid="00672221" fo:background-color="transparent" style:font-size-asian="8.5pt" style:language-asian="zxx" style:country-asian="none" style:font-size-complex="8.5pt" style:language-complex="zxx" style:country-complex="none"/>
    </style:style>
    <style:style style:name="P17" style:family="paragraph" style:parent-style-name="Table_20_Contents">
      <style:paragraph-properties fo:text-align="justify" style:justify-single-word="false"/>
      <style:text-properties style:font-name="Verdana" fo:font-size="8.5pt" fo:language="pl" fo:country="PL" officeooo:rsid="003a6bf3" officeooo:paragraph-rsid="004bd51a" fo:background-color="transparent" style:font-size-asian="8.5pt" style:language-asian="zxx" style:country-asian="none" style:font-size-complex="8.5pt" style:language-complex="zxx" style:country-complex="none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8.5pt" fo:language="pl" fo:country="PL" officeooo:rsid="00151c9d" officeooo:paragraph-rsid="006abee8" fo:background-color="transparent" style:font-size-asian="8.5pt" style:language-asian="zxx" style:country-asian="none" style:font-size-complex="8.5pt" style:language-complex="zxx" style:country-complex="none"/>
    </style:style>
    <style:style style:name="P19" style:family="paragraph" style:parent-style-name="Table_20_Contents">
      <style:paragraph-properties fo:text-align="start" style:justify-single-word="false"/>
      <style:text-properties style:font-name="Verdana" fo:font-size="8.5pt" fo:language="pl" fo:country="PL" officeooo:rsid="00151c9d" officeooo:paragraph-rsid="006949c1" fo:background-color="transparent" style:font-size-asian="8.5pt" style:language-asian="zxx" style:country-asian="none" style:font-size-complex="8.5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8.5pt" fo:language="pl" fo:country="PL" officeooo:rsid="001920ae" officeooo:paragraph-rsid="006abee8" fo:background-color="transparent" style:font-size-asian="8.5pt" style:language-asian="zxx" style:country-asian="none" style:font-size-complex="8.5pt" style:language-complex="zxx" style:country-complex="none"/>
    </style:style>
    <style:style style:name="P21" style:family="paragraph" style:parent-style-name="Table_20_Contents">
      <style:paragraph-properties fo:text-align="start" style:justify-single-word="false"/>
      <style:text-properties style:font-name="Verdana" fo:font-size="8.5pt" fo:language="pl" fo:country="PL" officeooo:rsid="006abee8" officeooo:paragraph-rsid="006abee8" fo:background-color="transparent" style:font-size-asian="8.5pt" style:language-asian="zxx" style:country-asian="none" style:font-size-complex="8.5pt" style:language-complex="zxx" style:country-complex="none"/>
    </style:style>
    <style:style style:name="P22" style:family="paragraph" style:parent-style-name="Table_20_Contents">
      <style:paragraph-properties fo:text-align="start" style:justify-single-word="false"/>
      <style:text-properties style:font-name="Verdana" fo:font-size="8.5pt" fo:language="pl" fo:country="PL" officeooo:rsid="007a529b" officeooo:paragraph-rsid="007a529b" fo:background-color="transparent" style:font-size-asian="8.5pt" style:language-asian="zxx" style:country-asian="none" style:font-size-complex="8.5pt" style:language-complex="zxx" style:country-complex="none"/>
    </style:style>
    <style:style style:name="P23" style:family="paragraph" style:parent-style-name="Table_20_Contents">
      <style:paragraph-properties fo:text-align="justify" style:justify-single-word="false"/>
      <style:text-properties style:font-name="Verdana" fo:font-size="8.30000019073486pt" fo:language="pl" fo:country="PL" officeooo:rsid="000f8494" officeooo:paragraph-rsid="00862ee7" fo:background-color="transparent" style:font-size-asian="8.30000019073486pt" style:language-asian="zxx" style:country-asian="none" style:font-size-complex="8.30000019073486pt" style:language-complex="zxx" style:country-complex="none"/>
    </style:style>
    <style:style style:name="P24" style:family="paragraph" style:parent-style-name="Text_20_body">
      <style:paragraph-properties fo:text-align="justify" style:justify-single-word="false"/>
      <style:text-properties fo:font-size="8.5pt" fo:language="pl" fo:country="PL" officeooo:paragraph-rsid="00583f8d" style:font-size-asian="8.5pt" style:language-asian="zxx" style:country-asian="none" style:font-size-complex="8.5pt" style:language-complex="zxx" style:country-complex="none"/>
    </style:style>
    <style:style style:name="T1" style:family="text">
      <style:text-properties officeooo:rsid="001920ae"/>
    </style:style>
    <style:style style:name="T2" style:family="text">
      <style:text-properties officeooo:rsid="00018048"/>
    </style:style>
    <style:style style:name="T3" style:family="text">
      <style:text-properties officeooo:rsid="0020db77"/>
    </style:style>
    <style:style style:name="T4" style:family="text">
      <style:text-properties officeooo:rsid="00372dd3"/>
    </style:style>
    <style:style style:name="T5" style:family="text">
      <style:text-properties officeooo:rsid="003a6bf3"/>
    </style:style>
    <style:style style:name="T6" style:family="text">
      <style:text-properties officeooo:rsid="003f7790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4642dd" fo:background-color="#ffffff" loext:char-shading-value="0"/>
    </style:style>
    <style:style style:name="T9" style:family="text">
      <style:text-properties officeooo:rsid="0062afb6" fo:background-color="#ffffff" loext:char-shading-value="0"/>
    </style:style>
    <style:style style:name="T10" style:family="text">
      <style:text-properties officeooo:rsid="006ba7ee" fo:background-color="#ffffff" loext:char-shading-value="0"/>
    </style:style>
    <style:style style:name="T11" style:family="text">
      <style:text-properties officeooo:rsid="00790c1d" fo:background-color="#ffffff" loext:char-shading-value="0"/>
    </style:style>
    <style:style style:name="T12" style:family="text">
      <style:text-properties officeooo:rsid="00795eb1" fo:background-color="#ffffff" loext:char-shading-value="0"/>
    </style:style>
    <style:style style:name="T13" style:family="text">
      <style:text-properties officeooo:rsid="008cf375" fo:background-color="#ffffff" loext:char-shading-value="0"/>
    </style:style>
    <style:style style:name="T14" style:family="text">
      <style:text-properties style:font-name="Verdana" officeooo:rsid="001df676"/>
    </style:style>
    <style:style style:name="T15" style:family="text">
      <style:text-properties style:font-name="Verdana" officeooo:rsid="00995a42"/>
    </style:style>
    <style:style style:name="T16" style:family="text">
      <style:text-properties officeooo:rsid="0062afb6"/>
    </style:style>
    <style:style style:name="T17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95f288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995a42" style:font-style-asian="normal" style:font-weight-asian="normal" style:text-emphasize="none"/>
    </style:style>
    <style:style style:name="T20" style:family="text">
      <style:text-properties officeooo:rsid="006abee8"/>
    </style:style>
    <style:style style:name="T21" style:family="text">
      <style:text-properties officeooo:rsid="006949c1"/>
    </style:style>
    <style:style style:name="T22" style:family="text">
      <style:text-properties officeooo:rsid="006df2e5"/>
    </style:style>
    <style:style style:name="T23" style:family="text">
      <style:text-properties officeooo:rsid="007162a0"/>
    </style:style>
    <style:style style:name="T24" style:family="text">
      <style:text-properties officeooo:rsid="0078ab03"/>
    </style:style>
    <style:style style:name="T25" style:family="text">
      <style:text-properties officeooo:rsid="0080f559"/>
    </style:style>
    <style:style style:name="T26" style:family="text">
      <style:text-properties officeooo:rsid="008fc7ff"/>
    </style:style>
    <style:style style:name="T27" style:family="text">
      <style:text-properties officeooo:rsid="00939e9f"/>
    </style:style>
    <style:style style:name="T28" style:family="text">
      <style:text-properties fo:font-weight="bold" officeooo:rsid="003a6bf3" style:font-weight-asian="bold" style:font-weight-complex="bold"/>
    </style:style>
    <style:style style:name="T29" style:family="text">
      <style:text-properties officeooo:rsid="009b27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4"><text:tab/><text:tab/><text:tab/><text:tab/><text:tab/><text:tab/><text:tab/><text:tab/> <text:s text:c="5"/>Załącznik nr 1 </text:span><text:span text:style-name="T15">do Opisu Przedmiotu Zamówienia/ </text:span><text:span text:style-name="T17">do </text:span><text:span text:style-name="T18">umowy</text:span><text:span text:style-name="T17"> nr <text:tab/><text:tab/><text:tab/><text:tab/><text:tab/><text:tab/><text:tab/><text:tab/><text:tab/><text:tab/><text:tab/>…………………………… </text:span><text:span text:style-name="T19">z </text:span><text:span text:style-name="T17">dnia ……………………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7"><text:span text:style-name="T1">Wykaz</text:span> ulic i terenów objętych utrzymaniem czystości w ramach ryczałtu <text:line-break/>miesięcznego w Rejonie I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>Pasy drogowe ulic <text:span text:style-name="T1"><text:s/></text:span></text:p>
          </table:table-cell>
          <table:table-cell table:style-name="Tabela1.C2" office:value-type="string">
            <text:p text:style-name="P23">Bielska <text:span text:style-name="T26">od ul. Targowej do granic miasta</text:span>, <text:span text:style-name="T7">Chopina, Dworcowa, Mickiewicza, Obrońców Westerplatte</text:span><text:span text:style-name="T10">,</text:span><text:span text:style-name="T7"> Otolińska </text:span><text:span text:style-name="T11">wraz z sięgaczem</text:span><text:span text:style-name="T7">, Sierpecka, 11- go Listopada, Banacha, Gierzyńskiego, Kochanowskiego, Lachmana, łącznik Lachmana – Otolińska, </text:span><text:span text:style-name="T12">Reja, </text:span><text:span text:style-name="T7">Pasaż Wiścickiego*, </text:span><text:span text:style-name="T13">Pasternakiewicza,</text:span><text:span text:style-name="T7"> Chopina 16*- za budynkiem </text:span><text:span text:style-name="T8">oraz parkingi</text:span><text:span text:style-name="T7">, Sportowa, Targowa, Północna, Żwirki i Wigury, Obrońców Płocka 1920 r., Lotników, Lasockiego, </text:span><text:span text:style-name="T9">Braci Jeziorowskich (wcześniej Dobrowolskiego), Gintera, Przeskok wraz z łącznikiem, Salezjańska, Fabryka Maszyn Żniwnych, Traugutta, teren obwodnicy od ul. Otolińskiej do Bielskiej wraz z rozjazdami, drogami technicznymi oraz rowami.</text:span></text:p>
          </table:table-cell>
        </table:table-row>
        <table:table-row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9">Tereny stanowiące własność gminy</text:p>
          </table:table-cell>
          <table:table-cell table:style-name="Tabela1.C2" office:value-type="string">
            <text:p text:style-name="P12">- Teren przy Hospicjum al. Piłsudskiego,</text:p>
            <text:p text:style-name="P12">- Tereny przy al. Piłsudskiego – sklep Heban i zieleniec u zbiegu z ul. Chopina</text:p>
            <text:p text:style-name="P13">- Cmentarz Żydowski* <text:span text:style-name="T6">+ teren zielony</text:span> - teren <text:span text:style-name="T25">objęty</text:span> porozumieniem nr 15/WGM.III.RK/P/149/2011 z dnia 29.12.2011 r.</text:p>
            <text:p text:style-name="P14">- <text:span text:style-name="T3">parkingi wzdłuż ul. Bielskiej wraz z parkingiem przy Cmentarzu komunalnym</text:span></text:p>
            <text:p text:style-name="P14">-<text:span text:style-name="T4">Bielska 34 dz.176/3</text:span></text:p>
            <text:p text:style-name="P14">-<text:span text:style-name="T5">Plac Węglowy</text:span></text:p>
            <text:p text:style-name="P15">-<text:span text:style-name="T5">teren przy Motelu Olimpia </text:span><text:span text:style-name="T28">(bez dz. 633/1, dz. 339/2)</text:span></text:p>
            <text:p text:style-name="P16">-przejście pod torami ul. <text:span text:style-name="T16">Braci Jeziorowskich (wcześniej Dobrowolskiego)</text:span>*</text:p>
            <text:p text:style-name="P17">- <text:span text:style-name="T24">parking przy ul. Otolińskiej</text:span></text:p>
            <text:p text:style-name="P17">- <text:span text:style-name="T22">Kopiec Harcerza wraz z drogą dojazdową</text:span></text:p>
          </table:table-cell>
        </table:table-row>
        <table:table-row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10">Place zabaw, siłownie zewnętrzne i <text:s/>skwery </text:p>
          </table:table-cell>
          <table:table-cell table:style-name="Tabela1.C2" office:value-type="string">
            <text:p text:style-name="P18">Skwer Lutyńskiego<text:span text:style-name="T2">*</text:span>,</text:p>
            <text:p text:style-name="P20">skwer przy ul. Kochanowskiego*, </text:p>
            <text:p text:style-name="P22">skwer Kochanowskiego przy ul. Wschodniej/Kochanowskiego*,</text:p>
            <text:p text:style-name="P8">skwer przy ul. Braci Jeziorowskich*</text:p>
            <text:p text:style-name="P19">Place zabaw <text:span text:style-name="T21">wraz z siłowniami zewnętrznymi </text:span>przy:</text:p>
            <text:p text:style-name="P19">- <text:span text:style-name="T21">ul. </text:span>Otolińska/Dworcowa*,</text:p>
            <text:p text:style-name="P18">- <text:span text:style-name="T20">ul. </text:span>Jachowicza/Obrońców Westerplatte,</text:p>
            <text:p text:style-name="P18">Place zabaw <text:span text:style-name="T20">przy:</text:span></text:p>
            <text:p text:style-name="P18">- <text:span text:style-name="T20">ul. </text:span>Otolińska, <text:s/></text:p>
            <text:p text:style-name="P18">- <text:span text:style-name="T20">ul. </text:span>Żwirki i Wigury, </text:p>
            <text:p text:style-name="P18">- <text:span text:style-name="T20">ul. </text:span>Chopina.</text:p>
            <text:p text:style-name="P21">Siłownie zewnętrzne przy: </text:p>
            <text:p text:style-name="P18"><text:span text:style-name="T20">- ul. </text:span>Faustyna Piaska dz.261/7,</text:p>
          </table:table-cell>
        </table:table-row>
      </table:table>
      <text:p text:style-name="P1">* <text:tab/>-<text:tab/>obiekty na których będzie wykonywane zamiatanie oraz gracowanie,</text:p>
      <text:p text:style-name="P5"/>
      <text:p text:style-name="P5"/>
      <text:p text:style-name="P6"><text:span text:style-name="T29">ZAMAWIAJĄCY</text:span>: <text:tab/><text:tab/><text:tab/><text:tab/><text:tab/><text:tab/><text:tab/><text:span text:style-name="T27">WYKONAWCA</text:span>:</text:p>
      <text:p text:style-name="P3"/>
      <text:p text:style-name="P4"><text:tab/></text:p>
      <text:p text:style-name="P4"/>
      <text:p text:style-name="P2"><text:tab/><text:tab/><text:tab/><text:tab/><text:tab/><text:tab/>……………………………… <text:s text:c="28"/><text:tab/> <text:s text:c="5"/>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23M11S</meta:editing-duration>
    <meta:editing-cycles>130</meta:editing-cycles>
    <meta:generator>LibreOffice/6.2.5.2$Windows_x86 LibreOffice_project/1ec314fa52f458adc18c4f025c545a4e8b22c159</meta:generator>
    <dc:date>2023-01-13T12:32:33.958000000</dc:date>
    <meta:print-date>2017-12-20T13:13:49.590000000</meta:print-date>
    <meta:document-statistic meta:table-count="1" meta:image-count="0" meta:object-count="0" meta:page-count="1" meta:paragraph-count="36" meta:word-count="268" meta:character-count="2043" meta:non-whitespace-character-count="1723"/>
    <meta:user-defined meta:name="Info 1"/>
    <meta:user-defined meta:name="Info 2"/>
    <meta:user-defined meta:name="Info 3"/>
    <meta:user-defined meta:name="Info 4"/>
  </office:meta>
</office:document-meta>
</file>