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MT, " svg:font-family="ArialMT, " style:font-family-generic="system" style:font-pitch="variable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6" style:parent-style-name="Standard" style:family="paragraph">
      <style:paragraph-properties fo:text-align="end" fo:margin-left="0.4916in">
        <style:tab-stops/>
      </style:paragraph-properties>
      <style:text-properties style:font-name="Calibri" style:font-name-complex="Calibri" fo:font-style="italic" style:font-style-asian="italic" fo:color="#000000" fo:font-size="10.5pt" style:font-size-asian="10.5pt" style:font-size-complex="10.5pt"/>
    </style:style>
    <style:style style:name="P7" style:parent-style-name="Standard" style:family="paragraph">
      <style:paragraph-properties fo:widows="0" fo:orphans="0">
        <style:tab-stops>
          <style:tab-stop style:type="left" style:position="4.0937in"/>
        </style:tab-stops>
      </style:paragraph-properties>
      <style:text-properties style:font-name="Arial" style:font-name-asian="Calibri" fo:color="#000000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>
        <style:tab-stops>
          <style:tab-stop style:type="left" style:position="4.0937in"/>
        </style:tab-stops>
      </style:paragraph-properties>
      <style:text-properties style:font-name="Arial" style:font-name-asian="Calibri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5" style:parent-style-name="Odwołanieprzypisudolneg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20" style:parent-style-name="Standard" style:family="paragraph">
      <style:paragraph-properties fo:line-height="150%"/>
      <style:text-properties style:font-name="Calibri" fo:font-size="10.5pt" style:font-size-asian="10.5pt" style:font-size-complex="10.5pt"/>
    </style:style>
    <style:style style:name="P21" style:parent-style-name="Standard" style:family="paragraph">
      <style:paragraph-properties fo:line-height="150%"/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 fo:font-size="10.5pt" style:font-size-asian="10.5pt" style:font-size-complex="10.5pt"/>
    </style:style>
    <style:style style:name="T24" style:parent-style-name="Domyślnaczcionkaakapitu" style:family="text">
      <style:text-properties style:font-name="Calibri" fo:font-size="10.5pt" style:font-size-asian="10.5pt" style:font-size-complex="10.5pt"/>
    </style:style>
    <style:style style:name="T25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size="10.5pt" style:font-size-asian="10.5pt" style:font-size-complex="10.5pt"/>
    </style:style>
    <style:style style:name="T28" style:parent-style-name="Domyślnaczcionkaakapitu" style:family="text">
      <style:text-properties style:font-name="Calibri" style:font-name-asian="Calibri, Calibri" style:font-name-complex="Calibri, Calibri" fo:color="#000000" fo:font-size="10.5pt" style:font-size-asian="10.5pt" style:font-size-complex="10.5pt"/>
    </style:style>
    <style:style style:name="P29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0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1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2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3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4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5" style:parent-style-name="Standard" style:family="paragraph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Calibri" style:font-name-asian="ArialMT, " style:font-name-complex="Calibri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asian="ArialMT, 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style:font-name="Calibri" style:font-name-asian="Calibri, Calibri" style:font-name-complex="Calibri, Calibri" fo:color="#000000" fo:font-size="10.5pt" style:font-size-asian="10.5pt" style:font-size-complex="10.5pt"/>
    </style:style>
    <style:style style:name="P43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4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5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6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7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pt" style:font-size-asian="10pt"/>
    </style:style>
    <style:style style:name="P48" style:parent-style-name="Standard" style:family="paragraph">
      <style:paragraph-properties style:text-autospace="none" style:snap-to-layout-grid="false"/>
    </style:style>
    <style:style style:name="T49" style:parent-style-name="Domyślnaczcionkaakapitu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0" style:parent-style-name="Odwołanieprzypisudolnego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text-autospace="none" style:snap-to-layout-grid="false"/>
    </style:style>
    <style:style style:name="P56" style:parent-style-name="Standard" style:family="paragraph">
      <style:paragraph-properties style:text-autospace="none" style:snap-to-layout-grid="false" fo:line-height="150%"/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9" style:parent-style-name="Standard" style:list-style-name="LFO3" style:family="paragraph">
      <style:paragraph-properties style:text-autospace="none" fo:margin-bottom="0.1388in" fo:margin-left="0in" fo:text-indent="0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3" style:parent-style-name="Standard" style:list-style-name="LFO3" style:family="paragraph">
      <style:paragraph-properties style:text-autospace="none" fo:margin-bottom="0.1388in" fo:margin-left="0in" fo:text-indent="0in">
        <style:tab-stops/>
      </style:paragraph-properties>
      <style:text-properties style:font-name="Calibri" style:font-name-complex="Calibri" fo:font-size="10.5pt" style:font-size-asian="10.5pt" style:font-size-complex="10.5pt" fo:hyphenate="true"/>
    </style:style>
    <style:style style:name="P64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5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6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7" style:parent-style-name="Stopka1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68" style:parent-style-name="Stopka1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opka1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5" style:parent-style-name="Standard" style:family="paragraph">
      <style:paragraph-properties fo:text-align="center" style:line-height-at-least="0.1666in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7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84" style:parent-style-name="Textbody" style:family="paragraph">
      <style:paragraph-properties fo:text-align="justify" fo:margin-bottom="0in"/>
      <style:text-properties style:font-name="Calibri"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TableColumn86" style:family="table-column">
      <style:table-column-properties style:column-width="0.2826in"/>
    </style:style>
    <style:style style:name="TableColumn87" style:family="table-column">
      <style:table-column-properties style:column-width="1.3861in"/>
    </style:style>
    <style:style style:name="TableColumn88" style:family="table-column">
      <style:table-column-properties style:column-width="1.7673in"/>
    </style:style>
    <style:style style:name="TableColumn89" style:family="table-column">
      <style:table-column-properties style:column-width="1.4229in"/>
    </style:style>
    <style:style style:name="TableColumn90" style:family="table-column">
      <style:table-column-properties style:column-width="0.0048in"/>
    </style:style>
    <style:style style:name="TableColumn91" style:family="table-column">
      <style:table-column-properties style:column-width="1.4097in"/>
    </style:style>
    <style:style style:name="TableColumn92" style:family="table-column">
      <style:table-column-properties style:column-width="0.018in"/>
    </style:style>
    <style:style style:name="Table85" style:family="table">
      <style:table-properties style:width="6.2916in" fo:margin-left="0in" table:align="center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weight="bold" style:font-weight-asian="bold" style:font-weight-complex="bold" fo:font-size="9pt" style:font-size-asian="9pt" style:font-size-complex="9pt" style:language-asian="ar" style:country-asian="SA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weight="bold" style:font-weight-asian="bold" style:font-weight-complex="bold" fo:font-size="9pt" style:font-size-asian="9pt" style:font-size-complex="9pt" style:language-asian="ar" style:country-asian="SA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weight="bold" style:font-weight-asian="bold" style:font-weight-complex="bold" fo:font-size="9pt" style:font-size-asian="9pt" style:font-size-complex="9pt" style:language-asian="ar" style:country-asian="SA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style:line-height-at-least="0.1666in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style:line-height-at-least="0.1666in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 fo:text-align="center" style:line-height-at-least="0.1666in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line-height-at-least="0.1666in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paragraph-properties fo:widows="0" fo:orphans="0" fo:text-align="justify" style:line-height-at-least="0.1666in"/>
    </style:style>
    <style:style style:name="T1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line-height-at-least="0.1666in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37" style:parent-style-name="Standard" style:family="paragraph">
      <style:paragraph-properties fo:widows="0" fo:orphans="0" fo:text-align="justify" style:line-height-at-least="0.1666in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P141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line-height-at-least="0.1666in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style:line-height-at-least="0.1666in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end" style:line-height-at-least="0.1666in"/>
      <style:text-properties style:font-name="Calibri" style:font-name-asian="Cambria" fo:font-weight="bold" style:font-weight-asian="bold" style:font-weight-complex="bold" fo:font-size="10pt" style:font-size-asian="10pt" style:font-size-complex="10pt" style:language-asian="ar" style:country-asian="SA"/>
    </style:style>
    <style:style style:name="P164" style:parent-style-name="Standard" style:family="paragraph">
      <style:paragraph-properties fo:widows="0" fo:orphans="0" fo:text-align="end" style:line-height-at-least="0.1666in"/>
      <style:text-properties style:font-name="Calibri" style:font-name-asian="Cambria" fo:font-weight="bold" style:font-weight-asian="bold" style:font-weight-complex="bold" fo:font-size="10pt" style:font-size-asian="10pt" style:font-size-complex="10pt" style:language-asian="ar" style:country-asian="SA"/>
    </style:style>
    <style:style style:name="P165" style:parent-style-name="Standard" style:family="paragraph">
      <style:paragraph-properties fo:widows="0" fo:orphans="0" fo:text-align="end" style:line-height-at-least="0.1666in"/>
      <style:text-properties style:font-name="Calibri" style:font-name-asian="Cambria" fo:font-weight="bold" style:font-weight-asian="bold" style:font-weight-complex="bold" fo:font-size="10pt" style:font-size-asian="10pt" style:font-size-complex="10pt" style:language-asian="ar" style:country-asian="SA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P168" style:parent-style-name="Standard" style:family="paragraph">
      <style:paragraph-properties fo:widows="0" fo:orphans="0" fo:text-align="center" style:line-height-at-least="0.1666in"/>
      <style:text-properties style:font-name="Calibri" style:font-name-asian="Cambria" fo:font-size="10pt" style:font-size-asian="10pt" style:font-size-complex="10pt" style:language-asian="ar" style:country-asian="SA"/>
    </style:style>
    <style:style style:name="P169" style:parent-style-name="Textbody" style:family="paragraph">
      <style:paragraph-properties fo:text-align="justify" fo:margin-bottom="0in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170" style:parent-style-name="Standard" style:family="paragraph">
      <style:paragraph-properties style:text-autospace="none" fo:text-align="justify" style:line-height-at-least="0.1666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1" style:parent-style-name="Standard" style:list-style-name="LFO4" style:family="paragraph">
      <style:paragraph-properties fo:widows="0" fo:orphans="0" style:text-autospace="none" fo:text-align="justify" style:line-height-at-least="0.1666in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asian="CIDFont+F1" style:font-name-complex="Calibri" fo:font-size="10pt" style:font-size-asian="10pt" style:font-size-complex="10pt" fo:background-color="#FFFFFF"/>
    </style:style>
    <style:style style:name="T174" style:parent-style-name="Domyślnaczcionkaakapitu" style:family="text">
      <style:text-properties style:font-name="Calibri" style:font-name-asian="CIDFont+F1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75" style:parent-style-name="markedconte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6" style:parent-style-name="markedconte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7" style:parent-style-name="markedcontent" style:family="text">
      <style:text-properties style:font-name="Calibri" fo:font-size="10pt" style:font-size-asian="10pt" style:font-size-complex="10pt"/>
    </style:style>
    <style:style style:name="T178" style:parent-style-name="markedconte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9" style:parent-style-name="markedcontent" style:family="text">
      <style:text-properties style:font-name="Calibri" fo:font-size="10pt" style:font-size-asian="10pt" style:font-size-complex="10pt"/>
    </style:style>
    <style:style style:name="T180" style:parent-style-name="Domyślnaczcionkaakapitu" style:family="text">
      <style:text-properties style:font-name="Calibri" fo:font-size="10pt" style:font-size-asian="10pt" style:font-size-complex="10pt"/>
    </style:style>
    <style:style style:name="T181" style:parent-style-name="markedcontent" style:family="text">
      <style:text-properties style:font-name="Calibri" fo:font-size="10pt" style:font-size-asian="10pt" style:font-size-complex="10pt"/>
    </style:style>
    <style:style style:name="P182" style:parent-style-name="Standard" style:list-style-name="LFO4" style:family="paragraph">
      <style:paragraph-properties fo:widows="0" fo:orphans="0" style:text-autospace="none" fo:text-align="justify" style:line-height-at-least="0.1666in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Standard" style:list-style-name="LFO4" style:family="paragraph">
      <style:paragraph-properties style:text-autospace="none" fo:text-align="justify" style:line-height-at-least="0.1666in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Standard" style:list-style-name="LFO4" style:family="paragraph">
      <style:paragraph-properties fo:widows="0" fo:orphans="0" fo:text-align="justify" style:line-height-at-least="0.1666in"/>
    </style:style>
    <style:style style:name="T19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4" style:parent-style-name="Standard" style:list-style-name="LFO4" style:family="paragraph">
      <style:paragraph-properties fo:widows="0" fo:orphans="0" fo:text-align="justify" style:line-height-at-least="0.1666in"/>
    </style:style>
    <style:style style:name="T195" style:parent-style-name="Domyślnaczcionkaakapitu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P197" style:parent-style-name="Standard" style:list-style-name="LFO4" style:family="paragraph">
      <style:paragraph-properties style:text-autospace="none" fo:text-align="justify" style:line-height-at-least="0.1666in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9" style:parent-style-name="Standard" style:list-style-name="LFO4" style:family="paragraph">
      <style:paragraph-properties style:text-autospace="none" fo:text-align="justify" style:line-height-at-least="0.1666in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1" style:parent-style-name="Standard" style:list-style-name="LFO4" style:family="paragraph">
      <style:paragraph-properties style:text-autospace="none" fo:text-align="justify" style:line-height-at-least="0.1666in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list-style-name="LFO4" style:family="paragraph">
      <style:paragraph-properties style:text-autospace="none" fo:text-align="justify" style:line-height-at-least="0.1666in"/>
      <style:text-properties style:font-name="Calibri" fo:font-size="10pt" style:font-size-asian="10pt" style:font-size-complex="10pt"/>
    </style:style>
    <style:style style:name="P205" style:parent-style-name="Textbody" style:list-style-name="LFO4" style:family="paragraph">
      <style:paragraph-properties fo:text-align="justify" fo:margin-bottom="0in" style:line-height-at-least="0.1666in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0" style:parent-style-name="Textbody" style:family="paragraph">
      <style:paragraph-properties fo:text-align="justify" fo:margin-bottom="0in" style:line-height-at-least="0.1666in" fo:margin-left="0.25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P213" style:parent-style-name="Standard" style:family="paragraph">
      <style:paragraph-properties style:line-height-at-least="0.1666in"/>
      <style:text-properties style:font-name="Arial" fo:font-size="10pt" style:font-size-asian="10pt" style:font-size-complex="10pt"/>
    </style:style>
    <style:style style:name="P214" style:parent-style-name="Standard" style:family="paragraph">
      <style:text-properties style:font-name="Arial" fo:font-size="10pt" style:font-size-asian="10pt" style:font-size-complex="10pt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color="#000000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27" style:parent-style-name="Standard" style:family="paragraph">
      <style:paragraph-properties fo:text-align="end"/>
      <style:text-properties style:font-name="Arial" fo:font-style="italic" style:font-style-asian="italic" fo:color="#000000" fo:font-size="10pt" style:font-size-asian="10pt" style:font-size-complex="10pt"/>
    </style:style>
    <style:style style:name="P22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6">do Zaproszenia do składania ofert</text:p>
      <text:p text:style-name="P7"/>
      <text:p text:style-name="P8">FORMULARZ OFERTOWY</text:p>
      <text:p text:style-name="P9"/>
      <text:p text:style-name="P10"><text:span text:style-name="T11">Dane <text:s/>Wykonawcy</text:span><text:span text:style-name="T12"><text:s/></text:span><text:span text:style-name="T13">/</text:span><text:span text:style-name="T14">Wykonawców w przypadku oferty wspólnej<text:s/></text:span><text:span text:style-name="T15"><text:note text:note-class="footnote" text:id="_ftn0"><text:note-citation text:label="1">1</text:note-citation><text:note-body><text:p text:style-name="Footnote"><text:span text:style-name="T16"><text:s/></text:span><text:span text:style-name="T17">niepotrzebne skreślić</text:span></text:p></text:note-body></text:note></text:span></text:p>
      <text:p text:style-name="Standard"><text:span text:style-name="T18">pełna nazwa Wykonawcy/ Wykonawców:<text:s/></text:span><text:span text:style-name="T19">¹</text:span></text:p>
      <text:p text:style-name="Standard"/>
      <text:p text:style-name="P20">____________________________________________________________________________________________________________________________________________________________________________</text:p>
      <text:p text:style-name="P21"/>
      <text:p text:style-name="P22"><text:span text:style-name="T23">siedziba/miejsce prowadzenia działalności gospodarczej/miejsce<text:s/></text:span><text:span text:style-name="T24">zamieszkania:<text:s/></text:span><text:span text:style-name="T25">¹</text:span></text:p>
      <text:p text:style-name="P26"><text:span text:style-name="T27">ulica<text:s/></text:span><text:span text:style-name="T28">____________________________________</text:span></text:p>
      <text:p text:style-name="P29">kod, miasto ______________________________</text:p>
      <text:p text:style-name="P30">NIP: ____________________________________</text:p>
      <text:p text:style-name="P31">REGON: _________________________________</text:p>
      <text:p text:style-name="P32">Osoba do kontaktu w sprawie złożonej oferty:<text:s/>_________________________________________________</text:p>
      <text:p text:style-name="P33">e-mail __________________________________</text:p>
      <text:p text:style-name="P34">nr telefonu ______________________________</text:p>
      <text:p text:style-name="P35"/>
      <text:p text:style-name="P36">OSOBA UPRAWNIONA/UPOWAŻNIONA ¹</text:p>
      <text:p text:style-name="P37"><text:span text:style-name="T38">DO REPREZENTOWANIA WYKONAWCY, podpisująca ofertę<text:s/></text:span><text:span text:style-name="T39">(w przypadku oferty wspólnej - dane Pełn</text:span><text:span text:style-name="T40">omocnika)</text:span></text:p>
      <text:p text:style-name="P41"/>
      <text:p text:style-name="P42">imię i nazwisko: ____________________________________________________</text:p>
      <text:p text:style-name="P43">ulica: ____________________________________</text:p>
      <text:p text:style-name="P44">kod, miasto: _______________________________</text:p>
      <text:p text:style-name="P45">nr telefonu: _______________________________</text:p>
      <text:p text:style-name="P46">e-mail:<text:s/>___________________________________</text:p>
      <text:p text:style-name="P47"/>
      <text:p text:style-name="P48"><text:span text:style-name="T49">Podstawa umocowania do reprezentowania Wykonawcy<text:s/></text:span><text:span text:style-name="T50"><text:note text:note-class="footnote" text:id="_ftn1"><text:note-citation text:label="2">2</text:note-citation><text:note-body><text:p text:style-name="Footnote"><text:span text:style-name="T51"><text:s/>dokumenty rejestrowe - dot.<text:s/></text:span><text:span text:style-name="T52">osoby uprawnionej</text:span><text:span text:style-name="T53">, pełnomocnictwo, upoważnienie - dot.<text:s/></text:span><text:span text:style-name="T54">osoby upoważnionej</text:span></text:p></text:note-body></text:note></text:span></text:p>
      <text:p text:style-name="P55"/>
      <text:p text:style-name="P56">__________________________________________________________________________________________</text:p>
      <text:p text:style-name="P57"><text:span text:style-name="T58">Zakres pełnomocnictwa: <text:s/>¹</text:span></text:p>
      <text:list text:style-name="LFO3" text:continue-numbering="true">
        <text:list-item>
          <text:p text:style-name="P59"><text:span text:style-name="T60">do reprezentowania w postępowaniu</text:span><text:span text:style-name="T61"><text:s text:c="2"/></text:span><text:span text:style-name="T62">(podpisania oferty)</text:span></text:p>
        </text:list-item>
        <text:list-item>
          <text:p text:style-name="P63">do reprezentowania w postępowaniu i zawarcia umowy</text:p>
        </text:list-item>
      </text:list>
      <text:p text:style-name="P64"/>
      <text:p text:style-name="P65"/>
      <text:p text:style-name="P66"/>
      <text:p text:style-name="P67"/>
      <text:soft-page-break/>
      <text:p text:style-name="P68"><text:span text:style-name="T69">W odpowiedzi na<text:s/></text:span><text:span text:style-name="T70">Zaproszenie do składania ofert</text:span><text:span text:style-name="T71"><text:s/>na realizację zamówienia<text:s/></text:span><text:span text:style-name="T72">publicznego, którego wartość, bez podatku od towarów i usług, jest mniejsza niż kwota 130 000 złotych, pn.:</text:span></text:p>
      <text:p text:style-name="P73"/>
      <text:p text:style-name="P74">„Wynajem sprzętu wraz z  obsługą operatorską do utrzymania dróg powiatowych i wojewódzkich<text:s/></text:p>
      <text:p text:style-name="P75"><text:span text:style-name="T76">na terenie powiatu zawierciańskiego”.</text:span></text:p>
      <text:p text:style-name="P77"/>
      <text:list text:style-name="LFO4" text:continue-numbering="true">
        <text:list-item>
          <text:p text:style-name="P78"><text:span text:style-name="T79">Oferuję/-emy wyk</text:span><text:span text:style-name="T80">onanie przedmiotu zamówienia określonego w<text:s/></text:span><text:span text:style-name="T81">Zaproszeniu do składania ofert</text:span><text:span text:style-name="T82"><text:s/></text:span><text:span text:style-name="T83">cenę: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</text:p>
          </table:table-cell>
          <table:table-cell table:style-name="TableCell96">
            <text:p text:style-name="P97">typ sprzętu</text:p>
          </table:table-cell>
          <table:table-cell table:style-name="TableCell98">
            <text:p text:style-name="P99">wymagane parametry</text:p>
          </table:table-cell>
          <table:table-cell table:style-name="TableCell100">
            <text:p text:style-name="P101"><text:span text:style-name="T102">maksymalną ilość roboczogodzin wynajmu</text:span></text:p>
          </table:table-cell>
          <table:table-cell table:style-name="TableCell103" table:number-columns-spanned="2">
            <text:p text:style-name="P104"><text:span text:style-name="T105">ceny wynajmu sprzętu za 1 godzinę zegarową *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koparko-ładowarka</text:span></text:p>
          </table:table-cell>
          <table:table-cell table:style-name="TableCell114">
            <text:p text:style-name="P115">łyżka przednia z widłami<text:s/></text:p>
            <text:p text:style-name="P116">o<text:s/>poj. do 1,0 m³,<text:s/></text:p>
            <text:p text:style-name="P117">łyżka tylna kopiąca 610 mm, dodatkowa łyżka 300 mm,<text:s/></text:p>
            <text:p text:style-name="P118"><text:span text:style-name="T119">łyżka do skarpowania 1500 mm</text:span></text:p>
          </table:table-cell>
          <table:table-cell table:style-name="TableCell120">
            <text:p text:style-name="P121"/>
            <text:p text:style-name="P122"/>
            <text:p text:style-name="P123">300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samochód ciężarowy samowyładowczy</text:span></text:p>
          </table:table-cell>
          <table:table-cell table:style-name="TableCell134">
            <text:p text:style-name="P135">trójstronny wywrot<text:s/></text:p>
            <text:p text:style-name="P136">o ładowności 5-10 ton,<text:s/></text:p>
            <text:p text:style-name="P137"><text:span text:style-name="T138">tylny zaczep umożliwiający podłączenie maszyny robocze</text:span></text:p>
          </table:table-cell>
          <table:table-cell table:style-name="TableCell139">
            <text:p text:style-name="P140"/>
            <text:p text:style-name="P141">300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walec stalowy samojezdny</text:span></text:p>
          </table:table-cell>
          <table:table-cell table:style-name="TableCell152">
            <text:p text:style-name="P153"><text:span text:style-name="T154">5-10 Mg</text:span></text:p>
          </table:table-cell>
          <table:table-cell table:style-name="TableCell155">
            <text:p text:style-name="P156">40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/>
            <text:p text:style-name="P164">CENA OFERTOWA (brutto)*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</table:table>
      <text:p text:style-name="P169">*<text:s/>pola zacienione<text:s/>wypełnia Wykonawca</text:p>
      <text:p text:style-name="P170"/>
      <text:list text:style-name="LFO4" text:continue-numbering="true">
        <text:list-item>
          <text:p text:style-name="P171"><text:span text:style-name="T172">Oświadczam/-y, że spełniam/-y warunki udziału w postępowaniu<text:s/></text:span><text:span text:style-name="T173">dotyczące</text:span><text:span text:style-name="T174"><text:s/></text:span><text:span text:style-name="T175">wymaganych uprawnień do prowadzenia określonej działalności gospodarczej lub<text:s/></text:span><text:span text:style-name="T176">zawodowej</text:span><text:span text:style-name="T177">, tj.</text:span><text:span text:style-name="T178"><text:s/></text:span><text:span text:style-name="T179">legitymuję/-my się licencją na wykonywanie krajowego transportu drogowego<text:s/></text:span><text:span text:style-name="T180">w zakresie przewozu rzeczy z  ustawą z dn. 6 września 2001r. o transporcie drogowym (t.j.<text:s/></text:span><text:span text:style-name="T181">Dz. U. z 2021r. poz. 919 ze zm.).</text:span></text:p>
        </text:list-item>
        <text:list-item>
          <text:p text:style-name="P182"><text:span text:style-name="T183">Zobowiązuję/-my się do utrzymania<text:s/></text:span><text:span text:style-name="T184">przez cały okres obowiązywania umowy ubezpieczenia od odpowiedzialności cywilnej (OC)<text:s/></text:span><text:span text:style-name="T185">za wyrządzone szkody materialne (wobec mienia<text:s/></text:span><text:span text:style-name="T186">osób trzecich i  mienia powierzonego)<text:s/></text:span><text:span text:style-name="T187">powstałe w związku z realizacją przedmiotu umowy.<text:s/></text:span><text:span text:style-name="T188">Zamawiający będzie uprawniony do prz</text:span><text:span text:style-name="T189">eprowadzenia kontroli ważności polisy.</text:span></text:p>
        </text:list-item>
        <text:list-item>
          <text:p text:style-name="P190"><text:span text:style-name="T191">Oświadczam/-y, że przedmiot oferty jest zgodny z przedmiotem zamówienia.</text:span></text:p>
        </text:list-item>
        <text:list-item>
          <text:p text:style-name="P192"><text:span text:style-name="T193">Oświadczam/-y, że powyższa cena ofertowa zawiera wszystkie koszty składające się na pełne, wyczerpujące i prawidłowe wykonanie przedmiotu zamówienia.</text:span></text:p>
        </text:list-item>
        <text:list-item>
          <text:p text:style-name="P194"><text:span text:style-name="T195">Oświadczamy, że wynajmowany sprzęt będzie obsługiwany przez wykwali</text:span><text:span text:style-name="T196">fikowane osoby, posiadające konieczne doświadczenie oraz udokumentowane uprawnienia do obsługi danego typu sprzętu.</text:span></text:p>
        </text:list-item>
        <text:list-item>
          <text:p text:style-name="P197"><text:span text:style-name="T198">Akceptuję/-my warunki płatności określone w projekcie umowy.</text:span></text:p>
        </text:list-item>
        <text:list-item>
          <text:p text:style-name="P199"><text:span text:style-name="T200">Oświadczam/-y że zapoznałem/-liśmy się z warunkami zamówienia i przyjmuję/-emy je bez zastrzeżeń.</text:span></text:p>
        </text:list-item>
        <text:list-item>
          <text:p text:style-name="P201"><text:span text:style-name="T202">Oświadczam/-y, że zapoznałem/-liśmy się z postanowieniami umowy, które zostaną wprowadzone do treści umowy w sprawie zamówienia i przyjmuję/-emy j</text:span><text:span text:style-name="T203">e bez zastrzeżeń.</text:span></text:p>
        </text:list-item>
        <text:list-item>
          <text:p text:style-name="P204">Oświadczam/-y, że jestem/ jesteśmy związani niniejszą ofertą przez okres 30 dni, licząc od dnia, w którym upłyną termin składania ofert.</text:p>
        </text:list-item>
        <text:list-item>
          <text:p text:style-name="P205"><text:span text:style-name="T206">Oświadczam/-y, że wypełniłem/-liśmy obowiązki informacyjne przewidziane w art. 13 lub art. 14 RODO</text:span><text:span text:style-name="T207">1)</text:span><text:span text:style-name="T208"><text:s/></text:span><text:span text:style-name="T209">wobec osób fizycznych, od których dane osobowe bezpośrednio lub pośrednio pozyskałem<text:s/></text:span></text:p>
        </text:list-item>
      </text:list>
      <text:p text:style-name="P210"><text:span text:style-name="T211">w celu ubiegania się o udzielenie zamówienia publicznego w niniejszym postępowaniu.<text:s/></text:span><text:span text:style-name="T212">2)</text:span></text:p>
      <text:p text:style-name="P213"><text:bookmark-start text:name="Bookmark"/></text:p>
      <text:p text:style-name="P214"/>
      <text:p text:style-name="P215"/>
      <text:p text:style-name="P216"/>
      <text:p text:style-name="P217"/>
      <text:p text:style-name="P218">____________________<text:tab/><text:tab/><text:tab/><text:tab/>____________________________________</text:p>
      <text:p text:style-name="Standard"><text:span text:style-name="T219">(miejscowość i dat</text:span><text:span text:style-name="T220">a)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(</text:span><text:span text:style-name="T226">podpis pełnomocnego reprezentanta Wykonawcy</text:span></text:p>
      <text:p text:style-name="P227"><text:bookmark-end text:name="Bookmark"/></text:p>
      <text:p text:style-name="P228"><text:span text:style-name="T229">1)<text:s/></text:span><text:span text:style-name="T230">rozporządzenie Parlamentu Europejskiego i Rady (UE) 2016/679 z dnia 27 kwietnia 2016 r. w sprawie ochrony osób fizycznych w związku z przetwarzaniem danych osobowych i w sprawie swobodnego<text:s/></text:span><text:span text:style-name="T231">przepływu takich danych oraz uchylenia dyrektywy 95/46/WE (ogólne rozporządzenie o ochronie danych) (Dz. Urz. UE L 119 z 04.05.2016, str. 1).</text:span></text:p>
      <text:p text:style-name="P232"><text:span text:style-name="T233">2</text:span><text:span text:style-name="T234">)</text:span><text:span text:style-name="T235"><text:s/></text:span><text:span text:style-name="T236">W przypadku, gdy Wykonawca nie przekazuje danych osobowych innych niż bezpośrednio jego dotyczących lub zachodz</text:span><text:span text:style-name="T237">i wyłączenie stosowania obowiązku informacyjnego, stosownie do art. 13 ust. 4 lub art. 14 ust. 5 RODO treści oświadczenia wykonawca nie składa (usunięcie treści oświadczenia -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MT, " svg:font-family="ArialMT, " style:font-family-generic="system" style:font-pitch="variable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51" style:display-name="Nagłówek 51" style:family="paragraph" style:paren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1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Znak1" style:display-name="Stopka Znak1" style:family="text" style:parent-style-name="Domyślnaczcionkaakapitu">
      <style:text-properties style:font-name="Arial"/>
    </style:style>
    <style:style style:name="ListLabel1" style:display-name="ListLabel 1" style:family="text">
      <style:text-properties fo:font-weight="normal" style:font-weight-asian="normal" style:font-weight-complex="normal" fo:color="#000000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ekstkomentarza1" style:display-name="Tekst komentarza1" style:family="paragraph" style:parent-style-name="Normalny">
      <style:paragraph-properties fo:widows="2" fo:orphans="2" style:vertical-align="auto" fo:margin-bottom="0in" style:line-height-at-least="0.0694in"/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00%" fo:margin-left="0.1965in">
        <style:tab-stops/>
      </style:paragraph-properties>
      <style:text-properties style:font-name-asian="Calibri" style:font-name-complex="Times New Roman" fo:color="#00000A" style:letter-kerning="false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fo:widows="2" fo:orphans="2" style:snap-to-layout-grid="false" fo:margin-bottom="0in" fo:line-height="100%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 fo:color="#000000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6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8in" fo:margin-left="0.9847in" fo:margin-bottom="0.3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0555in"/>
      </style:footer-style>
    </style:page-layout>
    <style:style style:name="P2" style:parent-style-name="Standard" style:family="paragraph">
      <style:paragraph-properties fo:widows="0" fo:orphans="0" fo:text-align="center" style:line-height-at-least="0.1666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Stopka1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Znak sprawy:<text:s/>SRZP261-2-0087/21</text:p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ia</dc:creator>
    <meta:creation-date>2021-03-04T06:46:00Z</meta:creation-date>
    <dc:date>2021-07-21T12:17:00Z</dc:date>
    <meta:print-date>2021-06-25T09:04:00Z</meta:print-date>
    <meta:template xlink:href="Normal" xlink:type="simple"/>
    <meta:editing-cycles>51</meta:editing-cycles>
    <meta:editing-duration>PT3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2" meta:character-count="4976" meta:row-count="35" meta:non-whitespace-character-count="4273"/>
  </office:meta>
</office:document-meta>
</file>