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1.4694in" text:min-label-width="0.25in" text:list-level-position-and-space-mode="label-alignment">
          <style:list-level-label-alignment text:label-followed-by="listtab" fo:margin-left="-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444in" text:min-label-width="0.125in" text:list-level-position-and-space-mode="label-alignment">
          <style:list-level-label-alignment text:label-followed-by="listtab" fo:margin-left="-0.7194in" fo:text-indent="-0.125in"/>
        </style:list-level-properties>
      </text:list-level-style-number>
      <text:list-level-style-number text:level="4" style:num-suffix="." style:num-format="1">
        <style:list-level-properties text:space-before="-0.4694in" text:min-label-width="0.25in" text:list-level-position-and-space-mode="label-alignment">
          <style:list-level-label-alignment text:label-followed-by="listtab" fo:margin-left="-0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555in" text:min-label-width="0.125in" text:list-level-position-and-space-mode="label-alignment">
          <style:list-level-label-alignment text:label-followed-by="listtab" fo:margin-left="0.7805in" fo:text-indent="-0.125in"/>
        </style:list-level-properties>
      </text:list-level-style-number>
      <text:list-level-style-number text:level="7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555in" text:min-label-width="0.125in" text:list-level-position-and-space-mode="label-alignment">
          <style:list-level-label-alignment text:label-followed-by="listtab" fo:margin-left="2.280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3" style:parent-style-name="Akapitzlistą" style:family="paragraph">
      <style:paragraph-properties fo:text-align="justify" fo:margin-left="0in" fo:text-indent="0.25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9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5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4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T49" style:parent-style-name="Domyślnaczcionkaakapitu" style:family="text">
      <style:text-properties style:font-name-asian="Calibri" style:language-asian="en" style:country-asian="US"/>
    </style:style>
    <style:style style:name="T50" style:parent-style-name="Domyślnaczcionkaakapitu" style:family="text">
      <style:text-properties style:font-name-asian="Calibri" style:language-asian="en" style:country-asian="US"/>
    </style:style>
    <style:style style:name="T51" style:parent-style-name="Domyślnaczcionkaakapitu" style:family="text">
      <style:text-properties style:font-name-asian="Calibri" fo:language="en" fo:country="US" style:language-asian="en" style:country-asian="US"/>
    </style:style>
    <style:style style:name="T52" style:parent-style-name="Hiperłącze" style:family="text">
      <style:text-properties style:font-name-asian="Calibri" fo:language="en" fo:country="US" style:language-asian="en" style:country-asian="US"/>
    </style:style>
    <style:style style:name="T53" style:parent-style-name="Hiperłącze" style:family="text">
      <style:text-properties style:font-name-asian="Calibri" fo:language="en" fo:country="US" style:language-asian="en" style:country-asian="US"/>
    </style:style>
    <style:style style:name="T54" style:parent-style-name="Hiperłącze" style:family="text">
      <style:text-properties style:font-name-asian="Calibri" fo:language="en" fo:country="US" style:language-asian="en" style:country-asian="US"/>
    </style:style>
    <style:style style:name="T55" style:parent-style-name="Domyślnaczcionkaakapitu" style:family="text">
      <style:text-properties style:font-name-asian="Calibri" fo:language="en" fo:country="US" style:language-asian="en" style:country-asian="US"/>
    </style:style>
    <style:style style:name="T56" style:parent-style-name="Domyślnaczcionkaakapitu" style:family="text">
      <style:text-properties style:font-name-asian="Calibri" fo:language="en" fo:country="US" style:language-asian="en" style:country-asian="US"/>
    </style:style>
    <style:style style:name="P57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fo:language="en" fo:country="US" style:language-asian="en" style:country-asian="US" fo:hyphenate="true"/>
    </style:style>
    <style:style style:name="P58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59" style:parent-style-name="Normalny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6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P97" style:parent-style-name="Normalny" style:family="paragraph">
      <style:paragraph-properties fo:text-align="justify" style:vertical-align="auto" fo:margin-top="0.0833in" fo:margin-bottom="0.0833in" fo:line-height="115%"/>
      <style:text-properties style:font-weight-complex="bold" fo:hyphenate="true"/>
    </style:style>
    <style:style style:name="P98" style:parent-style-name="Normalny" style:family="paragraph">
      <style:paragraph-properties fo:text-align="justify" style:vertical-align="auto" fo:margin-top="0.0833in" fo:margin-bottom="0.0833in" fo:line-height="115%"/>
      <style:text-properties style:font-weight-complex="bold" fo:hyphenate="true"/>
    </style:style>
    <style:style style:name="P99" style:parent-style-name="Normalny" style:family="paragraph">
      <style:paragraph-properties fo:text-align="justify" style:vertical-align="auto" fo:margin-top="0.0833in" fo:margin-bottom="0.0833in" fo:line-height="115%"/>
      <style:text-properties style:font-weight-complex="bold" fo:hyphenate="true"/>
    </style:style>
    <style:style style:name="TableColumn101" style:family="table-column">
      <style:table-column-properties style:column-width="1.0902in"/>
    </style:style>
    <style:style style:name="TableColumn102" style:family="table-column">
      <style:table-column-properties style:column-width="5.3083in"/>
    </style:style>
    <style:style style:name="Table100" style:family="table">
      <style:table-properties style:width="6.3986in" style:rel-width="101.68%" fo:margin-left="-0.0034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493in" fo:padding-bottom="0in" fo:padding-right="0.0493in"/>
    </style:style>
    <style:style style:name="P105" style:parent-style-name="Normalny" style:family="paragraph">
      <style:text-properties style:font-name-complex="Calibri" style:font-weight-complex="bold"/>
    </style:style>
    <style:style style:name="TableCell106" style:family="table-cell">
      <style:table-cell-properties fo:border="0.0069in solid #000000" fo:background-color="#FFFFFF" style:writing-mode="lr-tb" fo:padding-top="0in" fo:padding-left="0.0493in" fo:padding-bottom="0in" fo:padding-right="0.0493in"/>
    </style:style>
    <style:style style:name="P107" style:parent-style-name="Normalny" style:family="paragraph">
      <style:paragraph-properties fo:text-align="justify"/>
      <style:text-properties style:font-name-complex="Calibri" style:font-weight-complex="bold"/>
    </style:style>
    <style:style style:name="P108" style:parent-style-name="Normalny" style:family="paragraph">
      <style:paragraph-properties fo:text-align="justify"/>
      <style:text-properties style:font-name-complex="Calibri" style:font-weight-complex="bold"/>
    </style:style>
    <style:style style:name="P109" style:parent-style-name="Normalny" style:family="paragraph">
      <style:paragraph-properties fo:text-align="justify"/>
      <style:text-properties style:font-name-complex="Calibri" style:font-weight-complex="bold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-complex="Calibri" style:font-weight-complex="bold"/>
    </style:style>
    <style:style style:name="T112" style:parent-style-name="Domyślnaczcionkaakapitu" style:family="text">
      <style:text-properties style:font-name-complex="Calibri" style:font-weight-complex="bold" fo:language="en" fo:country="US"/>
    </style:style>
    <style:style style:name="P113" style:parent-style-name="Normalny" style:family="paragraph">
      <style:paragraph-properties fo:text-align="justify"/>
      <style:text-properties style:font-name-complex="Calibri" style:font-weight-complex="bold" fo:language="en" fo:country="US"/>
    </style:style>
    <style:style style:name="P114" style:parent-style-name="Normalny" style:family="paragraph">
      <style:paragraph-properties fo:text-align="justify"/>
      <style:text-properties style:font-name-complex="Calibri" style:font-weight-complex="bold" fo:language="en" fo:country="US"/>
    </style:style>
    <style:style style:name="P115" style:parent-style-name="Normalny" style:family="paragraph">
      <style:paragraph-properties fo:text-align="justify"/>
      <style:text-properties style:font-name-complex="Calibri" style:font-weight-complex="bold"/>
    </style:style>
    <style:style style:name="P116" style:parent-style-name="Normalny" style:family="paragraph">
      <style:paragraph-properties fo:text-align="justify"/>
      <style:text-properties style:font-name-complex="Calibri" style:font-weight-complex="bold"/>
    </style:style>
    <style:style style:name="P117" style:parent-style-name="Normalny" style:family="paragraph">
      <style:paragraph-properties fo:text-align="justify"/>
      <style:text-properties style:font-name-complex="Calibri" style:font-weight-complex="bold" fo:language="en" fo:country="US"/>
    </style:style>
    <style:style style:name="P118" style:parent-style-name="Normalny" style:family="paragraph">
      <style:paragraph-properties fo:text-align="justify"/>
      <style:text-properties style:font-name-complex="Calibri" style:font-weight-complex="bold" fo:language="en" fo:country="US"/>
    </style:style>
    <style:style style:name="P119" style:parent-style-name="Normalny" style:family="paragraph">
      <style:paragraph-properties fo:text-align="justify"/>
      <style:text-properties style:font-name-complex="Calibri" style:font-weight-complex="bold" fo:language="en" fo:country="US"/>
    </style:style>
    <style:style style:name="P120" style:parent-style-name="Normalny" style:family="paragraph">
      <style:paragraph-properties fo:text-align="justify"/>
      <style:text-properties style:font-name-complex="Calibri" style:font-weight-complex="bold"/>
    </style:style>
    <style:style style:name="P121" style:parent-style-name="Normalny" style:family="paragraph">
      <style:text-properties style:font-name-complex="Calibri" style:font-weight-complex="bold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complex="Calibri" style:font-weight-complex="bold"/>
    </style:style>
    <style:style style:name="T124" style:parent-style-name="Domyślnaczcionkaakapitu" style:family="text">
      <style:text-properties style:font-name-complex="Calibri" fo:color="#393939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-complex="Calibri" style:font-weight-complex="bold"/>
    </style:style>
    <style:style style:name="P126" style:parent-style-name="Normalny" style:family="paragraph">
      <style:text-properties style:font-name-complex="Calibri" style:font-weight-complex="bold"/>
    </style:style>
    <style:style style:name="T127" style:parent-style-name="Domyślnaczcionkaakapitu" style:family="text">
      <style:text-properties style:font-name-complex="Calibri" style:font-weight-complex="bold"/>
    </style:style>
    <style:style style:name="P128" style:parent-style-name="Normalny" style:family="paragraph">
      <style:paragraph-properties fo:text-align="justify" style:vertical-align="auto" fo:margin-top="0.0833in" fo:margin-bottom="0.0833in" fo:line-height="115%"/>
      <style:text-properties style:font-name="Calibri" style:font-name-complex="Calibri" fo:font-weight="bold" style:font-weight-asian="bold" style:font-weight-complex="bold" fo:hyphenate="true"/>
    </style:style>
    <style:style style:name="P129" style:parent-style-name="Akapitzlistą" style:family="paragraph">
      <style:paragraph-properties fo:text-align="justify" fo:margin-left="0in" fo:text-indent="0.25in">
        <style:tab-stops/>
      </style:paragraph-properties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Normalny" style:family="paragraph">
      <style:paragraph-properties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55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0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1" style:parent-style-name="Akapitzlistą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P162" style:parent-style-name="Akapitzlistą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fo:font-weight="bold" style:font-weight-asian="bold" style:font-weight-complex="bold"/>
    </style:style>
    <style:style style:name="P163" style:parent-style-name="Akapitzlistą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fo:font-weight="bold" style:font-weight-asian="bold" style:font-weight-complex="bold"/>
    </style:style>
    <style:style style:name="P164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line-height="115%">
        <style:tab-stops>
          <style:tab-stop style:type="left" style:position="-0.2041in"/>
        </style:tab-stops>
      </style:paragraph-properties>
      <style:text-properties fo:hyphenate="true"/>
    </style:style>
    <style:style style:name="P170" style:parent-style-name="Akapitzlistą" style:family="paragraph">
      <style:paragraph-properties style:vertical-align="auto" fo:line-height="115%"/>
      <style:text-properties fo:hyphenate="true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end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9" style:parent-style-name="Domyślnaczcionkaakapitu" style:family="text">
      <style:text-properties fo:font-style="italic" style:font-style-asian="italic"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P181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82" style:parent-style-name="Normalny" style:family="paragraph">
      <style:paragraph-properties fo:text-align="end"/>
    </style:style>
    <style:style style:name="P1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Hiperłącze" style:family="text">
      <style:text-properties fo:font-size="8pt" style:font-size-asian="8pt" style:font-size-complex="8pt"/>
    </style:style>
    <style:style style:name="T192" style:parent-style-name="Hiperłącze" style:family="text">
      <style:text-properties fo:font-size="8pt" style:font-size-asian="8pt" style:font-size-complex="8pt"/>
    </style:style>
    <style:style style:name="P19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1</text:span><text:span text:style-name="T4">2</text:span><text:span text:style-name="T5">.08.2022r.</text:span></text:h>
      <text:list text:style-name="LFO3" text:continue-numbering="true">
        <text:list-item>
          <text:p text:style-name="P6"><text:span text:style-name="T7">WTI.271.2.15.2022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.</text:span><text:span text:style-name="T23"><text:s/></text:span><text:bookmark-start text:name="_Hlk109635248"/><text:bookmark-start text:name="_Hlk99015816"/><text:span text:style-name="T24">„Dostawa sprzętu <text:s text:c="29"/>i oprogramowania związane z realizacją<text:s/></text:span><text:span text:style-name="T25">projektu „Cyfrowa Gmina”</text:span><text:span text:style-name="T26"><text:line-break/></text:span><text:span text:style-name="T27"><text:s/>oraz „Granty PPGR ” - Centrum Projektów Polska Cyfrowa (CPPC)”<text:s/></text:span><text:span text:style-name="T28"><text:line-break/></text:span><text:span text:style-name="T29">oraz zakup komputerów do obsługi RM”</text:span><text:span text:style-name="T30">.</text:span><text:bookmark-end text:name="_Hlk109635248"/></text:p>
      <text:p text:style-name="P31"/>
      <text:p text:style-name="P32"><text:bookmark-end text:name="_Hlk99015816"/></text:p>
      <text:list text:style-name="LFO4" text:continue-numbering="true">
        <text:list-item>
          <text:p text:style-name="P33">Zamawiający - Gmina Wolbrom,<text:s/><text:bookmark-start text:name="_Hlk100219554"/>działając na podstawie art. 284 ust. 2<text:bookmark-end text:name="_Hlk100219554"/><text:s/>i 6 ustawy<text:s/><text:line-break/>z dnia 11 września 2019r. Prawo<text:s/>zamówień publicznych (t.j. Dz. U. z 2021r. poz. 1129 <text:s text:c="37"/>z późn.zm.) zwanej dalej ustawą, przekazuje treść zapytań do Specyfikacji Warunków Zamówienia i udziela na nie odpowiedzi.</text:p>
        </text:list-item>
      </text:list>
      <text:p text:style-name="P34"/>
      <text:p text:style-name="P35">Zapytanie Nr<text:s/>4<text:s/>do SWZ:</text:p>
      <text:list text:style-name="LFO5" text:continue-numbering="true">
        <text:list-item>
          <text:p text:style-name="P36"/>
        </text:list-item>
        <text:list-item>
          <text:p text:style-name="P37"><text:bookmark-start text:name="_Hlk110491841"/>Pytanie 1</text:p>
        </text:list-item>
      </text:list>
      <text:p text:style-name="P38"><text:bookmark-end text:name="_Hlk110491841"/><text:span text:style-name="T39">Informujemy, że w OPZ jest uszyty wróć … opisany pod konkretny model AiO firmy ASUS<text:s/></text:span><text:span text:style-name="T40"><text:line-break/></text:span><text:span text:style-name="T41">ExpertCenter E5 z unikatowym rozmieszczeniem złącz : czy Zamawiający może wskazać min 2 różnych producentów oraz modele komputerów AIO spełniających wymogi SWZ ?</text:span></text:p>
      <text:list text:style-name="LFO5" text:continue-numbering="true">
        <text:list-item>
          <text:p text:style-name="P42"><text:bookmark-start text:name="_Hlk110491937"/></text:p>
        </text:list-item>
        <text:list-item>
          <text:p text:style-name="P43">Pytanie 2</text:p>
        </text:list-item>
      </text:list>
      <text:p text:style-name="P44"><text:bookmark-end text:name="_Hlk110491937"/>Czy Zamawiający ma świadomość , że aktualny OPZ gdzie jest sztucznie ograniczona<text:s/><text:line-break/>możliwość składania ważnych ofert jest złamaniem ustawy pzp oraz naraża Zamawiającego na korekty finansowe ?</text:p>
      <text:p text:style-name="P45"/>
      <text:list text:style-name="LFO5" text:continue-numbering="true">
        <text:list-item>
          <text:p text:style-name="P46">Pytanie 3</text:p>
        </text:list-item>
      </text:list>
      <text:p text:style-name="P47"><text:span text:style-name="T48">Czy Zamawiający może zmienić OPZ tak aby była możliwość złożenia również oferty na</text:span><text:span text:style-name="T49"><text:line-break/></text:span><text:span text:style-name="T50">innym produkcie niż wskazany w pkt1 tj.<text:s/></text:span><text:span text:style-name="T51">AiO firmy ASUS ExpertCenter E5 – link<text:s/></text:span><text:a xlink:href="https://www.asus.com/pl/Displays-Desktops/All-in-One-PCs/ExpertCenter-AiO/ExpertCenter-E5-AiO-24-E5402/" office:target-frame-name="_top" xlink:show="replace"><text:span text:style-name="T52">https://w</text:span><text:bookmark-start text:name="_Hlt111187061"/><text:bookmark-start text:name="_Hlt111187062"/><text:span text:style-name="T53">w</text:span><text:bookmark-end text:name="_Hlt111187061"/><text:bookmark-end text:name="_Hlt111187062"/><text:span text:style-name="T54">w.asus.com/pl/Displays-Desktops/All-in-One-PCs/ExpertCenter-AiO/ExpertCenter-E5-AiO-24-E5402/</text:span></text:a><text:span text:style-name="T55"><text:s/></text:span><text:span text:style-name="T56"><text:s/>?</text:span></text:p>
      <text:p text:style-name="P57"/>
      <text:p text:style-name="P58">Odpowiedź na pytanie numer 1, 2 i 3</text:p>
      <text:p text:style-name="P59"><text:span text:style-name="T60"><text:line-break/></text:span><text:bookmark-start text:name="_Hlk100219655"/>Działając na podstawie art. 286 ust. 1 ustawy Pzp, Zamawiający zmienia treść SWZ w ten<text:s/><text:line-break/>sposób, że<text:span text:style-name="T61"><text:s/></text:span><text:span text:style-name="T62">w</text:span><text:span text:style-name="T63"><text:s/>załącznik</text:span><text:span text:style-name="T64">u</text:span><text:span text:style-name="T65"><text:s/>nr 4a do SWZ - <text:s/>Szczegółowy opis przedmiotu zamówienia<text:s/></text:span><text:span text:style-name="T66"><text:line-break/>(Część</text:span><text:span text:style-name="T67"><text:s/>nr</text:span><text:span text:style-name="T68"><text:s/>1:</text:span><text:s/><text:span text:style-name="T69">Zakup i dostawa sprzętu komputerowego, sprzętu sieciowego wraz<text:s/></text:span><text:span text:style-name="T70"><text:line-break/></text:span><text:span text:style-name="T71">z rozmieszczeniem oraz zapory UTM w ramach projektu „Cyfrowa Gmina)<text:s/></text:span><text:bookmark-end text:name="_Hlk100219655"/><text:span text:style-name="T72">w rozdziale III (Zakup i dostawa komputerów stacjonarnych typu All in One – 59 szt.) w tabel</text:span><text:span text:style-name="T73">i</text:span><text:span text:style-name="T74"><text:s/></text:span><text:span text:style-name="T75"><text:line-break/></text:span><text:span text:style-name="T76">wymaga</text:span><text:span text:style-name="T77">nia<text:s/></text:span><text:span text:style-name="T78">dodatkow</text:span><text:span text:style-name="T79">e</text:span><text:span text:style-name="T80"><text:s/>otrzym</text:span><text:span text:style-name="T81">ują</text:span><text:span text:style-name="T82"><text:s/>następujące brzmieni</text:span><text:span text:style-name="T83">e</text:span><text:span text:style-name="T84"><text:s/></text:span><text:span text:style-name="T85">w zakresie w</text:span><text:span text:style-name="T86">ymagan</text:span><text:span text:style-name="T87">ych</text:span><text:span text:style-name="T88"><text:s/></text:span><text:span text:style-name="T89"><text:line-break/></text:span><text:span text:style-name="T90">minimaln</text:span><text:span text:style-name="T91">ych</text:span><text:span text:style-name="T92"><text:s/>parametr</text:span><text:span text:style-name="T93">ów</text:span><text:span text:style-name="T94"><text:s/>techniczn</text:span><text:span text:style-name="T95">ych:</text:span><text:span text:style-name="T96"><text:s/></text:span></text:p>
      <text:p text:style-name="P97"/>
      <text:p text:style-name="P98"/>
      <text:soft-page-break/>
      <text:p text:style-name="P99">„ …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Wymagania dodatkowe<text:s/></text:p>
          </table:table-cell>
          <table:table-cell table:style-name="TableCell106">
            <text:p text:style-name="P107">Wbudowane porty - minimum:<text:s/></text:p>
            <text:p text:style-name="P108">Złącza na bocznym panelu:<text:s/></text:p>
            <text:p text:style-name="P109">1x combo (słuchawki, mikrofon)</text:p>
            <text:p text:style-name="P110"><text:span text:style-name="T111">1x czytnik kart pamięci 3-in-1 min.<text:s/></text:span><text:span text:style-name="T112">SD / MMC / MS</text:span></text:p>
            <text:p text:style-name="P113">1x USB 3.2 gen 1 typ A</text:p>
            <text:p text:style-name="P114">1x USB 3.2 gen 2 typ C</text:p>
            <text:p text:style-name="P115">Złącza na tylnym panelu:</text:p>
            <text:p text:style-name="P116">1x Zasilanie</text:p>
            <text:p text:style-name="P117">1x RJ45 Gigabit Ethernet</text:p>
            <text:p text:style-name="P118">1x HDMI 2.0a</text:p>
            <text:p text:style-name="P119">2x USB 2.0 typ A</text:p>
            <text:p text:style-name="P120">2x USB 3.2 gen 1 typ A</text:p>
            <text:p text:style-name="P121">Wymagane porty USB wbudowane, nie dopuszcza się stosowania rozgałęziaczy, hub’ów itp.<text:s/></text:p>
            <text:p text:style-name="P122"><text:span text:style-name="T123">Standard łączności bezprzewodowej: min. Bluetooth 5.0<text:s/></text:span><text:span text:style-name="T124"> (Dual band) 2*2</text:span><text:span text:style-name="T125">, min. Wi-Fi 6 (802.11a/b/g/n/ac/ax)</text:span></text:p>
            <text:p text:style-name="P126">Klawiatura USB w układzie polski programisty<text:s/></text:p>
            <text:p text:style-name="Normalny"><text:span text:style-name="T127">Mysz optyczna USB z min. dwoma przyciskami oraz rolką (scroll)<text:s/></text:span></text:p>
          </table:table-cell>
        </table:table-row>
      </table:table>
      <text:p text:style-name="P128">… „</text:p>
      <text:p text:style-name="Normalny"/>
      <text:list text:style-name="LFO4" text:continue-numbering="true">
        <text:list-item>
          <text:p text:style-name="P129">Dodatkowo mając na uwadze powyższe na podstawie art. 286 ust. 1 i 3 ustawy Pzp, <text:s/>Zamawiający zmienia treść SWZ w ten sposób, że zmianie ulegają termin składania i<text:s/>otwarcia ofert, a co za tym idzie następujące rozdziały SWZ:</text:p>
        </text:list-item>
      </text:list>
      <text:p text:style-name="P130"/>
      <text:p text:style-name="P131">-<text:s/><text:bookmark-start text:name="_Hlk111118308"/>rozdział XXIII, punkt 1 SWZ, otrzymuje brzmienie:<text:bookmark-end text:name="_Hlk111118308"/></text:p>
      <text:p text:style-name="P132">„ 1. Ofertę należy złożyć za pośrednictwem Platformy przetargowej<text:s/><text:a xlink:href="https://platformazakupowa.pl/transakcja/597875" office:target-frame-name="_top" xlink:show="replace"><text:span text:style-name="Hiperłącze">https://plat</text:span><text:span text:style-name="Hiperłącze">formazakupowa.pl/transakcja/641252</text:span></text:a><text:s text:c="2"/>nie później niż do dnia<text:s/><text:span text:style-name="T133">1</text:span><text:span text:style-name="T134">9</text:span><text:span text:style-name="T135">.08.2022r. <text:s text:c="23"/>do godziny<text:s/></text:span><text:span text:style-name="T136">9</text:span><text:span text:style-name="T137">:00,00</text:span></text:p>
      <text:p text:style-name="P138"/>
      <text:p text:style-name="P139">Uwaga</text:p>
      <text:p text:style-name="P140">Za datę i godzinę złożenia oferty rozumie się datę i godzinę jej wpływu na Platformę przetargową, tj. datę i godzinę złożenia oferty<text:s/>wyświetloną na koncie Zamawiającego.”</text:p>
      <text:p text:style-name="P141"/>
      <text:p text:style-name="P142">- rozdział XXV, punkt 1 SWZ, otrzymuje brzmienie:</text:p>
      <text:p text:style-name="P143">„1. Otwarcie ofert nastąpi w dniu<text:s/><text:span text:style-name="T144">1</text:span><text:span text:style-name="T145">9</text:span><text:span text:style-name="T146">.08.2022r.</text:span><text:s/>o godzinie<text:s/><text:span text:style-name="T147">9</text:span><text:span text:style-name="T148">:30</text:span>, na komputerze Zamawiającego, po odszyfrowaniu i pobraniu z Platformy przetargowej złożonych ofert,<text:s/><text:line-break/>w pokoju 206.”</text:p>
      <text:p text:style-name="P149"/>
      <text:p text:style-name="P150">-<text:s/><text:span text:style-name="T151">rozdział III, punkt 3 SWZ, otrzymuje brzmienie:</text:span></text:p>
      <text:p text:style-name="P152">„3. Przedmiotowe środki dowodowe<text:s/><text:span text:style-name="T153">w ramach zakresu części nr 2 zamówienia:<text:s/></text:span></text:p>
      <text:list text:style-name="LFO6" text:continue-numbering="true">
        <text:list-item>
          <text:p text:style-name="P154">Zamawiający wymaga przedłożenia przedmiotowych środków dowodowych w postaci próbki<text:s/><text:bookmark-start text:name="_Hlk110240098"/>(zgodnie z opisem stanowiącym załącznik nr 6 do SWZ<text:bookmark-end text:name="_Hlk110240098"/>) celem zbadania, czy oferowany/e produkt/y spełnia/ją wymagania w zakresie opisu przedmiotu zamówienia.</text:p>
        </text:list-item>
        <text:list-item>
          <text:p text:style-name="P155">Wyżej wymienione próbki (zgodnie z opisem stanowiącym załącznik nr 6 do SWZ) Wykonawca dostarczy do siedziby Zamawiającego, tj. ul. Krakowska 1,<text:s/><text:line-break/><text:soft-page-break/>32-340 Wolbrom, Biuro Obsługi Interesanta, najpóźniej do dnia<text:s/><text:span text:style-name="T156">1</text:span><text:span text:style-name="T157">9</text:span><text:span text:style-name="T158">.08.2022 r</text:span>.,<text:s/><text:line-break/>do godziny<text:s/>9:00 (do upływu terminu składania ofert).</text:p>
        </text:list-item>
        <text:list-item>
          <text:p text:style-name="P159">Uwaga: w przypadku, gdy próbki zostaną dostarczone po upływie wyznaczonego<text:s/><text:line-break/>terminu, oferta zostanie odrzucona na podstawie art. 226 ust. 1 pkt 1 Ustawy Pzp.</text:p>
        </text:list-item>
        <text:list-item>
          <text:p text:style-name="P160">Wykonawca złoży próbki (zgodnie z opisem stanowiącym załącznik nr 6 do SWZ)<text:s/><text:line-break/>zapakowane w sposób zapewniający brak<text:s/>możliwości ich weryfikacji przed upływem terminu otwarcia ofert. Opakowanie, w którym próbki będą dostarczone powinno być opisane w następujący sposób:</text:p>
        </text:list-item>
      </text:list>
      <text:p text:style-name="P161"/>
      <text:p text:style-name="P162">Próbki do postępowania (zgodnie z opisem stanowiącym załącznik nr 6 do SWZ)<text:s/><text:s text:c="31"/>nr WTI.271.2.15.2022.ZP, nie otwierać przed. 19.08.2022 r., godz.<text:s/>9:30,<text:s/><text:line-break/>nazwa i adres Wykonawcy.</text:p>
      <text:p text:style-name="P163"/>
      <text:list text:style-name="LFO6" text:continue-numbering="true">
        <text:list-item>
          <text:p text:style-name="P164">Osoby wyznaczone przez Zamawiającego do kontaktu w zakresie składania próbek:<text:s/><text:line-break/>Anna Barczyk, Mateusz Patela, tel. 32/70 65 309, <text:s/>32/ 70 65 324, e-mail:<text:s/><text:line-break/>zamówienia@umigwolbrom.pl</text:p>
        </text:list-item>
        <text:list-item>
          <text:p text:style-name="P165">Wszystkie koszty związane ze złożeniem oferty, w tym także próbek ponosi<text:s/><text:line-break/>Wykonawca.</text:p>
        </text:list-item>
        <text:list-item>
          <text:p text:style-name="P166">Próbki nie będą stanowiły załączników do umowy.</text:p>
        </text:list-item>
        <text:list-item>
          <text:p text:style-name="P167">Zamawiający zwraca Wykonawcom, których oferty nie zostały wybrane, na<text:s/>ich<text:s/><text:line-break/>wniosek, złożone przez nich próbki. Zamawiający zwraca Wykonawcy, którego oferta została wybrana jako najkorzystniejsza, na jego wniosek, złożone przez niego próbki.</text:p>
        </text:list-item>
        <text:list-item>
          <text:p text:style-name="P168">Zamawiający może zwrócić złożone przez Wykonawcę próbki jeżeli wnioski, o których mowa wyżej, nie zostały złożone w terminie 30 dni od dnia zawarcia umowy w sprawie zamówienia publicznego albo unieważnienia postępowania.</text:p>
        </text:list-item>
        <text:list-item>
          <text:p text:style-name="P169">Jeżeli Wykonawca nie złoży ww. artykułów albo będą one niekompletne, Zamawiający nie będzie wzywał do ich<text:s/>złożenia/uzupełnienia.</text:p>
        </text:list-item>
        <text:list-item>
          <text:p text:style-name="P170">Szczegółowy opis próbki oraz zasady i zakres demonstracji znajdują się̨ w<text:s/><text:span text:style-name="T171">Załączniku Nr 6<text:s/></text:span>do SWZ.”</text:p>
        </text:list-item>
      </text:list>
      <text:p text:style-name="P172"/>
      <text:p text:style-name="P173">Pozostałe zapisy SWZ bez zmian.</text:p>
      <text:p text:style-name="P174"/>
      <text:p text:style-name="P175"><text:span text:style-name="T176">Dokument został podpisany przez:<text:s/></text:span><text:span text:style-name="T177"><text:line-break/></text:span><text:span text:style-name="T178">Krzysztof Wolczyński</text:span><text:span text:style-name="T179"><text:line-break/></text:span><text:span text:style-name="T180">Naczelnik Wydziału Techniczno-Inwestycyjnego<text:s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<text:line-break/><text:span text:style-name="T188">Rozdzielnik:</text:span></text:p>
      <text:list text:style-name="LFO7" text:continue-numbering="true">
        <text:list-item>
          <text:p text:style-name="P189"><text:span text:style-name="T190">- Platforma przetargowa:<text:s/></text:span><text:bookmark-start text:name="_Hlk96506833"/><text:bookmark-start text:name="_Hlk97710405"/><text:a xlink:href="https://platformazakupowa.pl/transakcja/..." office:target-frame-name="_top" xlink:show="replace"><text:span text:style-name="T191">https://platformazakupowa.pl/transakcja/</text:span><text:bookmark-end text:name="_Hlk96506833"/><text:span text:style-name="T192">641252</text:span></text:a><text:bookmark-end text:name="_Hlk97710405"/></text:p>
        </text:list-item>
        <text:list-item>
          <text:p text:style-name="P193"><text:span text:style-name="T19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zh" style:country-asian="CN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7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7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1.4694in" text:min-label-width="0.25in" text:list-level-position-and-space-mode="label-alignment">
          <style:list-level-label-alignment text:label-followed-by="listtab" fo:margin-left="-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444in" text:min-label-width="0.125in" text:list-level-position-and-space-mode="label-alignment">
          <style:list-level-label-alignment text:label-followed-by="listtab" fo:margin-left="-0.7194in" fo:text-indent="-0.125in"/>
        </style:list-level-properties>
      </text:list-level-style-number>
      <text:list-level-style-number text:level="4" style:num-suffix="." style:num-format="1">
        <style:list-level-properties text:space-before="-0.4694in" text:min-label-width="0.25in" text:list-level-position-and-space-mode="label-alignment">
          <style:list-level-label-alignment text:label-followed-by="listtab" fo:margin-left="-0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555in" text:min-label-width="0.125in" text:list-level-position-and-space-mode="label-alignment">
          <style:list-level-label-alignment text:label-followed-by="listtab" fo:margin-left="0.7805in" fo:text-indent="-0.125in"/>
        </style:list-level-properties>
      </text:list-level-style-number>
      <text:list-level-style-number text:level="7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555in" text:min-label-width="0.125in" text:list-level-position-and-space-mode="label-alignment">
          <style:list-level-label-alignment text:label-followed-by="listtab" fo:margin-left="2.28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8887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8-11T08:35:00Z</meta:creation-date>
    <dc:date>2022-08-12T07:27:00Z</dc:date>
    <meta:print-date>2022-08-12T07:21:00Z</meta:print-date>
    <meta:template xlink:href="Normal" xlink:type="simple"/>
    <meta:editing-cycles>38</meta:editing-cycles>
    <meta:editing-duration>PT13320S</meta:editing-duration>
    <meta:document-statistic meta:page-count="3" meta:paragraph-count="12" meta:word-count="895" meta:character-count="6258" meta:row-count="44" meta:non-whitespace-character-count="5375"/>
  </office:meta>
</office:document-meta>
</file>