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style:paragraph-properties fo:line-height="125%"/>
      <style:text-properties style:font-name-complex="Calibri"/>
    </style:style>
    <style:style style:name="P3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8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9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0bc0cf"/>
    </style:style>
    <style:style style:name="P10" style:family="paragraph" style:parent-style-name="Normalny">
      <style:paragraph-properties fo:margin-left="0cm" fo:margin-right="0.39cm" fo:line-height="125%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d5639" style:text-underline-mode="continuous" style:text-overline-mode="continuous" style:text-line-through-mode="continuous" style:font-weight-asian="bold" style:font-name-complex="Calibri"/>
    </style:style>
    <style:style style:name="P11" style:family="paragraph" style:parent-style-name="Normalny">
      <style:paragraph-properties fo:margin-left="0cm" fo:margin-right="0.39cm" fo:line-height="125%" fo:text-align="start" style:justify-single-word="false" fo:text-indent="0cm" style:auto-text-indent="false"/>
      <style:text-properties officeooo:paragraph-rsid="000d5639" style:font-name-complex="Calibri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0bc0cf" style:font-name-complex="Calibri"/>
    </style:style>
    <style:style style:name="P14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15" style:family="paragraph" style:parent-style-name="Standard">
      <style:paragraph-properties fo:line-height="125%" fo:text-align="justify" style:justify-single-word="false"/>
      <style:text-properties officeooo:paragraph-rsid="000bc0cf" style:font-name-complex="Calibri"/>
    </style:style>
    <style:style style:name="P1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0bc0cf"/>
    </style:style>
    <style:style style:name="P17" style:family="paragraph" style:parent-style-name="Standard">
      <style:paragraph-properties fo:line-height="125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25%" fo:text-align="justify" style:justify-single-word="false"/>
      <style:text-properties style:text-underline-style="solid" style:text-underline-width="auto" style:text-underline-color="font-color" fo:font-weight="bold" officeooo:paragraph-rsid="000bc0cf" style:text-underline-mode="continuous" style:text-overline-mode="continuous" style:text-line-through-mode="continuous" style:font-weight-asian="bold" style:font-name-complex="Calibri"/>
    </style:style>
    <style:style style:name="P19" style:family="paragraph" style:parent-style-name="Standard">
      <style:paragraph-properties fo:line-height="125%"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line-height="125%" fo:text-align="justify" style:justify-single-word="false"/>
      <style:text-properties fo:font-size="12pt" style:font-size-asian="12pt" style:font-name-complex="Calibri" style:font-size-complex="12pt"/>
    </style:style>
    <style:style style:name="P21" style:family="paragraph" style:parent-style-name="Standard">
      <style:paragraph-properties fo:line-height="125%" fo:text-align="justify" style:justify-single-word="false"/>
      <style:text-properties fo:font-size="10pt" officeooo:paragraph-rsid="000bc0cf" style:font-size-asian="10pt" style:font-name-complex="Calibri" style:font-size-complex="10pt"/>
    </style:style>
    <style:style style:name="P22" style:family="paragraph" style:parent-style-name="Standard">
      <style:paragraph-properties fo:line-height="125%" fo:text-align="justify" style:justify-single-word="false"/>
      <style:text-properties fo:font-size="10pt" officeooo:paragraph-rsid="000d5639" style:font-size-asian="10pt" style:font-name-complex="Calibri" style:font-size-complex="10pt"/>
    </style:style>
    <style:style style:name="P23" style:family="paragraph" style:parent-style-name="Standard">
      <style:paragraph-properties fo:line-height="125%" fo:text-align="justify" style:justify-single-word="false"/>
      <style:text-properties fo:font-size="10pt" officeooo:rsid="000bc0cf" officeooo:paragraph-rsid="000bc0cf" style:font-size-asian="10pt" style:font-name-complex="Calibri" style:font-size-complex="10pt"/>
    </style:style>
    <style:style style:name="P24" style:family="paragraph" style:parent-style-name="Standard">
      <style:paragraph-properties fo:line-height="125%" fo:text-align="justify" style:justify-single-word="false"/>
      <style:text-properties fo:font-size="10pt" officeooo:rsid="000d5639" officeooo:paragraph-rsid="000d5639" style:font-size-asian="10pt" style:font-name-complex="Calibri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0bc0cf" officeooo:paragraph-rsid="000bc0cf" style:font-size-asian="10pt" style:font-name-complex="Calibri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0bc0cf" officeooo:paragraph-rsid="000d5639" style:font-size-asian="10pt" style:font-name-complex="Calibri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0d5639" officeooo:paragraph-rsid="000d5639" style:font-size-asian="10pt" style:font-name-complex="Calibri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rsid="000bc0cf" officeooo:paragraph-rsid="000bc0cf" style:font-size-asian="10pt" style:font-weight-asian="bold" style:font-name-complex="Calibri" style:font-size-complex="10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c0cf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bc0cf" style:font-size-asian="14pt" style:font-weight-asian="bold" style:font-name-complex="Calibri" style:font-size-complex="14pt" style:font-weight-complex="bold"/>
    </style:style>
    <style:style style:name="T4" style:family="text">
      <style:text-properties fo:font-size="14pt" officeooo:rsid="000bc0cf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0bc0c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c0cf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-complex="Calibri"/>
    </style:style>
    <style:style style:name="T11" style:family="text">
      <style:text-properties officeooo:rsid="000bc0cf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bc0cf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officeooo:rsid="000d5639"/>
    </style:style>
    <style:style style:name="T15" style:family="text">
      <style:text-properties officeooo:rsid="000bc0cf" style:font-weight-complex="bold"/>
    </style:style>
    <style:style style:name="T16" style:family="text">
      <style:text-properties fo:font-size="12pt" officeooo:rsid="000bc0cf" style:font-size-asian="12pt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0bc0c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bc0cf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>GZE.271.<text:span text:style-name="T11">2</text:span>.2021<text:tab/><text:tab/><text:tab/><text:tab/><text:tab/><text:tab/><text:tab/> <text:s text:c="4"/>Chełmiec, dnia <text:span text:style-name="T11">23.08</text:span>.2021 r.</text:p>
      <text:p text:style-name="P1"/>
      <text:p text:style-name="P1">ZESTAWIENIE ZŁOŻONYCH OFERT</text:p>
      <text:p text:style-name="P13">dot.: postępowania o udzielenie zamówienia publicznego na zadanie pn.</text:p>
      <text:p text:style-name="P13"><text:span text:style-name="Domyślna_20_czcionka_20_akapitu"><text:span text:style-name="T1">„</text:span></text:span><text:span text:style-name="Domyślna_20_czcionka_20_akapitu"><text:span text:style-name="T2">Dowóz uczniów niepełnosprawnych w roku szkolnym 2021/2022”</text:span></text:span></text:p>
      <text:p text:style-name="P13"><text:span text:style-name="Domyślna_20_czcionka_20_akapitu"><text:span text:style-name="T2">cz. 1 – trasa Paszyn/Nowy Sącz SP nr 8 i Paszyn/SP Paszyn</text:span></text:span></text:p>
      <text:p text:style-name="P16"><text:span text:style-name="Domyślna_20_czcionka_20_akapitu"><text:span text:style-name="T3">cz. 2 – trasa Niskowa/Nowy Sącz ZS nr 5</text:span></text:span></text:p>
      <text:p text:style-name="P13"><text:span text:style-name="Domyślna_20_czcionka_20_akapitu"><text:span text:style-name="T2">cz. 3 – trasa Paszyn GROMADKA/Nowy Sącz GROMADKA</text:span></text:span></text:p>
      <text:p text:style-name="P6"><text:span text:style-name="Domyślna_20_czcionka_20_akapitu"><text:span text:style-name="T9"/></text:span></text:p>
      <text:p text:style-name="P7"/>
      <text:p text:style-name="P4"/>
      <text:p text:style-name="P4">Zamawiający prowadzący postępowanie o udzielenie zamówienia publicznego w trybie art. 275 <text:s text:c="18"/>ust. 2 pod nazwą jak wyżej, działając na podstawie art. 222 ust. 5 ustawy z dnia 11 września 2019 roku – Prawo Zamówień Publicznych (tj. Dz. U. Z <text:span text:style-name="T11">2021 </text:span>poz. <text:span text:style-name="T11">1129)</text:span> zwanej dalej PZP, udostępnia informację o firmach które złożyły oferty <text:span text:style-name="T14">dla poszczególnych części</text:span>:</text:p>
      <text:p text:style-name="P4"/>
      <text:p text:style-name="P19">Część 1</text:p>
      <text:p text:style-name="P10"><text:span text:style-name="Domyślna_20_czcionka_20_akapitu"><text:span text:style-name="T16">trasa Paszyn/Nowy Sącz SP nr 8 i Paszyn/SP Paszyn</text:span></text:span></text:p>
      <table:table table:name="Tabela1" table:style-name="Tabela1">
        <table:table-column table:style-name="Tabela1.A" table:number-columns-repeated="3"/>
        <table:table-row table:style-name="TableLine2813076317424">
          <table:table-cell table:style-name="Tabela1.A1" office:value-type="string">
            <text:p text:style-name="P28">Firma</text:p>
          </table:table-cell>
          <table:table-cell table:style-name="Tabela1.A1" office:value-type="string">
            <text:p text:style-name="P28">Kryterium 1 - </text:p>
            <text:p text:style-name="P28">Cena</text:p>
          </table:table-cell>
          <table:table-cell table:style-name="Tabela1.C1" office:value-type="string">
            <text:p text:style-name="P28">Kryterium 2 - </text:p>
            <text:p text:style-name="P28">czas podstawienia pojazdu zastępczego na wypadek awarii</text:p>
          </table:table-cell>
        </table:table-row>
        <table:table-row table:style-name="TableLine2813076317424">
          <table:table-cell table:style-name="Tabela1.A2" office:value-type="string">
            <text:p text:style-name="P22">FTHU TRAVEL TRANS </text:p>
            <text:p text:style-name="P22">Łukasz Basta, </text:p>
            <text:p text:style-name="P21">Librantowa 103, </text:p>
            <text:p text:style-name="P21">33-300 Nowy Sącz</text:p>
          </table:table-cell>
          <table:table-cell table:style-name="Tabela1.A2" office:value-type="string">
            <text:p text:style-name="P25"/>
            <text:p text:style-name="P25">189,00 zł brutto za jeden dzień przewozu</text:p>
          </table:table-cell>
          <table:table-cell table:style-name="Tabela1.C2" office:value-type="string">
            <text:p text:style-name="P25"/>
            <text:p text:style-name="P25">Wariant I – </text:p>
            <text:p text:style-name="P25">do 30 minut</text:p>
          </table:table-cell>
        </table:table-row>
      </table:table>
      <text:p text:style-name="P4"/>
      <text:p text:style-name="P20"><text:span text:style-name="T12">Część 2</text:span></text:p>
      <text:p text:style-name="P11"><text:span text:style-name="Domyślna_20_czcionka_20_akapitu"><text:span text:style-name="T17">trasa Niskowa/Nowy Sącz ZS nr 5</text:span></text:span></text:p>
      <table:table table:name="Tabela2" table:style-name="Tabela2">
        <table:table-column table:style-name="Tabela2.A" table:number-columns-repeated="3"/>
        <table:table-row table:style-name="TableLine2812878832896">
          <table:table-cell table:style-name="Tabela2.A1" office:value-type="string">
            <text:p text:style-name="P28">Firma</text:p>
          </table:table-cell>
          <table:table-cell table:style-name="Tabela2.A1" office:value-type="string">
            <text:p text:style-name="P28">Kryterium 1 - </text:p>
            <text:p text:style-name="P28">Cena</text:p>
          </table:table-cell>
          <table:table-cell table:style-name="Tabela2.C1" office:value-type="string">
            <text:p text:style-name="P28">Kryterium 2 - </text:p>
            <text:p text:style-name="P28">czas podstawienia pojazdu zastępczego na wypadek awarii</text:p>
          </table:table-cell>
        </table:table-row>
        <table:table-row table:style-name="TableLine2812878832896">
          <table:table-cell table:style-name="Tabela2.A2" office:value-type="string">
            <text:p text:style-name="P22">FTHU TRAVEL TRANS </text:p>
            <text:p text:style-name="P22">Łukasz Basta, </text:p>
            <text:p text:style-name="P21">Librantowa 103, </text:p>
            <text:p text:style-name="P21">33-300 Nowy Sącz</text:p>
          </table:table-cell>
          <table:table-cell table:style-name="Tabela2.A2" office:value-type="string">
            <text:p text:style-name="P25"/>
            <text:p text:style-name="P25">199,80 zł brutto za jeden dzień przewozu</text:p>
          </table:table-cell>
          <table:table-cell table:style-name="Tabela2.C2" office:value-type="string">
            <text:p text:style-name="P26"/>
            <text:p text:style-name="P26">Wariant I – </text:p>
            <text:p text:style-name="P26">do 30 minut</text:p>
          </table:table-cell>
        </table:table-row>
        <table:table-row table:style-name="TableLine2812878832896">
          <table:table-cell table:style-name="Tabela2.A2" office:value-type="string">
            <text:p text:style-name="P23">EBM-MED Centrum Szkoleń <text:span text:style-name="T14">Specjalistycznych Edukacji i Promocji Zdrowia </text:span></text:p>
            <text:p text:style-name="P24">Mariusz Baran </text:p>
            <text:p text:style-name="P24">30-652 Kraków, </text:p>
            <text:p text:style-name="P24">ul. Mochnackiego 39/42</text:p>
          </table:table-cell>
          <table:table-cell table:style-name="Tabela2.A2" office:value-type="string">
            <text:p text:style-name="P25"/>
            <text:p text:style-name="P25"/>
            <text:p text:style-name="P27">98,00 zł brutto za jeden dzień przewozu</text:p>
          </table:table-cell>
          <table:table-cell table:style-name="Tabela2.C2" office:value-type="string">
            <text:p text:style-name="P26"/>
            <text:p text:style-name="P26"/>
            <text:p text:style-name="P26">Wariant I – </text:p>
            <text:p text:style-name="P26">do 30 minut</text:p>
          </table:table-cell>
        </table:table-row>
      </table:table>
      <text:p text:style-name="P18"/>
      <text:p text:style-name="P18"><text:soft-page-break/></text:p>
      <text:p text:style-name="P18">Część 3</text:p>
      <text:p text:style-name="P11"><text:span text:style-name="Domyślna_20_czcionka_20_akapitu"><text:span text:style-name="T18">trasa Paszyn GROMADKA/Nowy Sącz GROMADKA</text:span></text:span></text:p>
      <table:table table:name="Tabela3" table:style-name="Tabela3">
        <table:table-column table:style-name="Tabela3.A" table:number-columns-repeated="3"/>
        <table:table-row table:style-name="TableLine2813043111072">
          <table:table-cell table:style-name="Tabela3.A1" office:value-type="string">
            <text:p text:style-name="P28">Firma</text:p>
          </table:table-cell>
          <table:table-cell table:style-name="Tabela3.A1" office:value-type="string">
            <text:p text:style-name="P28">Kryterium 1 - </text:p>
            <text:p text:style-name="P28">Cena</text:p>
          </table:table-cell>
          <table:table-cell table:style-name="Tabela3.C1" office:value-type="string">
            <text:p text:style-name="P28">Kryterium 2 - </text:p>
            <text:p text:style-name="P28">czas podstawienia pojazdu zastępczego na wypadek awarii</text:p>
          </table:table-cell>
        </table:table-row>
        <table:table-row table:style-name="TableLine2813043111072">
          <table:table-cell table:style-name="Tabela3.A2" office:value-type="string">
            <text:p text:style-name="P22">FTHU TRAVEL TRANS </text:p>
            <text:p text:style-name="P22">Łukasz Basta, </text:p>
            <text:p text:style-name="P21">Librantowa 103, </text:p>
            <text:p text:style-name="P21">33-300 Nowy Sącz</text:p>
          </table:table-cell>
          <table:table-cell table:style-name="Tabela3.A2" office:value-type="string">
            <text:p text:style-name="P25"/>
            <text:p text:style-name="P25">75,60 zł brutto za jeden dzień przewozu</text:p>
          </table:table-cell>
          <table:table-cell table:style-name="Tabela3.C2" office:value-type="string">
            <text:p text:style-name="P26"/>
            <text:p text:style-name="P26">Wariant I – </text:p>
            <text:p text:style-name="P26">do 30 minut</text:p>
          </table:table-cell>
        </table:table-row>
      </table:table>
      <text:p text:style-name="P15"/>
      <text:p text:style-name="P4"/>
      <text:p text:style-name="P2"/>
      <text:p text:style-name="P3"><text:s text:c="65"/><text:span text:style-name="T7"><text:s text:c="6"/>Dyrektor GZE w Chełmcu</text:span></text:p>
      <text:p text:style-name="P17"/>
      <text:p text:style-name="P5"><text:span text:style-name="Domyślna_20_czcionka_20_akapitu"><text:span text:style-name="T6"><text:tab/><text:tab/><text:tab/><text:tab/><text:tab/><text:tab/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0bc0cf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0bc0c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niepełnosprawnych w roku szkolnym 2021/2022”</text:span></text:span></text:p>
        <text:p text:style-name="MP2"><text:span text:style-name="Domyślna_20_czcionka_20_akapitu"><text:span text:style-name="MT2">cz. 1 – trasa Paszyn/Nowy Sącz SP nr 8 i Paszyn/SP Paszyn</text:span></text:span></text:p>
        <text:p text:style-name="MP2"><text:span text:style-name="Domyślna_20_czcionka_20_akapitu"><text:span text:style-name="MT2">cz. 2 – trasa Niskowa/Nowy Sącz ZS nr 5</text:span></text:span></text:p>
        <text:p text:style-name="MP2"><text:span text:style-name="Domyślna_20_czcionka_20_akapitu"><text:span text:style-name="MT2">cz. 3 – trasa Paszyn GROMADKA/Nowy Sącz GROMADK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12:12:41.991000000</dc:date>
    <meta:print-date>2021-08-23T12:10:14.819000000</meta:print-date>
    <meta:editing-cycles>12</meta:editing-cycles>
    <meta:editing-duration>PT3H49M10S</meta:editing-duration>
    <meta:document-statistic meta:table-count="3" meta:image-count="0" meta:object-count="0" meta:page-count="2" meta:paragraph-count="63" meta:word-count="307" meta:character-count="2019" meta:non-whitespace-character-count="1636"/>
    <meta:template xlink:type="simple" xlink:actuate="onRequest" xlink:title="" xlink:href="../../../../AppData/Local/Temp/Zestawienie%20z%20ofertami%20.odt/Normal.dotm"/>
  </office:meta>
</office:document-meta>
</file>