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3.08.2021 r.</text:p>
      <text:p text:style-name="Standard"/>
      <text:p text:style-name="Standard"/>
      <text:p text:style-name="Standard"/>
      <text:p text:style-name="Standard"/>
      <text:p text:style-name="Standard"/>
      <text:p text:style-name="P5">Dotyczy: postępowanie w trybie podstawowym nr 8/2021 na dostawę artykułów żywnościowych.</text:p>
      <text:p text:style-name="P2"/>
      <text:p text:style-name="Standard"/>
      <text:p text:style-name="P3">OGŁOSZENIE O WYNIKU POSTĘPOWANIA</text:p>
      <text:p text:style-name="Standard"/>
      <text:p text:style-name="P4"/>
      <text:p text:style-name="P4"><text:tab/>Szpital Powiatowy w Pyrzycach informuje, że udzielono zamówienia dotyczące ww postępowania następującym Wykonawcom:</text:p>
      <text:p text:style-name="P4"/>
      <text:list xml:id="list881602914983377896" text:style-name="L1">
        <text:list-item>
          <text:p text:style-name="P6">POLAJS Sp. z o.o. Sp.k. ul. I Brygady Legionów 18c, 72-100 Goleniów.</text:p>
          <text:p text:style-name="P6">Kwota brutto wybranej oferty w pakiecie nr 1 – 6.804,00 zł.</text:p>
        </text:list-item>
        <text:list-item>
          <text:p text:style-name="P6">Przedsiębiorstwo Produkcyjno-Handlowe POLARIS Małgorzata Gruszczyńska, ul. Żołnierska 20a, 62-800 Kalisz.</text:p>
          <text:p text:style-name="P6">Kwota brutto wybranej oferty w pakiecie nr 3 – 6.854,40 zł.</text:p>
          <text:p text:style-name="P6">Kwota brutto wybranej oferty w pakiecie nr 5 – 26.795,95 zł.</text:p>
          <text:p text:style-name="P6">Kwota brutto wybranej oferty w pakiecie nr 6 – 17.772,25 zł.</text:p>
          <text:p text:style-name="P6">Kwota brutto wybranej oferty w pakiecie nr 7 – 61,99 zł.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1-08-20T08:53:29.04</dc:date>
    <dc:creator>Bożena Wyciszkiewicz</dc:creator>
    <meta:editing-duration>PT8M43S</meta:editing-duration>
    <meta:editing-cycles>3</meta:editing-cycles>
    <meta:generator>OpenOffice/4.1.2$Win32 OpenOffice.org_project/412m3$Build-9782</meta:generator>
    <meta:printed-by>Bożena Wyciszkiewicz</meta:printed-by>
    <meta:print-date>2021-08-20T08:53:08.02</meta:print-date>
    <meta:document-statistic meta:table-count="0" meta:image-count="0" meta:object-count="0" meta:page-count="1" meta:paragraph-count="11" meta:word-count="111" meta:character-count="734"/>
  </office:meta>
</office:document-meta>
</file>