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xi Sans" svg:font-family="&quot;Luxi Sans&quot;"/>
    <style:font-face style:name="Arial CE" svg:font-family="&quot;Arial CE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Luxi Sans" style:font-name-asian="Luxi Sans" style:font-name-complex="Luxi Sans" fo:font-size="10pt" style:font-size-asian="10pt" style:font-size-complex="10pt"/>
    </style:style>
    <style:style style:name="ce3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ny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ny_32_2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Walutowy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Walutowy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Normalny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3333"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Walutowy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3333"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Walutowy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3333"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Normalny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3333"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FF3333"/>
    </style:style>
    <style:style style:name="ce22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Normalny_Arkusz1" style:data-style-name="N0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Normalny_32_2" style:data-style-name="N0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Normalny_32_2" style:data-style-name="N36">
      <style:table-cell-properties fo:border="thin solid #000000" style:vertical-align="automatic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ny_32_2" style:data-style-name="N36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Walutowy" style:data-style-name="N38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Normalny_32_2" style:data-style-name="N38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Normalny_Arkusz1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ny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8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4" table:number-columns-repeated="1011" table:default-cell-style-name="ce1"/>
        <table:table-column table:style-name="co10" table:number-columns-repeated="15362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2">
            <text:p>Załącznik nr 1a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J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Produkt możliwy do wyboru przez zamawiaj ącego TAK/NIE</text:p>
          </table:table-cell>
          <table:table-cell office:value-type="string" table:style-name="ce4">
            <text:p>Cena jedn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Cena jednostkowa brutto</text:p>
          </table:table-cell>
          <table:table-cell office:value-type="string" table:style-name="ce4">
            <text:p>Wartość brutto</text:p>
          </table:table-cell>
          <table:table-cell office:value-type="string" table:style-name="ce6">
            <text:p>Oferowany artykuł/ dostęp do strony internetowej</text:p>
          </table:table-cell>
          <table:table-cell office:value-type="string" table:style-name="ce7">
            <text:p>czy dana substanacja musi posiadać kartę charakterystyki zgodnie z Rozporzadzeniem EU 2015/830 TAK/NIE</text:p>
          </table:table-cell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ateria bidetowa z wkładem ceramicznym</text:p>
          </table:table-cell>
          <table:table-cell office:value-type="string" table:style-name="ce10">
            <text:p>szt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5">
            <text:p>Bateria natryskowa -chrom z wkładem ceramicznym+słuchawka prysznic.+wąż natrysk.</text:p>
          </table:table-cell>
          <table:table-cell office:value-type="string" table:style-name="ce8">
            <text:p>szt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5">
            <text:p>Bateria natryskowa -chrom z wkładem ceramicznym+deszczownica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5">
            <text:p>Bateria umywalkowa <text:s/>kurkowa-chrom wylewka L-160mm zw kładem ceramicznym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5">
            <text:p>Bateria umywalkowa kulowa-ścienna wylewka L-150mm-chrom z wkładem ceramicznym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5">
            <text:p>Bateria umywalkowa łokciowa z wkładem ceramicznym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teria umywalkowa stojąca-chrom z wkładem ceramicznym</text:p>
          </table:table-cell>
          <table:table-cell office:value-type="string" table:style-name="ce10">
            <text:p>szt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Bateria wannowo-natryskowa z wkładem ceram.+słuchawka prysznic+ wąż natrysk.</text:p>
          </table:table-cell>
          <table:table-cell office:value-type="string" table:style-name="ce10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5">
            <text:p>Bateria zlewozmywakowa kulowa chrom- wylewka L- 200mm z wkładem ceramicznym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5">
            <text:p>Bateria zlewozmywakowa stojąca- chrom z wkładem ceramicznym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5">
            <text:p>Brodzik półokrągły 80 akrylowy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5">
            <text:p>Brodzik półokrągły 90 akrylowy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5">
            <text:p>Brodzik kwadratowy 90 akrylowy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5">
            <text:p>Deski sedesowe do kompakt</text:p>
          </table:table-cell>
          <table:table-cell office:value-type="string" table:style-name="ce8">
            <text:p>szt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5">
            <text:p>Deski sedesowe do muszli wiszącej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5">
            <text:p>Deski sedesowe do muszli-uniwersalne</text:p>
          </table:table-cell>
          <table:table-cell office:value-type="string" table:style-name="ce8">
            <text:p>szt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5">
            <text:p>Fuga (różne kolory ) typu Mapei a 2kg</text:p>
          </table:table-cell>
          <table:table-cell office:value-type="string" table:style-name="ce8">
            <text:p>szt</text:p>
          </table:table-cell>
          <table:table-cell office:value-type="float" office:value="35" table:style-name="ce8">
            <text:p>3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5">
            <text:p>Fuga (różne kolory) typu Ultrakolor a 5 kg</text:p>
          </table:table-cell>
          <table:table-cell office:value-type="string" table:style-name="ce8">
            <text:p>kg</text:p>
          </table:table-cell>
          <table:table-cell office:value-type="float" office:value="35" table:style-name="ce8">
            <text:p>3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5">
            <text:p>Fuga epoksydowa a 5kg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5">
            <text:p>Kabina natryskowa kwadratowa szklana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5">
            <text:p>Kabina natryskowa półokrągła szklana z brodzikiem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5">
            <text:p>Kabina wnękowa (Drzwi prysznicowe) <text:s/>80 cm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 table:style-name="ce2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5">
            <text:p>Kabina wnękowa (Drzwi prysznicowe) <text:s/>90 cm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 table:style-name="ce2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5">
            <text:p>Kabina wnękowa (Drzwi prysznicowe) <text:s/>80 cm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Klej typu Atlas Plus a 25kg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Klej do glazury typu Kerabond a 25 kg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Klej uniwersalny typu Atlas a 25 kg</text:p>
          </table:table-cell>
          <table:table-cell office:value-type="string" table:style-name="ce10">
            <text:p>kg</text:p>
          </table:table-cell>
          <table:table-cell office:value-type="float" office:value="2000" table:style-name="ce10">
            <text:p>200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5">
            <text:p>Komora gospodarcza stal nierdzewna</text:p>
          </table:table-cell>
          <table:table-cell office:value-type="string" table:style-name="ce8">
            <text:p>op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5">
            <text:p>Krzyżyki do płytek "1"</text:p>
          </table:table-cell>
          <table:table-cell office:value-type="string" table:style-name="ce8">
            <text:p>op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5">
            <text:p>Krzyżyki do płytek "2"</text:p>
          </table:table-cell>
          <table:table-cell office:value-type="string" table:style-name="ce8">
            <text:p>op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5">
            <text:p>Krzyżyki do płytek "2,5"</text:p>
          </table:table-cell>
          <table:table-cell office:value-type="string" table:style-name="ce8">
            <text:p>szt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5">
            <text:p>Listwy antypoślizgowe do łazienek dł. 1m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Listwy do pustaków szklanych 19,8 cm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Listwy do pustaków szklanych dł. 2,6 mb</text:p>
          </table:table-cell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Listwy metalowe progowe szer.3cm dł.1m</text:p>
          </table:table-cell>
          <table:table-cell office:value-type="string" table:style-name="ce8">
            <text:p>szt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Listwy metalowe progowe szer.5cm dł. 1,8m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Listwy metalowe progowe szer.5cm dł. 1m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5">
            <text:p>Listwy startowe do pustaków szklanych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5">
            <text:p>Listwy wykończeniowe aluminiowe 10</text:p>
          </table:table-cell>
          <table:table-cell office:value-type="string" table:style-name="ce8">
            <text:p>szt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15">
            <text:p>Listwy wykończeniowe aluminiowe do płytek ceramicznych zewnętrzne "8"</text:p>
          </table:table-cell>
          <table:table-cell office:value-type="string" table:style-name="ce8">
            <text:p>szt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15">
            <text:p>Listwy wykończeniowe aluniniowe do płytek ceramicznych zewnętrzne "10"</text:p>
          </table:table-cell>
          <table:table-cell office:value-type="string" table:style-name="ce8">
            <text:p>szt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15">
            <text:p>Listwy wykończeniowe do płytek ceramicznych wewnętrzne "10"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5">
            <text:p>Listwy wykończeniowe do płytek ceramicznych wewnętrzne "8"</text:p>
          </table:table-cell>
          <table:table-cell office:value-type="string" table:style-name="ce8">
            <text:p>kpl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5">
            <text:p>Muszla ustęp "wisząca"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5">
            <text:p>Muszla ustępowa kompakt</text:p>
          </table:table-cell>
          <table:table-cell office:value-type="string" table:style-name="ce8">
            <text:p>szt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5">
            <text:p>Muszla ustępowa uniwersalna</text:p>
          </table:table-cell>
          <table:table-cell office:value-type="string" table:style-name="ce8">
            <text:p>m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15">
            <text:p>Odpływ liniowy dł. 60 cm</text:p>
          </table:table-cell>
          <table:table-cell office:value-type="string" table:style-name="ce8">
            <text:p>m2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5">
            <text:p>Odpływ liniowy dł. 90 cm</text:p>
          </table:table-cell>
          <table:table-cell office:value-type="string" table:style-name="ce8">
            <text:p>m2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15">
            <text:p>Osłona syfonu do umywalki</text:p>
          </table:table-cell>
          <table:table-cell office:value-type="string" table:style-name="ce8">
            <text:p>m2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15">
            <text:p>Płytki ceramiczne gresowe posadzkowe 40 x 40cm</text:p>
          </table:table-cell>
          <table:table-cell office:value-type="string" table:style-name="ce8">
            <text:p>m2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5">
            <text:p>Płytki ceramiczne gresowe posadzkowe 60 x 60cm</text:p>
          </table:table-cell>
          <table:table-cell office:value-type="string" table:style-name="ce8">
            <text:p>m2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5">
            <text:p>Płytki ceramiczne gresowe posadzkowe 60 x 30cm</text:p>
          </table:table-cell>
          <table:table-cell office:value-type="string" table:style-name="ce8">
            <text:p>m2</text:p>
          </table:table-cell>
          <table:table-cell office:value-type="float" office:value="80" table:style-name="ce8">
            <text:p>8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5">
            <text:p>Płytki ceramiczne ścienne 20 x 25cm</text:p>
          </table:table-cell>
          <table:table-cell office:value-type="string" table:style-name="ce8">
            <text:p>m2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5">
            <text:p>Płytki ceramiczne ścienne 20x20 cm</text:p>
          </table:table-cell>
          <table:table-cell office:value-type="string" table:style-name="ce8">
            <text:p>m2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5">
            <text:p>Płytki ceramiczne ścienne 25x36</text:p>
          </table:table-cell>
          <table:table-cell office:value-type="string" table:style-name="ce8">
            <text:p>m2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15">
            <text:p>Płytki ceramiczne ścienne 60x20 cm</text:p>
          </table:table-cell>
          <table:table-cell office:value-type="string" table:style-name="ce8">
            <text:p>m2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15">
            <text:p>płytki gres 40x40</text:p>
          </table:table-cell>
          <table:table-cell office:value-type="string" table:style-name="ce8">
            <text:p>m2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5">
            <text:p>Płytki posadzkowe gresowe terakota 25x40 cm</text:p>
          </table:table-cell>
          <table:table-cell office:value-type="string" table:style-name="ce8">
            <text:p>m2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5">
            <text:p>Płytki posadzkowe gresowe terakota 30 x 30cm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5">
            <text:p>Płytki ścienne 25x33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5">
            <text:p>Płytki ścienne 25x50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5">
            <text:p>Płytki terakota 33x33</text:p>
          </table:table-cell>
          <table:table-cell office:value-type="string" table:style-name="ce10">
            <text:p>szt</text:p>
          </table:table-cell>
          <table:table-cell office:value-type="float" office:value="40" table:style-name="ce8">
            <text:p>4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Pustak szklany biały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Pustak szklany matowy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Pustak szklany narożny biały</text:p>
          </table:table-cell>
          <table:table-cell office:value-type="string" table:style-name="ce10">
            <text:p>szt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Pustak szklany narożny matowy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Pustak szklany połówka biały</text:p>
          </table:table-cell>
          <table:table-cell office:value-type="string" table:style-name="ce10">
            <text:p>szt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Pustak szklany połówka matowy</text:p>
          </table:table-cell>
          <table:table-cell office:value-type="string" table:style-name="ce10">
            <text:p>szt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Silikon w różnych kolorach</text:p>
          </table:table-cell>
          <table:table-cell office:value-type="string" table:style-name="ce10">
            <text:p>szt</text:p>
          </table:table-cell>
          <table:table-cell office:value-type="float" office:value="35" table:style-name="ce10">
            <text:p>35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Słuchawka prysznicowa</text:p>
          </table:table-cell>
          <table:table-cell office:value-type="string" table:style-name="ce8">
            <text:p>szt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15">
            <text:p>Umywalka 40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15">
            <text:p>Umywalka 50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15">
            <text:p>Umywalka 50 z szafką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15">
            <text:p>Umywalka 60</text:p>
          </table:table-cell>
          <table:table-cell office:value-type="string" table:style-name="ce10">
            <text:p>szt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15">
            <text:p>Umywalka nablatowa 50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Umywalka narożna</text:p>
          </table:table-cell>
          <table:table-cell office:value-type="string" table:style-name="ce8">
            <text:p>szt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15">
            <text:p>Umywalka Picolo</text:p>
          </table:table-cell>
          <table:table-cell office:value-type="string" table:style-name="ce10">
            <text:p>szt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15">
            <text:p>Wąż prysznicowy</text:p>
          </table:table-cell>
          <table:table-cell office:value-type="string" table:style-name="ce8">
            <text:p>szt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15">
            <text:p>Zaślepki do umywalki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15">
            <text:p>Zawór napełniający do kompaktu 1/2"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15">
            <text:p>Zawór napełniający do kompaktu 3/8"</text:p>
          </table:table-cell>
          <table:table-cell office:value-type="string" table:style-name="ce8">
            <text:p>szt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Zlewozmywak dwukomorowy nierdz.</text:p>
          </table:table-cell>
          <table:table-cell office:value-type="string" table:style-name="ce8">
            <text:p>szt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15">
            <text:p>Zlewozmywak jednokomorowy bez ociekacza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15">
            <text:p>Zlewozmywak jednokomorowy z ociekaczem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5"/>
          <table:table-cell table:style-name="ce26"/>
          <table:table-cell table:style-name="ce25"/>
          <table:table-cell table:number-columns-repeated="16375" table:style-name="ce1"/>
        </table:table-row>
        <table:table-row table:style-name="ro1">
          <table:table-cell table:style-name="ce22"/>
          <table:table-cell table:style-name="ce23"/>
          <table:table-cell table:number-columns-repeated="4" table:style-name="ce24"/>
          <table:table-cell table:style-name="ce27"/>
          <table:table-cell table:style-name="ce24"/>
          <table:table-cell table:style-name="ce28"/>
          <table:table-cell table:number-columns-repeated="16375" table:style-name="ce1"/>
        </table:table-row>
        <table:table-row table:style-name="ro5">
          <table:table-cell table:style-name="ce22"/>
          <table:table-cell office:value-type="string" table:style-name="ce29">
            <text:p>Wartość netto</text:p>
          </table:table-cell>
          <table:table-cell table:number-columns-spanned="5" table:number-rows-spanned="1" table:style-name="ce33"/>
          <table:covered-table-cell table:number-columns-repeated="4"/>
          <table:table-cell table:number-columns-repeated="2" table:style-name="ce24"/>
          <table:table-cell table:number-columns-repeated="16375" table:style-name="ce1"/>
        </table:table-row>
        <table:table-row table:style-name="ro5">
          <table:table-cell table:style-name="ce22"/>
          <table:table-cell office:value-type="string" table:style-name="ce29">
            <text:p>Wartość brutto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5">
          <table:table-cell table:style-name="ce30"/>
          <table:table-cell table:style-name="ce29"/>
          <table:table-cell table:number-columns-repeated="16382" table:style-name="ce1"/>
        </table:table-row>
        <table:table-row table:style-name="ro5">
          <table:table-cell table:style-name="ce30"/>
          <table:table-cell table:style-name="ce31"/>
          <table:table-cell table:number-columns-repeated="16382" table:style-name="ce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xi Sans" svg:font-family="&quot;Luxi Sans&quot;"/>
    <style:font-face style:name="Arial CE" svg:font-family="&quot;Arial CE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Luxi Sans" style:font-name-asian="Luxi Sans" style:font-name-complex="Luxi Sans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Luxi Sans" style:font-name-asian="Luxi Sans" style:font-name-complex="Luxi Sans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Luxi Sans" style:font-name-asian="Luxi Sans" style:font-name-complex="Luxi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uxi Sans" style:font-name-asian="Luxi Sans" style:font-name-complex="Luxi Sans"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Luxi Sans" style:font-name-asian="Luxi Sans" style:font-name-complex="Luxi Sans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Luxi Sans" style:font-name-asian="Luxi Sans" style:font-name-complex="Luxi Sans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style:font-name="Luxi Sans" style:font-name-asian="Luxi Sans" style:font-name-complex="Luxi Sans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style:font-name="Luxi Sans" style:font-name-asian="Luxi Sans" style:font-name-complex="Luxi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style:font-name="Luxi Sans" style:font-name-asian="Luxi Sans" style:font-name-complex="Luxi Sans" fo:font-size="18pt" style:font-size-asian="18pt" style:font-size-complex="18pt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style:font-name="Luxi Sans" style:font-name-asian="Luxi Sans" style:font-name-complex="Luxi Sans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4" style:display-name="Neutral 14" style:family="table-cell" style:data-style-name="N0">
      <style:table-cell-properties style:vertical-align="automatic" fo:background-color="#FFFFCC"/>
      <style:text-properties fo:color="#996600" style:font-name="Luxi Sans" style:font-name-asian="Luxi Sans" style:font-name-complex="Luxi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uxi Sans" style:font-name-asian="Luxi Sans" style:font-name-complex="Luxi Sans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Luxi Sans" style:font-name-asian="Luxi Sans" style:font-name-complex="Luxi Sans" fo:font-size="10pt" style:font-size-asian="10pt" style:font-size-complex="10pt"/>
    </style:style>
    <style:style style:name="Note_32_15" style:display-name="Note 15" style:family="table-cell" style:data-style-name="N0">
      <style:table-cell-properties fo:border="thin solid #808080" style:vertical-align="automatic" fo:background-color="#FFFFCC"/>
      <style:text-properties fo:color="#333333" style:font-name="Luxi Sans" style:font-name-asian="Luxi Sans" style:font-name-complex="Luxi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6" style:display-name="Status 16" style:family="table-cell" style:data-style-name="N0">
      <style:table-cell-properties style:vertical-align="automatic" fo:background-color="transparent"/>
      <style:text-properties style:font-name="Luxi Sans" style:font-name-asian="Luxi Sans" style:font-name-complex="Luxi Sans" fo:font-size="10pt" style:font-size-asian="10pt" style:font-size-complex="10pt"/>
    </style:style>
    <style:style style:name="Text_32_17" style:display-name="Text 17" style:family="table-cell" style:data-style-name="N0">
      <style:table-cell-properties style:vertical-align="automatic" fo:background-color="transparent"/>
      <style:text-properties style:font-name="Luxi Sans" style:font-name-asian="Luxi Sans" style:font-name-complex="Luxi Sans" fo:font-size="10pt" style:font-size-asian="10pt" style:font-size-complex="10pt"/>
    </style:style>
    <style:style style:name="Walutowy" style:family="table-cell" style:data-style-name="N38"/>
    <style:style style:name="Walutowy_32_2" style:display-name="Walutowy 2" style:family="table-cell" style:data-style-name="N36">
      <style:table-cell-properties style:vertical-align="automatic" fo:background-color="transparent"/>
      <style:text-properties style:font-name="Luxi Sans" style:font-name-asian="Luxi Sans" style:font-name-complex="Luxi Sans" fo:font-size="10pt" style:font-size-asian="10pt" style:font-size-complex="10pt"/>
    </style:style>
    <style:style style:name="Walutowy_32_3" style:display-name="Walutow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Warning_32_18" style:display-name="Warning 18" style:family="table-cell" style:data-style-name="N0">
      <style:table-cell-properties style:vertical-align="automatic" fo:background-color="transparent"/>
      <style:text-properties fo:color="#CC0000" style:font-name="Luxi Sans" style:font-name-asian="Luxi Sans" style:font-name-complex="Luxi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ZP</meta:initial-creator>
    <dc:creator>user</dc:creator>
    <meta:creation-date>2022-02-09T14:57:43Z</meta:creation-date>
    <dc:date>2022-02-11T11:02:13Z</dc:date>
  </office:meta>
</office:document-meta>
</file>