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8" style:master-page-name="MP0" style:family="paragraph">
      <style:paragraph-properties fo:break-before="page" fo:text-align="start" fo:line-height="115%"/>
      <style:text-properties fo:font-size="12pt" style:font-size-asian="12pt" style:font-size-complex="12pt" fo:language="pl" fo:country="PL"/>
    </style:style>
    <style:style style:name="P29" style:parent-style-name="Nagłówek8" style:family="paragraph">
      <style:paragraph-properties fo:line-height="115%"/>
      <style:text-properties fo:font-size="12pt" style:font-size-asian="12pt" style:font-size-complex="12pt"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weight-complex="bold" fo:language="pl" fo:country="PL"/>
    </style:style>
    <style:style style:name="P33" style:parent-style-name="Standard" style:family="paragraph">
      <style:paragraph-properties fo:line-height="115%"/>
      <style:text-properties style:font-weight-complex="bold" fo:language="pl" fo:country="PL"/>
    </style:style>
    <style:style style:name="P34" style:parent-style-name="Standard" style:family="paragraph">
      <style:paragraph-properties fo:line-height="115%"/>
      <style:text-properties style:font-weight-complex="bold" fo:language="pl" fo:country="PL"/>
    </style:style>
    <style:style style:name="P35" style:parent-style-name="Standard" style:family="paragraph">
      <style:paragraph-properties fo:line-height="115%"/>
      <style:text-properties style:font-weight-complex="bold" fo:language="pl" fo:country="PL"/>
    </style:style>
    <style:style style:name="P36" style:parent-style-name="Standard" style:family="paragraph">
      <style:paragraph-properties fo:line-height="115%"/>
      <style:text-properties style:font-weight-complex="bold" fo:language="pl" fo:country="P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Nagłówek" style:family="paragraph">
      <style:paragraph-properties fo:text-align="justify"/>
      <style:text-properties fo:language="pl" fo:country="PL"/>
    </style:style>
    <style:style style:name="P44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olumn47" style:family="table-column">
      <style:table-column-properties style:column-width="0.4888in"/>
    </style:style>
    <style:style style:name="TableColumn48" style:family="table-column">
      <style:table-column-properties style:column-width="1.5486in"/>
    </style:style>
    <style:style style:name="TableColumn49" style:family="table-column">
      <style:table-column-properties style:column-width="1.0187in"/>
    </style:style>
    <style:style style:name="TableColumn50" style:family="table-column">
      <style:table-column-properties style:column-width="1.0187in"/>
    </style:style>
    <style:style style:name="TableColumn51" style:family="table-column">
      <style:table-column-properties style:column-width="1.0194in"/>
    </style:style>
    <style:style style:name="TableColumn52" style:family="table-column">
      <style:table-column-properties style:column-width="1.0194in"/>
    </style:style>
    <style:style style:name="TableColumn53" style:family="table-column">
      <style:table-column-properties style:column-width="1.0194in"/>
    </style:style>
    <style:style style:name="Table46" style:family="table">
      <style:table-properties style:width="7.1333in" fo:margin-left="0in" table:align="left"/>
    </style:style>
    <style:style style:name="TableRow54" style:family="table-row">
      <style:table-row-properties style:min-row-height="0.2118in"/>
    </style:style>
    <style:style style:name="TableCell5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6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Cell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8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5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0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4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 fo:language="pl" fo:country="PL"/>
    </style:style>
    <style:style style:name="TableCell6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8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 fo:language="pl" fo:country="PL"/>
    </style:style>
    <style:style style:name="TableRow69" style:family="table-row">
      <style:table-row-properties style:min-row-height="0.21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P89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98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99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100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3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4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105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8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4.8027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10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1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P112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3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4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5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6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7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118" style:parent-style-name="Bodytext2Italic" style:family="text">
      <style:text-properties style:font-name-asian="NSimSun"/>
    </style:style>
    <style:style style:name="P119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0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1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3" style:parent-style-name="Bodytext2Italic" style:family="text">
      <style:text-properties style:font-name-asian="NSimSun" fo:font-style="normal" style:font-style-asian="normal" style:font-style-complex="normal"/>
    </style:style>
    <style:style style:name="P124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6" style:parent-style-name="Normalny" style:family="paragraph">
      <style:paragraph-properties fo:text-align="justify" style:vertical-align="auto" fo:margin-bottom="0.1534in" fo:line-height="150%" fo:margin-right="-0.0111in">
        <style:tab-stops>
          <style:tab-stop style:type="left" style:position="-0.9118in"/>
        </style:tab-stops>
      </style:paragraph-properties>
      <style:text-properties fo:hyphenate="true"/>
    </style:style>
    <style:style style:name="P127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28" style:parent-style-name="size" style:family="text">
      <style:text-properties style:font-name="Times New Roman" style:font-name-complex="Times New Roman" style:font-weight-complex="bold"/>
    </style:style>
    <style:style style:name="P129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0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1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2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8">RZI-ZP.271.27.2024<text:tab/><text:tab/><text:tab/><text:tab/><text:tab/><text:tab/><text:tab/><text:s text:c="28"/>Załącznik nr 2</text:h>
      <text:h text:style-name="P29" text:outline-level="8">FORMULARZ OFERTOWY</text:h>
      <text:p text:style-name="P30"/>
      <text:p text:style-name="P31"><text:span text:style-name="T32">Nazwa Wykonawcy: .......................................................................................................................</text:span></text:p>
      <text:p text:style-name="P33">Adres Wykonawcy: .........................................................................................................................</text:p>
      <text:p text:style-name="P34">NIP/KRS: …………………………………………………………………………………………</text:p>
      <text:p text:style-name="P35">Numer telefonu: <text:s/>.............................................................................................................................</text:p>
      <text:p text:style-name="P36">Adres e-mail: <text:s/>.................................................................................................................................</text:p>
      <text:p text:style-name="P37"/>
      <text:p text:style-name="P38"><text:span text:style-name="T39">Składam/y ofertę na realizację zadania polegającego na<text:s/></text:span><text:span text:style-name="T40">:</text:span><text:span text:style-name="T41"><text:s/></text:span><text:span text:style-name="T42">odbiorze, transporcie, unieszkodliwianiu zdemontowanych i zdeponowanych odpowiednio na posesji wyrobów zawierających azbest z terenu Gminy Łobżenica, w ilości szacunkowej 170 Mg.</text:span></text:p>
      <text:p text:style-name="P43"/>
      <text:p text:style-name="P44">I KRYTERIUM – CENA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Opis prac składających się na komplet prac</text:p>
          </table:table-cell>
          <table:table-cell table:style-name="TableCell59">
            <text:p text:style-name="P60">Cena jednostkowa netto PLN za 1 Mg</text:p>
          </table:table-cell>
          <table:table-cell table:style-name="TableCell61">
            <text:p text:style-name="P62">Cena jednostkowa brutto PLN za 1 Mg</text:p>
          </table:table-cell>
          <table:table-cell table:style-name="TableCell63">
            <text:p text:style-name="P64">VAT 8%</text:p>
          </table:table-cell>
          <table:table-cell table:style-name="TableCell65">
            <text:p text:style-name="P66">Szacunkowa ilość odpadów zwierających azbest do usunięcia (Mg)</text:p>
          </table:table-cell>
          <table:table-cell table:style-name="TableCell67">
            <text:p text:style-name="P68">Cena brutto oferty (cena jednostkowa brutto x szacunkowa ilość)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2.</text:p>
          </table:table-cell>
          <table:table-cell table:style-name="TableCell74">
            <text:p text:style-name="P75">3.</text:p>
          </table:table-cell>
          <table:table-cell table:style-name="TableCell76">
            <text:p text:style-name="P77">4.</text:p>
          </table:table-cell>
          <table:table-cell table:style-name="TableCell78">
            <text:p text:style-name="P79">5.</text:p>
          </table:table-cell>
          <table:table-cell table:style-name="TableCell80">
            <text:p text:style-name="P81">6.</text:p>
          </table:table-cell>
          <table:table-cell table:style-name="TableCell82">
            <text:p text:style-name="P83">7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Odbiór, transport, unieszkodliwianie zdemontowanych i zdeponowanych odpowiednio na posesji wyrobów zawierających azbest z terenu<text:s/></text:p>
            <text:p text:style-name="P89">Gminy Łobżenicy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>170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II OŚWIADCZENIA<text:s/></text:p>
      <text:p text:style-name="P106"/>
      <text:list text:style-name="LFO23" text:continue-numbering="true">
        <text:list-item>
          <text:list>
            <text:list-item>
              <text:p text:style-name="P107">Oświadczam/y, że:</text:p>
            </text:list-item>
          </text:list>
        </text:list-item>
      </text:list>
      <text:list text:style-name="LFO24" text:continue-numbering="true">
        <text:list-item>
          <text:p text:style-name="P108"><text:span text:style-name="T109">podane wartości uwzględniają wszystkie elementy cenotwórcze dotyczące realizacji zamówienia;</text:span></text:p>
        </text:list-item>
        <text:list-item>
          <text:p text:style-name="P110">zapoznałem się z treścią zapytania ofertowego i jego załącznikami, zdobyłem wszelkie konieczne informacje potrzebne do przygotowania oferty i akceptuję bez zastrzeżeń warunki zamówienia w szczególności warunki przyszłej umowy;</text:p>
        </text:list-item>
        <text:list-item>
          <text:p text:style-name="P111">dysponuję uprawnieniami, wiedzą, doświadczeniem, potencjałem technicznym oraz osobami zdolnymi do wykonania przedmiotu zamówienia;</text:p>
        </text:list-item>
        <text:list-item>
          <text:p text:style-name="P112">w razie dokonania wyboru mojej oferty zobowiązuję się do realizacji zamówienia na warunkach określonych w zapytaniu ofertowym, w miejscu i terminie określonym przez zamawiającego;</text:p>
        </text:list-item>
        <text:list-item>
          <text:p text:style-name="P113">odpady zawierające azbest będziemy przewozić bezpośrednio z miejsca ich usunięcia do miejsca ich unieszkodliwienia (bez pośredniego zbierania), tj. na składowisko odpadów niebezpiecznych zawierających azbest, znajdujące się pod adresem …………………………</text:p>
        </text:list-item>
      </text:list>
      <text:p text:style-name="P114">…………………………………………………………………………………………………</text:p>
      <text:p text:style-name="P115">prowadzone przez (nazwa prowadzącego składowisko …………………………………, który posiada stosowną decyzję uprawniająca do unieszkodliwienia odpadów zawierających azbest wydana przez (organ wydający decyzję): …………………………………………….. ,</text:p>
      <text:p text:style-name="P116">nr decyzji …………………………………. , data wydania: ………………….. , termin obowiązywania ………………………………………..; nr i daty wydania decyzji zmieniających ww. decyzję (jeżeli takie zostały wydane): …………………………………… …………………………………………………………………………………………………</text:p>
      <text:list text:style-name="LFO24" text:continue-numbering="true">
        <text:list-item>
          <text:p text:style-name="P117">dnia………….<text:tab/><text:s/>zawarliśmy umowę z powyższym podmiotem prowadzącym składowisko, obowiązującą do dnia<text:s/><text:tab/>………………………....(<text:span text:style-name="T118">tą<text:s/></text:span>część oświadczenia wypełnia Wykonawca, który nie posiada uprawnień do unieszkodliwiania odpadów zawierających azbest we własnym zakresie) (kopia w załączeniu);</text:p>
        </text:list-item>
        <text:list-item>
          <text:p text:style-name="P119">posiadamy zezwolenie na transport odpadów zwierających azbest o kodach 17 06 01 i <text:s/>17 06 05, wydane przez ( organ wydający zezwolenie ) ………………………… nr decyzji ……….</text:p>
        </text:list-item>
      </text:list>
      <text:p text:style-name="P120">data wydania: ……………………. , termin obowiązywania : ……………………….. , nr i daty wydania decyzji ww. decyzję (jeżeli takie zostały wydane ): ……………………………</text:p>
      <text:p text:style-name="P121"><text:span text:style-name="T122">…………………………………………………………………………………………………</text:span><text:span text:style-name="T123">lub (należy wypełnić jeśli uzyskany został indywidualny numer rejestrowy po dokonaniu wpisu do BDO)</text:span><text:s/>uzyskaliśmy wpis do rejestru podmiotów wprowadzających produkty, produkty w opakowaniach i gospodarujących odpadami (BDO), jako transportujący odpady o kodach 17 06 01 i 17 06 05; wpisu dokonał Marszałek Województwa …………………………………….. <text:s/>nadając indywidualny numer rejestrowy: …………………………………………………….. ;<text:s/></text:p>
      <text:list text:style-name="LFO24" text:continue-numbering="true">
        <text:list-item>
          <text:p text:style-name="P124"><text:span text:style-name="T125">osoby</text:span>, które będą uczestniczyć w wykonywaniu zamówienia posiadają wymagane uprawnienia, wiedzę i przeszkolenia w zakresie bezpiecznego użytkowania wyrobów zawierających azbest, zgodnie z obowiązującymi w tym zakresie przepisami,</text:p>
        </text:list-item>
        <text:list-item>
          <text:p text:style-name="P126">będziemy dysponować narzędziami i urządzeniami niezbędnymi do wykonania prac objętych niniejszym zamówieniem, w tym pojazdem przystosowanym do załadunku i przewozu odpadów niebezpiecznych zawierających azbest, wyposażonym w dźwig HDS z wagą o udźwigu<text:s/><text:soft-page-break/>powyżej 1 Mg i ważącą z dokładnością do 0,001 Mg, dla której wystawiony jest aktualny dokument potwierdzający jej legalizację.</text:p>
        </text:list-item>
      </text:list>
      <text:list text:style-name="LFO23" text:continue-numbering="true">
        <text:list-item>
          <text:list>
            <text:list-item>
              <text:p text:style-name="P127"><text:span text:style-name="T128">Oświadczam/y, że nie podlegamy wykluczeniu na podstawie art. 7 ust. 1 ustawy z dnia 13 kwietnia 2022 r. w celu przeciwdziałania wspieraniu agresji Federacji Rosyjskiej na Ukrainę rozpoczętej w dniu 24 lutego 2022 r. (Dz.U. z 2022 r. poz. 835 z póź. zm.).</text:span></text:p>
            </text:list-item>
            <text:list-item>
              <text:p text:style-name="P129">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;</text:p>
            </text:list-item>
            <text:list-item>
              <text:p text:style-name="P130">Oświadczamy, że wypełniliśmy obowiązki informacyjne przewidziane w art. 13 lub art. 14 RODO wobec osób fizycznych, od których dane osobowe bezpośrednio lub pośrednio pozyskaliśmy w celu ubiegania się o udzielenie zamówienia publicznego w niniejszym postępowaniu;</text:p>
            </text:list-item>
            <text:list-item>
              <text:p text:style-name="P131">Oświadczamy, że wypełniliśmy obowiązki informacyjne przewidziane w art. 14 RODO w imieniu Zamawiającego wobec osób fizycznych, od których dane osobowe bezpośrednio lub pośrednio pozyskaliśmy w celu ubiegania się o udzielenie zamówienia publicznego w niniejszym postępowaniu.</text:p>
            </text:list-item>
          </text:list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widows="2" fo:orphans="2" style:punctuation-wrap="simple" style:text-autospace="none" style:vertical-align="auto"/>
      <style:text-properties fo:font-size="10pt" style:font-size-asian="10pt" style:font-size-complex="9pt" fo:hyphenate="tru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name-asian="SimSun, 宋体" style:font-name-complex="Mangal, 'Courier New'" fo:language="en" fo:country="US"/>
    </style:style>
    <style:style style:name="Hiperłącze" style:display-name="Hiperłącze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size" style:display-name="size" style:family="text" style:parent-style-name="Domyślnaczcionkaakapitu"/>
    <style:style style:name="Bodytext2_" style:display-name="Body text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odytext28.5ptBold" style:display-name="Body text (2) + 8.5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8.5pt" style:display-name="Body text (2) + 8.5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9ptBoldItalic" style:display-name="Body text (2) + 9 pt;Bold;Italic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2" style:display-name="Body text (2)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Bodytext4NotItalic" style:display-name="Body text (4) + Not Italic" style:family="text" style:parent-style-name="Bodytext4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pl" fo:country="PL" style:language-asian="pl" style:country-asian="PL" style:language-complex="pl" style:country-complex="PL"/>
    </style:style>
    <style:style style:name="Bodytext2Italic" style:display-name="Body text (2) + 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4" style:display-name="Body text (4)" style:family="paragraph" style:parent-style-name="Normalny">
      <style:paragraph-properties fo:text-align="justify" style:vertical-align="auto" fo:margin-top="0.1666in" fo:line-height="0.173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true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Hiperłącz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" style:parent-style-name="Nagłówek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3.09306in" svg:y="-0.09514in" svg:width="0.60417in" svg:height="0.69792in" style:rel-width="scale" style:rel-height="scale"><draw:image xlink:href="media/image1.png" xlink:type="simple" xlink:show="embed" xlink:actuate="onLoad"/><svg:title/><svg:desc>Herb Łobżenicy – Wikipedia, wolna encyklopedia</svg:desc></draw:frame></text:span><text:span text:style-name="T3">Gmina Łobżenic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tel. 67 286 81 00</text:span></text:p>
        <text:p text:style-name="Nagłówek"><text:span text:style-name="T13">ul. Sikorskiego 7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a xlink:href="http://www.lobzenica.pl" office:target-frame-name="_top" xlink:show="replace"><text:span text:style-name="T23">www.lobzenica.pl</text:span></text:a></text:p>
        <text:p text:style-name="P24">89-310 Łobżenica <text:s text:c="2"/><text:tab/><text:tab/><text:tab/><text:tab/><text:tab/><text:tab/><text:tab/><text:tab/>urzad@lobzenica.pl</text:p>
        <text:p text:style-name="Nagłówek"><text:span text:style-name="T25">NIP<text:s/></text:span><text:span text:style-name="T26">7642630261</text:span></text:p>
        <text:p text:style-name="Nagłówek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</meta:initial-creator>
    <dc:creator>Justyna Główczewska</dc:creator>
    <meta:creation-date>2024-10-09T09:23:00Z</meta:creation-date>
    <dc:date>2024-10-28T06:34:00Z</dc:date>
    <meta:print-date>2024-10-03T09:38:00Z</meta:print-date>
    <meta:template xlink:href="Normal" xlink:type="simple"/>
    <meta:editing-cycles>8</meta:editing-cycles>
    <meta:editing-duration>PT2160S</meta:editing-duration>
    <meta:document-statistic meta:page-count="3" meta:paragraph-count="11" meta:word-count="801" meta:character-count="5599" meta:row-count="40" meta:non-whitespace-character-count="4809"/>
  </office:meta>
</office:document-meta>
</file>