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L1">
      <style:paragraph-properties fo:text-align="start" style:justify-single-word="false"/>
      <style:text-properties fo:font-size="14pt" style:font-size-asian="14pt" style:font-size-complex="14pt"/>
    </style:style>
    <style:style style:name="P8" style:family="paragraph" style:parent-style-name="Standard" style:list-style-name="L1">
      <style:paragraph-properties fo:text-align="start" style:justify-single-word="false"/>
    </style:style>
    <style:style style:name="T1" style:family="text">
      <style:text-properties fo:font-size="14pt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yrzyce, dnia 10.12.2018 r.</text:p>
      <text:p text:style-name="P1"/>
      <text:p text:style-name="P1"/>
      <text:p text:style-name="P1"/>
      <text:p text:style-name="P1"/>
      <text:p text:style-name="P5">OFERTA CENOWA</text:p>
      <text:p text:style-name="P1"/>
      <text:p text:style-name="P1"/>
      <text:p text:style-name="P3"><text:tab/>Szpital Powiatowy w Pyrzycach prosi o złożenie oferty cenowej na dostawę materiału szewnego.</text:p>
      <text:p text:style-name="P3">Prosimy o złożenie pisemnej oferty cenowej na załączonym formularzu cenowy wraz z wypełnionymi załącznikami. Oferty cenowe należy złożyć w terminie do dnia 19.12.2018 r. do dodziny 10:00 na adres:</text:p>
      <text:p text:style-name="P3"/>
      <text:p text:style-name="P6"><text:a xlink:type="simple" xlink:href="https://platformazakupowa.pl/" text:style-name="Internet_20_link" text:visited-style-name="Visited_20_Internet_20_Link"><text:span text:style-name="T1">https://platformazakupowa.pl</text:span></text:a><text:span text:style-name="T1"> </text:span></text:p>
      <text:p text:style-name="P4"/>
      <text:p text:style-name="P4"/>
      <text:p text:style-name="P4"><text:tab/>Pracownikami uprawnionymi do kontaktów z Wykonawcami są:</text:p>
      <text:p text:style-name="P4"/>
      <text:list xml:id="list4868069032666441993" text:style-name="L1">
        <text:list-item>
          <text:p text:style-name="P7">Danuta Olczak – Oddziałowa Blok Operacyjny, tel. 915702573 219.</text:p>
        </text:list-item>
        <text:list-item>
          <text:p text:style-name="P7">Tadeusz Kaczmarek – Kierownik Działu ZiZP, tel 91 5702573 wew. 266</text:p>
          <text:p text:style-name="P8"><text:span text:style-name="T1">adres mail: </text:span><text:a xlink:type="simple" xlink:href="mailto:zaopatrzenie@szpital.pyrzyce.net.pl" text:style-name="Internet_20_link" text:visited-style-name="Visited_20_Internet_20_Link"><text:span text:style-name="T1">zaopatrzenie@szpital.pyrzyce.net.pl</text:span></text:a></text:p>
          <text:p text:style-name="P7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2-01T12:17:44.84</meta:creation-date>
    <meta:print-date>2018-12-07T13:40:50.78</meta:print-date>
    <dc:date>2018-12-10T11:59:38.52</dc:date>
    <meta:editing-duration>PT20M41S</meta:editing-duration>
    <meta:editing-cycles>8</meta:editing-cycles>
    <meta:generator>OpenOffice/4.1.2$Win32 OpenOffice.org_project/412m3$Build-9782</meta:generator>
    <dc:creator>Bożena Wyciszkiewicz</dc:creator>
    <meta:printed-by>Bożena Wyciszkiewicz</meta:printed-by>
    <meta:document-statistic meta:table-count="0" meta:image-count="0" meta:object-count="0" meta:page-count="1" meta:paragraph-count="9" meta:word-count="81" meta:character-count="595"/>
  </office:meta>
</office:document-meta>
</file>