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rial CE" svg:font-family="'Arial CE'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fo:color="#800000" style:font-name="Times New Roman"/>
    </style:style>
    <style:style style:name="P3" style:family="paragraph" style:parent-style-name="Standard">
      <style:paragraph-properties fo:text-align="end" style:justify-single-word="false"/>
      <style:text-properties fo:color="#800000"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800000"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8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800000" style:font-name="Times New Roman"/>
    </style:style>
    <style:style style:name="P15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800000" style:font-name="Times New Roman"/>
    </style:style>
    <style:style style:name="P16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800000" style:font-name-asian="Times New Roman" style:font-name-complex="Times New Roman"/>
    </style:style>
    <style:style style:name="P17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18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2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fo:color="#000000" style:text-underline-style="none" style:font-name-complex="Times New Roman"/>
    </style:style>
    <style:style style:name="P21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23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  <style:text-properties fo:color="#000000"/>
    </style:style>
    <style:style style:name="P24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25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fo:color="#000000"/>
    </style:style>
    <style:style style:name="P26" style:family="paragraph" style:parent-style-name="Standard_20__28_user_29_">
      <style:paragraph-properties fo:text-align="justify" style:justify-single-word="false" fo:orphans="2" fo:widows="2"/>
      <style:text-properties fo:color="#000000"/>
    </style:style>
    <style:style style:name="P27" style:family="paragraph" style:parent-style-name="Standard_20__28_user_29_">
      <style:paragraph-properties fo:text-align="justify" style:justify-single-word="false" style:text-autospace="none"/>
      <style:text-properties fo:color="#000000" fo:font-weight="bold" style:font-weight-asian="bold" style:font-name-complex="Times New Roman" style:font-weight-complex="bold"/>
    </style:style>
    <style:style style:name="P28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30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/>
    </style:style>
    <style:style style:name="P31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32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/>
    </style:style>
    <style:style style:name="P33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/>
    </style:style>
    <style:style style:name="P34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 fo:font-weight="bold" style:font-weight-asian="bold" style:font-weight-complex="bold"/>
    </style:style>
    <style:style style:name="P35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 fo:font-weight="bold" style:font-weight-asian="bold" style:font-weight-complex="bold"/>
    </style:style>
    <style:style style:name="P36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letter-kerning="true" fo:background-color="transparent" style:font-name-asian="Arial CE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T9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style:font-name="TimesNewRoman" style:font-name-asian="TimesNewRoman" style:font-name-complex="TimesNew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<text:span text:style-name="T1">dnia 10.06.2019.</text:span></text:p>
      <text:p text:style-name="P1"/>
      <text:p text:style-name="P3"/>
      <text:p text:style-name="P2"/>
      <text:p text:style-name="P5"/>
      <text:p text:style-name="P6"/>
      <text:p text:style-name="P7">ZAPYTANIE OFERTOWE </text:p>
      <text:p text:style-name="P13">(zamówienie, którego wartość nie przekracza wyrażonej w złotych równowartości kwoty 30.000 euro) </text:p>
      <text:p text:style-name="P7"/>
      <text:p text:style-name="P7"/>
      <text:p text:style-name="P4"><text:span text:style-name="T8">Referat Inwestycji Miejskich i Rozwoju Gospodarczego Urzędu Miejskiego w Starachowicach <text:s/></text:span><text:span text:style-name="T6">na podstawie art. 4 pkt 8 ustawy z dnia 29 stycznia 2004r. Prawo zamówień publicznych, zaprasza do złożenia oferty dotyczącej realizacji zadania pn.:</text:span><text:span text:style-name="T7">„</text:span><text:span text:style-name="T5">Opracowanie dokumentacji projektowo - kosztorysowej na wykonanie remontu </text:span><text:span text:style-name="Domyślna_20_czcionka_20_akapitu"><text:span text:style-name="T3">ul. Sadowej w Starachowicach” </text:span></text:span><text:span text:style-name="Domyślna_20_czcionka_20_akapitu"><text:span text:style-name="T4">w ramach tytułu budżetowego</text:span></text:span><text:span text:style-name="Domyślna_20_czcionka_20_akapitu"><text:span text:style-name="T3"> „Utwardzenie drogi dojazdowej za pomocą płyt ażurowych ( fragment ul. Sadowej)</text:span></text:span><text:span text:style-name="Domyślna_20_czcionka_20_akapitu"><text:span text:style-name="T2">”</text:span></text:span><text:span text:style-name="T9">.</text:span></text:p>
      <text:p text:style-name="P8"/>
      <text:p text:style-name="P12"><text:span text:style-name="T16">Opis przedmiotu zamówienia - </text:span><text:span text:style-name="T18">z</text:span><text:span text:style-name="T19">godnie z załącznikiem nr 1.</text:span></text:p>
      <text:list xml:id="list7911378215998670684" text:style-name="WW8Num2">
        <text:list-item>
          <text:p text:style-name="P32"><text:span text:style-name="T16">Wymagany termin wykonania zamówienia </text:span><text:span text:style-name="T21">do –30.11.2019 <text:s/>r.</text:span></text:p>
        </text:list-item>
        <text:list-item>
          <text:p text:style-name="P34">Cena ofertowa - wynagrodzenie wykonawcy.</text:p>
        </text:list-item>
      </text:list>
      <text:p text:style-name="P28">Cena ofertowa jest ceną ryczałtową i nie podlega zmianom.</text:p>
      <text:p text:style-name="P26"><text:span text:style-name="T10">Wykonawca zobowiązany jest uwzględnić w cenie ofertowej </text:span><text:span text:style-name="T12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1">Wszystkie ceny nale</text:span><text:span text:style-name="T13">ż</text:span><text:span text:style-name="T11">y poda</text:span><text:span text:style-name="T13">ć w PLN, </text:span><text:span text:style-name="T11">z dokładno</text:span><text:span text:style-name="T13">ś</text:span><text:span text:style-name="T11">ci</text:span><text:span text:style-name="T13">ą </text:span><text:span text:style-name="T11">do 2 miejsc po przecinku. </text:span><text:span text:style-name="T10">Wynagrodzenie będzie płatne na zasadach określonych w projekcie umowy.</text:span></text:p>
      <text:list xml:id="list32481010" text:continue-numbering="true" text:style-name="WW8Num2">
        <text:list-item>
          <text:p text:style-name="P36">Warunki udziału w postępowaniu oraz opis sposobu dokonywania oceny spełnienia tych warunków.</text:p>
        </text:list-item>
      </text:list>
      <text:p text:style-name="P20">Zamawiający nie stawia warunków udziału w postępowaniu.</text:p>
      <text:list xml:id="list5597754530951365438" text:style-name="WW8Num3">
        <text:list-item>
          <text:p text:style-name="P35">Miejsce oraz termin składania i otwarcia ofert.</text:p>
        </text:list-item>
      </text:list>
      <text:p text:style-name="P24">Ofertę zawierającą cenę ofertową brutto, w tym podatek VAT należy złożyć poprzez Platformę Zakupową Open Nexus (platformazakupowa.pl). \</text:p>
      <text:p text:style-name="P23"><text:span text:style-name="T20">Termin złożenia ofert do <text:s/></text:span><text:span text:style-name="T15">02.07. 2019 r., godz. 12:00.</text:span></text:p>
      <text:list xml:id="list32499110" text:continue-numbering="true" text:style-name="WW8Num3">
        <text:list-item>
          <text:p text:style-name="P35">Opis kryteriów oceny ofert.</text:p>
        </text:list-item>
      </text:list>
      <text:p text:style-name="P18">Kryterium oceny ofert: </text:p>
      <text:list xml:id="list8091773410949002411" text:style-name="L1">
        <text:list-item>
          <text:p text:style-name="P30">cena ofertowa – waga kryterium -100 %</text:p>
        </text:list-item>
      </text:list>
      <text:p text:style-name="P25">Za najbardziej korzystną zostanie uznana oferta, spełniająca warunki udziału w procedurze udzielenia zamówienia i która zawiera najniższą cenę ofertową.</text:p>
      <text:p text:style-name="P19">Zamawiający nie przewiduje negocjacji ceny.</text:p>
      <text:list xml:id="list32501286" text:continue-list="list32499110" text:style-name="WW8Num3">
        <text:list-item>
          <text:p text:style-name="P35">Informacja o osobach uprawnionych do porozumiewania się z Wykonawcą.</text:p>
        </text:list-item>
      </text:list>
      <text:p text:style-name="P21">Grażyna Pancewicz - telefon – 41/ 273 82 74, fax 41 / 273 82 72</text:p>
      <text:p text:style-name="P22">e-mail: inwestycje@starachowice.eu</text:p>
      <text:list xml:id="list32493065" text:continue-numbering="true" text:style-name="WW8Num3">
        <text:list-item>
          <text:p text:style-name="P33"><text:span text:style-name="T14">Projekt umowy</text:span><text:span text:style-name="T16">.</text:span></text:p>
        </text:list-item>
      </text:list>
      <text:p text:style-name="P17">Załącznikiem do niniejszego zapytania ofertowego jest projekt umowy, jaka zostanie zawarta z wybranym Wykonawcą.</text:p>
      <text:p text:style-name="P16"/>
      <text:p text:style-name="P16"/>
      <text:p text:style-name="P27"><text:soft-page-break/>Załączniki:</text:p>
      <text:list xml:id="list575185911121295930" text:style-name="WW8Num4">
        <text:list-item>
          <text:p text:style-name="P31">Opis przedmiotu zamówienia</text:p>
        </text:list-item>
        <text:list-item>
          <text:p text:style-name="P31">Wytyczne techniczne</text:p>
        </text:list-item>
        <text:list-item>
          <text:p text:style-name="P31">Mapa poglądowa</text:p>
        </text:list-item>
        <text:list-item>
          <text:p text:style-name="P29">Umowa - <text:s/>projekt </text:p>
        </text:list-item>
      </text:list>
      <text:p text:style-name="P15"/>
      <text:p text:style-name="P14"/>
      <text:p text:style-name="P10">Wymagany termin realizacji zamówienia: do dnia <text:span text:style-name="T14">30.11</text:span><text:span text:style-name="T17">.2019 r.</text:span></text:p>
      <text:p text:style-name="P10"/>
      <text:p text:style-name="P10">Przed złożeniem oferty Oferent zobowiązany jest dokonać wizji w terenie celem zapoznania się na miejscu z zakresem prac mających na celu wykonanie przedmiotu zamówienia. </text:p>
      <text:p text:style-name="P10">Oferty należy składać za pośrednictwem platformy zakupowej do dnia<text:span text:style-name="T14"> 02.07.2019r. do godz. 12:00.</text:span></text:p>
      <text:p text:style-name="P11"/>
      <text:p text:style-name="P10"><text:span text:style-name="T14">Oferty złożone w innej formie niż za pośrednictwem </text:span><text:span text:style-name="T15">Platformy Zakupowej Open Nexus będą podlegać odrzuceniu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rial CE" svg:font-family="'Arial CE'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9-06-18T12:28:42.62</dc:date>
    <meta:editing-duration>PT13H27M38S</meta:editing-duration>
    <meta:editing-cycles>43</meta:editing-cycles>
    <meta:generator>OpenOffice/4.1.5$Win32 OpenOffice.org_project/415m1$Build-9789</meta:generator>
    <meta:print-date>2018-04-17T07:48:06.21</meta:print-date>
    <meta:document-statistic meta:table-count="0" meta:image-count="0" meta:object-count="0" meta:page-count="2" meta:paragraph-count="33" meta:word-count="384" meta:character-count="2747"/>
  </office:meta>
</office:document-meta>
</file>