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officeooo:rsid="000d43ac" officeooo:paragraph-rsid="000d43a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0pt" fo:font-style="italic" officeooo:rsid="001d9264" officeooo:paragraph-rsid="000d43a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officeooo:paragraph-rsid="000e29c8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officeooo:paragraph-rsid="000d43ac" style:font-size-asian="10pt" style:font-style-asian="italic" style:font-size-complex="10pt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Calibri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10.5pt" fo:language="pl" fo:country="PL" fo:font-weight="bold" officeooo:rsid="0012736e" officeooo:paragraph-rsid="004a5f24" fo:background-color="#e0ffff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0.5pt" fo:font-weight="bold" officeooo:paragraph-rsid="004a5f24" fo:background-color="#e0ffff" style:font-size-asian="10.5pt" style:font-weight-asian="bold" style:font-size-complex="10.5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officeooo:rsid="001d9264" officeooo:paragraph-rsid="000d43ac" style:font-size-asian="10pt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fo:background-color="#e0ffff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5a1693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pt" fo:font-weight="bold" officeooo:paragraph-rsid="004a5f24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 style:writing-mode="lr-tb"/>
      <style:text-properties officeooo:paragraph-rsid="005eb5b2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Calibri1" fo:font-size="9pt" fo:font-style="normal" style:text-underline-style="solid" style:text-underline-width="auto" style:text-underline-color="font-color" fo:font-weight="normal" officeooo:paragraph-rsid="005eb5b2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weight="bold" officeooo:paragraph-rsid="000d43ac" style:font-size-asian="10pt" style:font-weight-asian="bold" style:font-size-complex="10pt" style:font-weight-complex="bold"/>
    </style:style>
    <style:style style:name="P35" style:family="paragraph" style:parent-style-name="Header">
      <style:paragraph-properties fo:margin-left="0cm" fo:margin-right="0cm" fo:margin-top="0.101cm" fo:margin-bottom="0cm" style:contextual-spacing="false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6296f6" style:letter-kerning="true" fo:background-color="#ffffff" style:font-name-asian="Arial Black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10pt" style:font-size-asian="10pt" style:font-name-complex="Times New Roman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normal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Calibri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Calibri" fo:font-size="10pt" fo:background-color="#e0ffff" loext:char-shading-value="0" style:font-size-asian="10pt" style:font-name-complex="Times New Roman" style:font-size-complex="10pt"/>
    </style:style>
    <style:style style:name="T11" style:family="text">
      <style:text-properties officeooo:rsid="000d43ac"/>
    </style:style>
    <style:style style:name="T12" style:family="text">
      <style:text-properties officeooo:rsid="000f81c6"/>
    </style:style>
    <style:style style:name="T13" style:family="text">
      <style:text-properties officeooo:rsid="0012736e"/>
    </style:style>
    <style:style style:name="T14" style:family="text">
      <style:text-properties officeooo:rsid="0014d490"/>
    </style:style>
    <style:style style:name="T15" style:family="text">
      <style:text-properties officeooo:rsid="00108973"/>
    </style:style>
    <style:style style:name="T16" style:family="text">
      <style:text-properties officeooo:rsid="002d6d10"/>
    </style:style>
    <style:style style:name="T17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5a1693" style:letter-kerning="true" fo:background-color="#ffffff" loext:char-shading-value="0" style:font-name-asian="Lucida Sans Unicode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8" style:family="text">
      <style:text-properties style:font-name-complex="Arial Black"/>
    </style:style>
    <style:style style:name="T19" style:family="text">
      <style:text-properties officeooo:rsid="0022d0bf" fo:background-color="transparent" loext:char-shading-value="0"/>
    </style:style>
    <style:style style:name="T20" style:family="text">
      <style:text-properties officeooo:rsid="001d9264" fo:background-color="transparent" loext:char-shading-value="0"/>
    </style:style>
    <style:style style:name="T21" style:family="text">
      <style:text-properties officeooo:rsid="001c50da" fo:background-color="transparent" loext:char-shading-value="0"/>
    </style:style>
    <style:style style:name="T22" style:family="text">
      <style:text-properties fo:color="#00008b" loext:opacity="100%" style:font-name="Calibri" fo:font-size="13pt" officeooo:rsid="00078594" style:text-blinking="false" style:font-size-asian="13pt" style:font-size-complex="13pt" style:font-style-complex="italic"/>
    </style:style>
    <style:style style:name="T23" style:family="text">
      <style:text-properties fo:color="#00008b" loext:opacity="100%" style:font-name="Calibri" fo:font-size="13pt" officeooo:rsid="00078594" style:text-blinking="false" style:font-size-asian="13pt" style:font-size-complex="13pt"/>
    </style:style>
    <style:style style:name="T24" style:family="text">
      <style:text-properties fo:color="#00008b" loext:opacity="100%" style:font-name="Calibri" fo:font-size="13pt" officeooo:rsid="0490f757" style:text-blinking="false" style:font-size-asian="13pt" style:font-size-complex="13pt"/>
    </style:style>
    <style:style style:name="T25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9" style:family="text">
      <style:text-properties style:font-name="Calibri1" fo:font-size="10.5pt" fo:font-style="normal" style:text-underline-style="none" fo:font-weight="bold" officeooo:rsid="006189da" style:font-size-asian="10.5pt" style:font-style-asian="normal" style:font-weight-asian="bold" style:font-size-complex="10.5pt" style:font-style-complex="normal" style:font-weight-complex="bold"/>
    </style:style>
    <style:style style:name="T30" style:family="text">
      <style:text-properties style:font-name="Calibri1" fo:font-size="10.5pt" fo:font-style="normal" style:text-underline-style="none" fo:font-weight="bold" officeooo:rsid="006296f6" style:font-size-asian="10.5pt" style:font-style-asian="normal" style:font-weight-asian="bold" style:font-size-complex="10.5pt" style:font-style-complex="normal" style:font-weight-complex="bold"/>
    </style:style>
    <style:style style:name="T31" style:family="text">
      <style:text-properties fo:color="#000080" loext:opacity="100%" style:font-name="Calibri1" fo:font-size="10pt" officeooo:rsid="0490f757" style:text-blinking="false" style:font-name-asian="Palatino Linotype" style:font-size-asian="10pt" style:font-name-complex="Tahoma2" style:font-size-complex="10pt" fo:background-color="#ffffff"/>
    </style:style>
    <style:style style:name="T32" style:family="text">
      <style:text-properties fo:color="#000080" loext:opacity="100%" style:font-name="Calibri1" fo:font-size="10pt" officeooo:rsid="0490f757" style:text-blinking="false" style:font-name-asian="Arial Black1" style:font-size-asian="10pt" style:font-name-complex="Tahoma2" style:font-size-complex="10pt" fo:background-color="#ffffff"/>
    </style:style>
    <style:style style:name="T33" style:family="text">
      <style:text-properties fo:color="#000080" loext:opacity="100%" style:font-name="Calibri1" officeooo:rsid="0490f757" style:text-blinking="false" style:font-name-asian="Palatino Linotype" style:font-name-complex="Tahoma2" fo:background-color="#ffffff"/>
    </style:style>
    <style:style style:name="T34" style:family="text">
      <style:text-properties fo:color="#000080" loext:opacity="100%" style:font-name="Calibri1" officeooo:rsid="0490f757" style:text-blinking="false" style:font-name-asian="Arial Black1" style:font-name-complex="Tahoma2" fo:background-color="#ffffff"/>
    </style:style>
    <style:style style:name="T35" style:family="text">
      <style:text-properties fo:color="#000080" loext:opacity="100%" style:font-name="Calibri1" fo:font-size="13pt" officeooo:rsid="0490f757" style:text-blinking="false" style:font-name-asian="Palatino Linotype" style:font-size-asian="13pt" style:font-name-complex="Tahoma2" style:font-size-complex="13pt" fo:background-color="#ffffff"/>
    </style:style>
    <style:style style:name="T36" style:family="text">
      <style:text-properties fo:color="#000080" loext:opacity="100%" style:font-name="Calibri1" fo:font-size="13pt" officeooo:rsid="0490f757" style:text-blinking="false" style:font-name-asian="Arial Black1" style:font-size-asian="13pt" style:font-name-complex="Tahoma2" style:font-size-complex="13pt" fo:background-color="#ffffff"/>
    </style:style>
    <style:style style:name="T37" style:family="text">
      <style:text-properties fo:color="#191970" loext:opacity="100%" style:font-name="Calibri1" fo:font-size="10pt" officeooo:rsid="0490f757" style:text-blinking="false" style:font-name-asian="Lucida Sans Unicode1" style:font-size-asian="10pt" style:font-name-complex="Tahoma2" style:font-size-complex="10pt" style:font-style-complex="italic" fo:background-color="#ffffff"/>
    </style:style>
    <style:style style:name="T38" style:family="text">
      <style:text-properties fo:color="#191970" loext:opacity="100%" style:font-name="Calibri1" officeooo:rsid="0490f757" style:text-blinking="false" style:font-name-asian="Lucida Sans Unicode1" style:font-name-complex="Tahoma2" style:font-style-complex="italic" fo:background-color="#ffffff"/>
    </style:style>
    <style:style style:name="T39" style:family="text">
      <style:text-properties fo:color="#191970" loext:opacity="100%" style:font-name="Calibri1" fo:font-size="13pt" officeooo:rsid="0490f757" style:text-blinking="false" style:font-name-asian="Lucida Sans Unicode1" style:font-size-asian="13pt" style:font-name-complex="Tahoma2" style:font-size-complex="13pt" style:font-style-complex="italic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9">Wzór - z</text:span><text:span text:style-name="T20">ałącznik nr </text:span><text:span text:style-name="T21">4 </text:span><text:span text:style-name="T20">do SWZ </text:span></text:p>
      <text:p text:style-name="P2"/>
      <text:p text:style-name="P3">Podmiot udostępniający zasoby wykonawcy</text:p>
      <text:p text:style-name="P4">(pełna nazwa/firma, adres, NIP/KRS )</text:p>
      <text:p text:style-name="P2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</text:span></text:span></text:p>
      <text:p text:style-name="P17"/>
      <text:p text:style-name="P7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7"/>
      <text:p text:style-name="P14">ZOBOWIĄZANIE <text:s/><text:span text:style-name="T18">PODMIOTU <text:s/>UDOSTĘPNIAJĄCEGO <text:s/>ZASOBY</text:span></text:p>
      <text:p text:style-name="P15">do oddania do dyspozycji </text:p>
      <text:p text:style-name="P31">Wykonawcy / Wykonawc<text:span text:style-name="T13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4"/></text:span></text:p>
      <text:p text:style-name="P32"><text:span text:style-name="T25">dotyczy postępowania o udzielenie zamówienia publicznego prowadzonego w trybie art.275 pkt 1 ustawy PZP <text:s text:c="42"/>(tryb podstawowy bez negocjacji) </text:span><text:span text:style-name="T26">o numerze: <text:s/></text:span><text:span text:style-name="T27"><text:s/></text:span><text:span text:style-name="T29">3</text:span><text:span text:style-name="T30">6</text:span><text:span text:style-name="T28">/PM/2022 </text:span></text:p>
      <text:p text:style-name="P33">nazwa postępowania:</text:p>
      <text:p text:style-name="P35"><text:span text:style-name="Domyślna_20_czcionka_20_akapitu"><text:span text:style-name="T35">W</text:span></text:span><text:span text:style-name="Domyślna_20_czcionka_20_akapitu"><text:span text:style-name="T36">ykonanie inwentaryzacji architektoniczno-budowlanej dla budynków stanowiących własność Wspólnot Mieszkaniowych i Miasta Bydgoszcz</text:span></text:span><text:span text:style-name="Domyślna_20_czcionka_20_akapitu"><text:span text:style-name="T39"> <text:s/></text:span></text:span></text:p>
      <text:p text:style-name="P30"><text:span text:style-name="Domyślna_20_czcionka_20_akapitu"><text:span text:style-name="T17"/></text:span></text:p>
      <text:p text:style-name="P30"><text:span text:style-name="Domyślna_20_czcionka_20_akapitu"><text:span text:style-name="T17"/></text:span></text:p>
      <text:p text:style-name="P13">W związku z ubieganiem się Wykonawcy / Wykonawców występujących wspólnie*</text:p>
      <text:p text:style-name="P8"/>
      <text:p text:style-name="P5">(nazwa Wykonawcy / siedziba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5">(nazwa Wykonawcy / siedziba)</text:p>
      <text:p text:style-name="P27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..………………………………………………………………………………………………………………………………………………………………………………………</text:span></text:span></text:p>
      <text:p text:style-name="P8"/>
      <text:p text:style-name="P8">o udzielenie zamówienia publicznego <text:span text:style-name="T12">prowadzonego w trybie podstawowym bez negocjacji</text:span> zobowiązuję <text:span text:style-name="T12">się </text:span>do oddania do dyspozycji ww. Wykonawcy/<text:span text:style-name="T14">Wykonawcom wspólnie ubiegającym się o zamówienie</text:span>, na potrzeby realizacji niniejszego zamówienia, niezbędnych zasobów na zasadach określonych w art.118 ustawy Prawo zamówień publicznych <text:span text:style-name="T11">z dnia 11 września 2019r.</text:span>, celem wykazania spełniania warunków udziału w postępowaniu, których opis sposobu dokonania oceny spełnienia zawarto <text:span text:style-name="T12">w </text:span>SWZ.</text:p>
      <text:p text:style-name="P8"/>
      <text:p text:style-name="P16"><text:span text:style-name="text1"><text:span text:style-name="T6">I. </text:span></text:span><text:span text:style-name="T7">Zakres dostępnych wykonawcy zasobów podmiotu udostępniającego zasoby</text:span></text:p>
      <text:p text:style-name="P16"><text:span text:style-name="T8"><text:s text:c="3"/>(zakres udostępnianych zasobów)</text:span><text:span text:style-name="text1"><text:span text:style-name="T6">:</text:span></text:span></text:p>
      <text:p text:style-name="P2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oft-page-break/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18"/>
      <text:p text:style-name="P26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text1"><text:span text:style-name="T10"/></text:span></text:p>
      <text:p text:style-name="P20"><text:span text:style-name="text1"><text:span text:style-name="T6">III. </text:span></text:span><text:span text:style-name="T7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19"/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>UWAGA: <text:s/></text:span>Dokument winien być podpisany kwalifikowanym podpisem elektronicznym <text:span text:style-name="T16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6-08T13:27:44.217000000</dc:date>
    <meta:print-date>1995-11-21T17:41:00</meta:print-date>
    <meta:editing-cycles>69</meta:editing-cycles>
    <meta:editing-duration>PT1H39M29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57" meta:character-count="5212" meta:non-whitespace-character-count="4917"/>
  </office:meta>
</office:document-meta>
</file>