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9"/>
        <table:table-column table:style-name="co2" table:default-cell-style-name="ce17"/>
        <table:table-column table:style-name="co3" table:default-cell-style-name="ce21"/>
        <table:table-column table:style-name="co4" table:default-cell-style-name="ce6"/>
        <table:table-column table:style-name="co5" table:default-cell-style-name="ce19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6" table:number-columns-repeated="1003" table:default-cell-style-name="ce6"/>
        <table:table-column table:style-name="co6" table:number-columns-repeated="3" table:default-cell-style-name="ce1"/>
        <table:table-column table:style-name="co12" table:number-columns-repeated="15364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4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5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Klasa wyrobu medycznego</text:p>
          </table:table-cell>
          <table:table-cell table:number-columns-repeated="1637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string" table:style-name="ce11">
            <text:p>Naboje na czysty tlenek etylenu f-my 3M</text:p>
          </table:table-cell>
          <table:table-cell office:value-type="string" table:style-name="ce15">
            <text:p>Naboje na czysty tlenek etylenu f-my 3M</text:p>
          </table:table-cell>
          <table:table-cell office:value-type="string" table:style-name="ce2">
            <text:p>sztuka</text:p>
          </table:table-cell>
          <table:table-cell office:value-type="float" office:value="300" table:style-name="ce2">
            <text:p>3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string" table:style-name="ce13">
            <text:p>Biologiczny zestaw testowy, symulujący narzędzia rurowe zawierający wskaźnik biologiczny o szybkim odczycie do procesu tlenkiem etylenu</text:p>
          </table:table-cell>
          <table:table-cell office:value-type="string" table:style-name="ce13">
            <text:p>Biologiczny zestaw testowy, symulujący narzędzia rurowe zawierający wskaźnik biologiczny o szybkim odczycie <text:s text:c="15"/>( 4 godzin) <text:s text:c="90"/>– sterylizacja tlenkiem etylenu – <text:s text:c="53"/>- do inkubatora f-my 3M <text:s text:c="67"/>Zgodność wskaźnika znajdującego siê w zestawie z normą referencyjną potwierdzoną certyfikatem niezależnej jednostki notyfikowanej.</text:p>
          </table:table-cell>
          <table:table-cell office:value-type="string" table:style-name="ce2">
            <text:p>sztuka</text:p>
          </table:table-cell>
          <table:table-cell office:value-type="float" office:value="300" table:style-name="ce2">
            <text:p>30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10"/>
          <table:table-cell table:number-columns-repeated="1637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string" table:style-name="ce12">
            <text:p>Biologiczny zestaw testowy, symulujący pakiet porowaty, zawierający wskaźnik biologiczny o szybkim odczycie do procesu parą wodną</text:p>
          </table:table-cell>
          <table:table-cell office:value-type="string" table:style-name="ce11">
            <text:p>Biologiczny zestaw testowy, symulujący pakiet porowaty, zawierający wskaźnik biologiczny o szybkim odczycie <text:s text:c="20"/>( 24 minuty) - <text:s/>sterylizacja para wodną <text:s text:c="43"/>– do inkubatora f-my 3M <text:s text:c="68"/>Zgodność wskaźnika znajdującego się w zestawie z normą referencyjną <text:s/>potwierdzoną certyfikatem niezależnej jednostki notyfikowanej.</text:p>
          </table:table-cell>
          <table:table-cell office:value-type="string" table:style-name="ce2">
            <text:p>sztuka</text:p>
          </table:table-cell>
          <table:table-cell office:value-type="float" office:value="1512" table:style-name="ce2">
            <text:p>1512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string" table:style-name="ce14">
            <text:p>Papier do drukarki f-my 3M do sterylizatora gazowego <text:s text:c="24"/>79 mm x 30 mm</text:p>
          </table:table-cell>
          <table:table-cell office:value-type="string" table:style-name="ce12">
            <text:p>Papier do drukarki f-my 3M do sterylizatora gazowego <text:s text:c="21"/>79 mm x 30 mm</text:p>
          </table:table-cell>
          <table:table-cell office:value-type="string" table:style-name="ce2">
            <text:p>rolka</text:p>
          </table:table-cell>
          <table:table-cell office:value-type="float" office:value="6" table:style-name="ce2">
            <text:p>6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10"/>
          <table:table-cell table:number-columns-repeated="16370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"/>
          <table:table-cell table:style-name="ce19"/>
          <table:table-cell table:number-columns-repeated="1012" table:style-name="ce6"/>
          <table:table-cell table:number-columns-repeated="15367"/>
        </table:table-row>
        <table:table-row table:style-name="ro5">
          <table:table-cell table:style-name="ce16"/>
          <table:table-cell table:style-name="ce17"/>
          <table:table-cell table:style-name="ce20"/>
          <table:table-cell table:style-name="ce1"/>
          <table:table-cell table:style-name="ce19"/>
          <table:table-cell table:number-columns-repeated="1012" table:style-name="ce6"/>
          <table:table-cell table:number-columns-repeated="15367"/>
        </table:table-row>
        <table:table-row table:style-name="ro5">
          <table:table-cell table:style-name="ce16"/>
          <table:table-cell table:style-name="ce17"/>
          <table:table-cell table:style-name="ce21"/>
          <table:table-cell table:style-name="ce1"/>
          <table:table-cell table:style-name="ce19"/>
          <table:table-cell table:number-columns-repeated="1012" table:style-name="ce6"/>
          <table:table-cell table:number-columns-repeated="15367"/>
        </table:table-row>
        <table:table-row table:number-rows-repeated="2" table:style-name="ro5">
          <table:table-cell table:style-name="ce19"/>
          <table:table-cell table:style-name="ce17"/>
          <table:table-cell table:style-name="ce21"/>
          <table:table-cell table:style-name="ce1"/>
          <table:table-cell table:style-name="ce19"/>
          <table:table-cell table:number-columns-repeated="1012" table:style-name="ce6"/>
          <table:table-cell table:number-columns-repeated="15367"/>
        </table:table-row>
        <table:table-row table:style-name="ro5">
          <table:table-cell table:number-columns-repeated="16384"/>
        </table:table-row>
        <table:table-row table:style-name="ro5">
          <table:table-cell table:style-name="ce19"/>
          <table:table-cell table:style-name="ce17"/>
          <table:table-cell table:style-name="ce21"/>
          <table:table-cell table:style-name="ce1"/>
          <table:table-cell table:style-name="ce19"/>
          <table:table-cell table:number-columns-repeated="1012" table:style-name="ce6"/>
          <table:table-cell table:number-columns-repeated="15367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number-style style:name="N37" number:language="pl" number:country="PL">
      <number:number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Szpital</meta:initial-creator>
    <dc:creator>Szpital</dc:creator>
    <meta:creation-date>2022-02-02T07:29:44Z</meta:creation-date>
    <dc:date>2023-05-10T05:52:34Z</dc:date>
    <meta:print-date>2023-03-21T08:59:50Z</meta:print-date>
    <meta:editing-cycles>17</meta:editing-cycles>
    <meta:editing-duration>PT41996S</meta:editing-duration>
  </office:meta>
</office:document-meta>
</file>