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247cm" fo:text-align="center" style:justify-single-word="false" fo:keep-together="always"/>
      <style:text-properties style:font-name="Times New Roman" fo:font-size="8pt" style:font-size-asian="8pt" style:font-name-complex="Times New Roman"/>
    </style:style>
    <style:style style:name="P4" style:family="paragraph" style:parent-style-name="Standard">
      <style:paragraph-properties fo:line-height="0.282cm" fo:text-align="center" style:justify-single-word="false" fo:keep-together="always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left="5.8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5.8cm" fo:margin-right="0cm" fo:text-align="center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margin-left="5.8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3.17cm" fo:margin-right="0cm" fo:line-height="0.282cm" fo:text-align="center" style:justify-single-word="false" fo:keep-together="always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loext:contextual-spacing="false" fo:margin-left="2.5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.9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3.069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.401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1.499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5" style:family="paragraph" style:parent-style-name="Subhead">
      <style:paragraph-properties loext:contextual-spacing="false" fo:margin-top="0cm" fo:margin-bottom="0cm" fo:line-height="150%" fo:keep-together="always"/>
      <style:text-properties style:font-name="Arial" fo:font-size="10pt" fo:font-style="normal" style:font-size-asian="10pt" style:font-style-asian="normal" style:font-name-complex="Arial" style:font-size-complex="10pt"/>
    </style:style>
    <style:style style:name="P16" style:family="paragraph" style:parent-style-name="Subhead">
      <style:paragraph-properties loext:contextual-spacing="false" fo:margin-top="0cm" fo:margin-bottom="0cm" fo:line-height="150%"/>
      <style:text-properties style:font-name="Arial" fo:font-size="10pt" fo:font-style="normal" style:font-size-asian="10pt" style:font-style-asian="normal" style:font-name-complex="Arial" style:font-size-complex="10pt"/>
    </style:style>
    <style:style style:name="P17" style:family="paragraph" style:parent-style-name="Subhead">
      <style:paragraph-properties loext:contextual-spacing="false" fo:margin-top="0cm" fo:margin-bottom="0cm" fo:line-height="150%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9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xt_20_body_20_indent">
      <style:paragraph-properties loext:contextual-spacing="false" fo:margin-left="0cm" fo:margin-right="0cm" fo:margin-top="0.423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_20_indent">
      <style:paragraph-properties loext:contextual-spacing="false" fo:margin-left="0cm" fo:margin-right="0cm" fo:margin-top="0.423cm" fo:margin-bottom="0.212cm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2" style:family="paragraph" style:parent-style-name="Text_20_body_20_indent">
      <style:paragraph-properties loext:contextual-spacing="false" fo:margin-left="0cm" fo:margin-right="0cm" fo:margin-top="0.106cm" fo:margin-bottom="0.212cm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Normalny_20__28_Web_29_">
      <style:paragraph-properties loext:contextual-spacing="false" fo:margin-top="0.494cm" fo:margin-bottom="0.199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P25" style:family="paragraph" style:parent-style-name="pkt">
      <style:paragraph-properties loext:contextual-spacing="false"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fo:color="#000000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Tekst_20_podstawowy_20_2">
      <style:paragraph-properties loext:contextual-spacing="false" fo:margin-left="-0.004cm" fo:margin-right="0cm" fo:margin-top="0cm" fo:margin-bottom="0.101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Tekst_20_podstawowy_20_2">
      <style:paragraph-properties loext:contextual-spacing="false" fo:margin-top="0cm" fo:margin-bottom="0.101cm" fo:line-height="150%"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loext:contextual-spacing="false" fo:margin-top="0.199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margin-left="7.752cm" fo:margin-right="0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33" style:family="paragraph" style:parent-style-name="Standard" style:list-style-name="WW8Num5">
      <style:paragraph-properties loext:contextual-spacing="false" fo:margin-left="1.3cm" fo:margin-right="0cm" fo:margin-top="0cm" fo:margin-bottom="0cm" fo:text-align="start" style:justify-single-word="false" fo:orphans="0" fo:widows="0" fo:hyphenation-ladder-count="no-limit" fo:text-indent="-1.3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7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-1.3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6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8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9">
      <style:paragraph-properties loext:contextual-spacing="false" fo:margin-left="1.799cm" fo:margin-right="0cm" fo:margin-top="0cm" fo:margin-bottom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38" style:family="paragraph" style:parent-style-name="Heading_20_3" style:list-style-name="">
      <style:paragraph-properties loext:contextual-spacing="false" fo:margin-left="0cm" fo:margin-right="0cm" fo:margin-top="0cm" fo:margin-bottom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9" style:family="paragraph" style:parent-style-name="Heading_20_3">
      <style:paragraph-properties loext:contextual-spacing="false" fo:margin-top="0cm" fo:margin-bottom="0cm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pkt" style:list-style-name="WW8Num2">
      <style:paragraph-properties loext:contextual-spacing="false" fo:margin-left="0.977cm" fo:margin-right="0cm" fo:margin-top="0cm" fo:margin-bottom="0cm" fo:line-height="150%" fo:text-indent="-0.794cm" style:auto-text-indent="false">
        <style:tab-stops>
          <style:tab-stop style:position="0.9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pkt" style:list-style-name="WW8Num2">
      <style:paragraph-properties loext:contextual-spacing="false"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pkt" style:list-style-name="WW8Num3">
      <style:paragraph-properties loext:contextual-spacing="false"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3" style:family="text"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4" style:family="text">
      <style:text-properties style:font-name="Times New Roman" fo:font-size="12pt" fo:font-weight="bold" style:font-name-asian="Lucida Sans Unicod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" style:family="text">
      <style:text-properties fo:color="#000000" style:font-name="Times New Roman" fo:font-size="11pt" fo:letter-spacing="-0.012cm" fo:font-style="italic" fo:font-weight="bold" style:letter-kerning="true" style:font-name-asian="Arial Unicode MS" style:font-size-asian="11pt" style:language-asian="hi" style:country-asian="I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16.09.2017r.</text:p>
      <text:p text:style-name="Standard"><text:s/>…………………………………….. </text:p>
      <text:p text:style-name="Standard">Pieczęć firmowa </text:p>
      <text:p text:style-name="Standard"/>
      <text:p text:style-name="Standard"/>
      <text:p text:style-name="P7"/>
      <text:p text:style-name="P6">Referat Inwestycji Miejskich i Rozwoju Gospodarczego</text:p>
      <text:p text:style-name="P6"><text:s/>Urząd Miejski w Starachowicach</text:p>
      <text:p text:style-name="P6"><text:s/>ul. Radomska 45 </text:p>
      <text:p text:style-name="P5"><text:span text:style-name="T1">27-200 Starachowice</text:span> </text:p>
      <text:p text:style-name="P5"/>
      <text:p text:style-name="P2">OFERTA </text:p>
      <text:p text:style-name="P2"/>
      <text:p text:style-name="P30">Nawiązując do Zapytania ofertowego Gminy Starachowice dla zamówienia publicznego:</text:p>
      <text:p text:style-name="P23"><text:span text:style-name="T1">,,Zagospodarowanie terenu w rejonie Szkoły Podstawowej nr 12 w Starachowicach”</text:span> dotyczącego wykonanie remontu utwardzenia nawierzchni polegającego na wymianie płyt chodnikowych i nawierzchni betonowej na kostkę brukową.</text:p>
      <text:p text:style-name="P18"><text:span text:style-name="Domyślna_20_czcionka_20_akapitu1"><text:span text:style-name="T6"/></text:span></text:p>
      <text:p text:style-name="P31">Wykonawca:..........................................................................................................................................</text:p>
      <text:p text:style-name="P3">nazwa i adres wykonawcy </text:p>
      <text:p text:style-name="P19">............................................................................................………………......................…...............................</text:p>
      <text:p text:style-name="P20">Dane rejestrowe ..............................................................................................................……………</text:p>
      <text:p text:style-name="P8">podstawowe dane – w tym nr rejestru sądowego, nazwa i siedziba sądu rejestrowego</text:p>
      <text:p text:style-name="P19">....................................................................................................................………………………….................</text:p>
      <text:p text:style-name="P4">ewentualnie nr wpisu do ewidencji działalności gospodarczej, nazwa i siedziba organu rejestrowego.</text:p>
      <text:p text:style-name="P21">NIP: .............................….….………....................... REGON .............….….......................................</text:p>
      <text:p text:style-name="P22">telefon ..............................................................…..... faks ..........………….……..........................…..</text:p>
      <text:p text:style-name="P22">adres e-mail .....................................................................................…………………................…….</text:p>
      <text:h text:style-name="P38" text:outline-level="3"/>
      <text:h text:style-name="P39" text:outline-level="3"><text:span text:style-name="T2">przedstawiam/-y/ ofertę (</text:span><text:span text:style-name="T4">cena ryczałtowa)</text:span><text:span text:style-name="T2">:</text:span></text:h>
      <text:list xml:id="list7885651518565824369" text:style-name="WW8Num5">
        <text:list-item>
          <text:p text:style-name="P33"><text:span text:style-name="T5">Jako podmiot prawa będący przedsiębiorcą, całkowite wynagrodzenie ryczałtowe w wysokośc</text:span><text:span text:style-name="T2">i:</text:span></text:p>
        </text:list-item>
      </text:list>
      <text:p text:style-name="P9">brutto (a+b):………………………………………………....zł</text:p>
      <text:p text:style-name="P9">słownie:…………………………………………………..….złotych</text:p>
      <text:list xml:id="list3940728673254032733" text:style-name="WW8Num6">
        <text:list-item>
          <text:p text:style-name="P35"><text:span text:style-name="T3"><text:s/></text:span><text:span text:style-name="T2">wynagrodzenie netto:……………………………………..zł</text:span></text:p>
        </text:list-item>
      </text:list>
      <text:p text:style-name="P10">słownie:……………………………………………...……złotych</text:p>
      <text:list xml:id="list33437023" text:continue-numbering="true" text:style-name="WW8Num6">
        <text:list-item>
          <text:p text:style-name="P35"><text:span text:style-name="T3"><text:s/></text:span><text:span text:style-name="T2">podatek VAT:……………………………………………..zł</text:span></text:p>
        </text:list-item>
      </text:list>
      <text:p text:style-name="P11">słownie:…………………………………………………..złotych</text:p>
      <text:list xml:id="list1638517048148289003" text:style-name="WW8Num7">
        <text:list-item>
          <text:p text:style-name="P34"><text:span text:style-name="T5">Jako osoba fizyczna nieprowadząca działalności gospodarczej całkowite wynagrodzenie ryczałtowe w wysokośc</text:span><text:span text:style-name="T2">i:</text:span></text:p>
        </text:list-item>
      </text:list>
      <text:p text:style-name="P12">brutto (a+b):…………………………………………………….…....zł</text:p>
      <text:p text:style-name="P12">słownie:…………………………………………………………..….złotych</text:p>
      <text:list xml:id="list3638587420006421603" text:style-name="WW8Num8">
        <text:list-item>
          <text:p text:style-name="P36"><text:span text:style-name="T3"><text:s/></text:span><text:span text:style-name="T2">wynagrodzenie brutto według rachunku:…………………...……zł</text:span></text:p>
        </text:list-item>
      </text:list>
      <text:p text:style-name="P13">słownie:……………………………………………………….……złotych</text:p>
      <text:list xml:id="list3074045138047239050" text:style-name="WW8Num9">
        <text:list-item>
          <text:p text:style-name="P37">składki ZUS i składki na Fundusz Pracy pracodawcy:…………..zł</text:p>
        </text:list-item>
      </text:list>
      <text:p text:style-name="P14">słownie:………………………………………………………..…..złotych</text:p>
      <text:p text:style-name="P24"><text:soft-page-break/>Cena ofertowa jest ceną ryczałtową i obejmuje wszelkie koszty związane z realizacja zamówienia, w tym obejmuje wszystkie opłaty publiczno-prawne, (podatek VAT czy w przypadku osób fizycznych nie prowadzących działalności gospodarczej – składki ZUS pracodawcy/zatrudniającego).</text:p>
      <text:p text:style-name="P15"/>
      <text:p text:style-name="P16">Termin realizacji zamówienia: </text:p>
      <text:p text:style-name="P17">Wyrażam zgodę na pełnienie usługi w terminie odpowiadającym realizacji robót budowlanych <text:line-break/>oraz w okresie gwarancji i rękojmi za wady.</text:p>
      <text:p text:style-name="P17"/>
      <text:p text:style-name="P26">Oświadczam /-y/, że spełniamy warunki dotyczące:</text:p>
      <text:list xml:id="list5072058526987512642" text:style-name="WW8Num2">
        <text:list-item>
          <text:p text:style-name="P40">posiadania uprawnień do wykonywania określonej działalności lub czynności, jeżeli przepisy prawa nakładają obowiązek ich posiadania, oraz posiadanie uprawnień w zakresie robót drogowych</text:p>
        </text:list-item>
        <text:list-item>
          <text:p text:style-name="P41">posiadania wiedzy i doświadczenia,</text:p>
        </text:list-item>
        <text:list-item>
          <text:p text:style-name="P41">dysponowania odpowiednim potencjałem technicznym oraz osobami zdolnymi do wykonania zamówienia.</text:p>
          <text:p text:style-name="P41"/>
        </text:list-item>
      </text:list>
      <text:p text:style-name="P27">Jednocześnie oświadczam /-y/, że:</text:p>
      <text:list xml:id="list4933934502787862573" text:style-name="WW8Num3">
        <text:list-item>
          <text:p text:style-name="P42">zapoznałem się /zapoznaliśmy się/ z Zapytaniem ofertowym, wzorem umowy oraz, że przyjmuję /przyjmujemy/ je bez zastrzeżeń,</text:p>
        </text:list-item>
      </text:list>
      <text:p text:style-name="P25"/>
      <text:p text:style-name="P29"><text:tab/><text:tab/><text:tab/><text:tab/><text:tab/><text:tab/></text:p>
      <text:p text:style-name="P29"><text:tab/><text:tab/><text:tab/><text:tab/><text:tab/><text:tab/>.............................................</text:p>
      <text:p text:style-name="P32">Podpis, pieczęć</text:p>
      <text:p text:style-name="P32">osoby / osób uprawnionych</text:p>
      <text:p text:style-name="P32">do reprezentowania wykonawcy</text:p>
      <text:p text:style-name="P28">)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OpenSymbol" fo:language="pl" fo:country="P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0T08:04:36.663000000</meta:creation-date>
    <dc:date>2017-08-16T13:24:41.60</dc:date>
    <meta:editing-duration>PT25M30S</meta:editing-duration>
    <meta:editing-cycles>7</meta:editing-cycles>
    <meta:generator>OpenOffice/4.1.2$Win32 OpenOffice.org_project/412m3$Build-9782</meta:generator>
    <dc:creator>Piotr Kruk</dc:creator>
    <meta:printed-by>Piotr Kruk</meta:printed-by>
    <meta:print-date>2017-08-16T13:21:34.08</meta:print-date>
    <meta:document-statistic meta:table-count="0" meta:image-count="0" meta:object-count="0" meta:page-count="2" meta:paragraph-count="50" meta:word-count="296" meta:character-count="3501"/>
  </office:meta>
</office:document-meta>
</file>