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60E9C8E0522DF677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2.919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5.897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4.921cm" table:align="margins" style:writing-mode="lr-tb"/>
    </style:style>
    <style:style style:name="Tabela5.A" style:family="table-column">
      <style:table-column-properties style:column-width="0.794cm" style:rel-column-width="3486*"/>
    </style:style>
    <style:style style:name="Tabela5.B" style:family="table-column">
      <style:table-column-properties style:column-width="10.811cm" style:rel-column-width="47483*"/>
    </style:style>
    <style:style style:name="Tabela5.C" style:family="table-column">
      <style:table-column-properties style:column-width="3.316cm" style:rel-column-width="14566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C1" style:family="table-cell">
      <style:table-cell-properties fo:padding="0.097cm" fo:border="0.5pt solid #000000" style:writing-mode="page"/>
    </style:style>
    <style:style style:name="Tabela5.2" style:family="table-row">
      <style:table-row-properties style:min-row-height="0.734cm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6.612cm" fo:margin-left="-0.203cm" table:align="left"/>
    </style:style>
    <style:style style:name="Tabela6.A" style:family="table-column">
      <style:table-column-properties style:column-width="4.209cm"/>
    </style:style>
    <style:style style:name="Tabela6.B" style:family="table-column">
      <style:table-column-properties style:column-width="7.281cm"/>
    </style:style>
    <style:style style:name="Tabela6.C" style:family="table-column">
      <style:table-column-properties style:column-width="1.891cm"/>
    </style:style>
    <style:style style:name="Tabela6.D" style:family="table-column">
      <style:table-column-properties style:column-width="3.231cm"/>
    </style:style>
    <style:style style:name="Tabela6.1" style:family="table-row">
      <style:table-row-properties style:min-row-height="1.693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6.2" style:family="table-row">
      <style:table-row-properties style:min-row-height="1.455cm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6.3" style:family="table-row">
      <style:table-row-properties style:min-row-height="1.508cm" style:use-optimal-row-height="false"/>
    </style:style>
    <style:style style:name="Tabela6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4.921cm" table:align="margins" style:writing-mode="lr-tb"/>
    </style:style>
    <style:style style:name="Tabela5.A" style:family="table-column">
      <style:table-column-properties style:column-width="0.794cm" style:rel-column-width="3486*"/>
    </style:style>
    <style:style style:name="Tabela5.B" style:family="table-column">
      <style:table-column-properties style:column-width="10.811cm" style:rel-column-width="47483*"/>
    </style:style>
    <style:style style:name="Tabela5.C" style:family="table-column">
      <style:table-column-properties style:column-width="3.316cm" style:rel-column-width="14566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C1" style:family="table-cell">
      <style:table-cell-properties fo:padding="0.097cm" fo:border="0.5pt solid #000000" style:writing-mode="page"/>
    </style:style>
    <style:style style:name="Tabela5.2" style:family="table-row">
      <style:table-row-properties style:min-row-height="0.734cm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4.921cm" table:align="margins" style:writing-mode="lr-tb"/>
    </style:style>
    <style:style style:name="Tabela5.A" style:family="table-column">
      <style:table-column-properties style:column-width="0.794cm" style:rel-column-width="3486*"/>
    </style:style>
    <style:style style:name="Tabela5.B" style:family="table-column">
      <style:table-column-properties style:column-width="10.811cm" style:rel-column-width="47483*"/>
    </style:style>
    <style:style style:name="Tabela5.C" style:family="table-column">
      <style:table-column-properties style:column-width="3.316cm" style:rel-column-width="14566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C1" style:family="table-cell">
      <style:table-cell-properties fo:padding="0.097cm" fo:border="0.5pt solid #000000" style:writing-mode="page"/>
    </style:style>
    <style:style style:name="Tabela5.2" style:family="table-row">
      <style:table-row-properties style:min-row-height="0.734cm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4.921cm" table:align="margins" style:writing-mode="lr-tb"/>
    </style:style>
    <style:style style:name="Tabela7.A" style:family="table-column">
      <style:table-column-properties style:column-width="0.794cm" style:rel-column-width="3486*"/>
    </style:style>
    <style:style style:name="Tabela7.B" style:family="table-column">
      <style:table-column-properties style:column-width="10.811cm" style:rel-column-width="47483*"/>
    </style:style>
    <style:style style:name="Tabela7.C" style:family="table-column">
      <style:table-column-properties style:column-width="3.316cm" style:rel-column-width="14566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fo:padding="0.097cm" fo:border="0.5pt solid #000000" style:writing-mode="page"/>
    </style:style>
    <style:style style:name="Tabela7.2" style:family="table-row">
      <style:table-row-properties style:min-row-height="0.734cm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6" style:family="table">
      <style:table-properties style:width="16.612cm" fo:margin-left="-0.203cm" table:align="left"/>
    </style:style>
    <style:style style:name="Tabela6.A" style:family="table-column">
      <style:table-column-properties style:column-width="4.209cm"/>
    </style:style>
    <style:style style:name="Tabela6.B" style:family="table-column">
      <style:table-column-properties style:column-width="7.281cm"/>
    </style:style>
    <style:style style:name="Tabela6.C" style:family="table-column">
      <style:table-column-properties style:column-width="1.891cm"/>
    </style:style>
    <style:style style:name="Tabela6.D" style:family="table-column">
      <style:table-column-properties style:column-width="3.231cm"/>
    </style:style>
    <style:style style:name="Tabela6.1" style:family="table-row">
      <style:table-row-properties style:min-row-height="1.693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a6.2" style:family="table-row">
      <style:table-row-properties style:min-row-height="1.455cm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6.3" style:family="table-row">
      <style:table-row-properties style:min-row-height="1.508cm" style:use-optimal-row-height="false"/>
    </style:style>
    <style:style style:name="Tabela6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fo:font-style="italic" fo:font-weight="normal" officeooo:rsid="0024fbef" officeooo:paragraph-rsid="0024fbef" style:font-size-asian="8pt" style:language-asian="pl" style:country-asian="PL" style:font-style-asian="italic" style:font-weight-asian="normal" style:font-name-complex="Segoe UI" style:font-size-complex="8pt" style:font-style-complex="italic" style:font-weight-complex="normal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fo:font-style="italic" fo:font-weight="normal" officeooo:rsid="0024fbef" officeooo:paragraph-rsid="0026927d" style:font-size-asian="8pt" style:language-asian="pl" style:country-asian="PL" style:font-style-asian="italic" style:font-weight-asian="normal" style:font-name-complex="Segoe UI" style:font-size-complex="8pt" style:font-style-complex="italic" style:font-weight-complex="normal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8pt" officeooo:rsid="001ce8f1" officeooo:paragraph-rsid="001ce8f1" style:font-size-asian="8pt" style:language-asian="pl" style:country-asian="PL" style:font-name-complex="Segoe UI" style:font-size-complex="8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font-name="Arial" fo:font-size="8pt" fo:font-weight="bold" officeooo:paragraph-rsid="0020346e" style:font-size-asian="8pt" style:language-asian="pl" style:country-asian="PL" style:font-weight-asian="bold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bold" officeooo:rsid="001ce8f1" officeooo:paragraph-rsid="0020346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3885f" fo:background-color="transparent" style:font-size-asian="10pt" style:language-asian="pl" style:country-asian="PL" style:font-weight-asian="bold" style:font-name-complex="Segoe UI" style:font-size-complex="10p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2227f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hyphenation-ladder-count="no-limit" style:snap-to-layout-grid="false"/>
      <style:text-properties style:font-name="Arial" fo:font-size="10pt" officeooo:rsid="0015381f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6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paragraph-rsid="0023885f" style:font-size-asian="10pt" style:font-size-complex="10pt"/>
    </style:style>
    <style:style style:name="P28" style:family="paragraph" style:parent-style-name="Standard">
      <style:text-properties style:font-name="Arial" fo:font-size="10pt" officeooo:rsid="0015381f" officeooo:paragraph-rsid="0020346e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23069a" officeooo:paragraph-rsid="0023885f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23069a" officeooo:paragraph-rsid="0023885f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242e2b" officeooo:paragraph-rsid="00242e2b" style:font-size-asian="10pt" style:font-size-complex="10p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10pt" fo:font-style="normal" fo:font-weight="bold" officeooo:rsid="002227f2" officeooo:paragraph-rsid="0023885f" style:font-size-asian="10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2227f2" officeooo:paragraph-rsid="0023885f" style:font-size-asian="9pt" style:font-style-asian="normal" style:font-weight-asian="bold" style:font-name-complex="Arial" style:font-size-complex="9pt" style:font-style-complex="normal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2227f2" officeooo:paragraph-rsid="002227f2" style:font-size-asian="9pt" style:font-style-asian="normal" style:font-weight-asian="bold" style:font-name-complex="Arial" style:font-size-complex="9pt" style:font-style-complex="normal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style="normal" fo:font-weight="bold" officeooo:rsid="0023885f" officeooo:paragraph-rsid="0023885f" style:font-size-asian="9pt" style:font-style-asian="normal" style:font-weight-asian="bold" style:font-name-complex="Arial" style:font-size-complex="9pt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9pt" officeooo:rsid="0023069a" officeooo:paragraph-rsid="0023069a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officeooo:rsid="0023069a" officeooo:paragraph-rsid="0023069a" style:font-size-asian="9pt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1" style:family="paragraph" style:parent-style-name="List_20_Paragraph">
      <loext:graphic-properties draw:fill="none" draw:fill-color="#ffffff"/>
      <style:paragraph-properties fo:margin-left="0.101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23885f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Arial" fo:font-size="13pt" fo:font-weight="bold" officeooo:paragraph-rsid="001eaa6c" style:font-size-asian="13pt" style:font-weight-asian="bold" style:font-name-complex="Arial" style:font-size-complex="13pt" style:font-weight-complex="bold"/>
    </style:style>
    <style:style style:name="P45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6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rsid="002227f2" officeooo:paragraph-rsid="0023885f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10pt" fo:font-weight="bold" officeooo:paragraph-rsid="0023885f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color="#000000" loext:opacity="100%" style:font-name="Arial" fo:font-size="10pt" officeooo:paragraph-rsid="0020346e" style:font-size-asian="10pt" style:language-asian="pl" style:country-asian="PL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0346e" style:font-size-asian="10pt" style:font-name-complex="Arial" style:font-size-complex="10pt"/>
    </style:style>
    <style:style style:name="P6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62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3885f" style:font-size-asian="9pt" style:font-weight-asian="bold" style:font-size-complex="9pt" style:font-weight-complex="bold"/>
    </style:style>
    <style:style style:name="P64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3885f" style:font-size-asian="9pt" style:font-weight-asian="bold" style:font-size-complex="9pt" style:font-weight-complex="bold"/>
    </style:style>
    <style:style style:name="P65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227f2" officeooo:paragraph-rsid="002227f2" style:font-size-asian="9pt" style:font-weight-asian="bold" style:font-size-complex="9pt" style:font-weight-complex="bold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227f2" officeooo:paragraph-rsid="00242e2b" style:font-size-asian="9pt" style:font-weight-asian="bold" style:font-size-complex="9pt" style:font-weight-complex="bold"/>
    </style:style>
    <style:style style:name="P67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68" style:family="paragraph" style:parent-style-name="Standard">
      <style:paragraph-properties fo:line-height="115%" fo:hyphenation-ladder-count="no-limit" style:snap-to-layout-grid="false"/>
      <style:text-properties fo:color="#000000" loext:opacity="100%"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>
      <loext:graphic-properties draw:fill="none" draw:fill-color="#ffffff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loext:graphic-properties draw:fill="none" draw:fill-color="#ffffff"/>
      <style:paragraph-properties fo:margin-left="0.101cm" fo:margin-right="-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069a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885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023885f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>
      <loext:graphic-properties draw:fill="none" draw:fill-color="#ffffff" draw:fill-gradient-name="gradient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06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loext:graphic-properties draw:fill="none" draw:fill-color="#ffffff" draw:fill-gradient-name="gradient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06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List_20_Paragraph">
      <loext:graphic-properties draw:fill="none" draw:fill-color="#ffffff"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06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>
      <loext:graphic-properties draw:fill="none" draw:fill-color="#ffffff"/>
      <style:paragraph-properties fo:margin-left="0cm" fo:margin-right="0.9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loext:graphic-properties draw:fill="none" draw:fill-color="#ffffff" draw:fill-gradient-name="gradient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List_20_Paragraph">
      <loext:graphic-properties draw:fill="none" draw:fill-color="#ffffff"/>
      <style:paragraph-properties fo:margin-left="0.101cm" fo:margin-right="0.101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885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loext:graphic-properties draw:fill="none" draw:fill-color="#ffffff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1eaa6c"/>
    </style:style>
    <style:style style:name="P85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paragraph-rsid="0020346e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hyphenation-ladder-count="no-limit" style:snap-to-layout-grid="false"/>
      <style:text-properties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officeooo:paragraph-rsid="0020346e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 draw:fill-color="#ffffff"/>
      <style:paragraph-properties fo:margin-left="0.101cm" fo:margin-right="0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23885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loext:graphic-properties draw:fill="none" draw:fill-color="#ffffff"/>
      <style:paragraph-properties fo:margin-left="0.101cm" fo:margin-right="0.101cm" fo:margin-top="0.199cm" fo:margin-bottom="0.199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pt" officeooo:paragraph-rsid="0023885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rsid="0020346e" officeooo:paragraph-rsid="0020346e" fo:hyphenate="true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officeooo:rsid="0020346e" officeooo:paragraph-rsid="0020346e" fo:hyphenate="true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center" style:justify-single-word="false"/>
      <style:text-properties officeooo:paragraph-rsid="00242e2b"/>
    </style:style>
    <style:style style:name="P93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normal" officeooo:rsid="0020346e" officeooo:paragraph-rsid="0020346e" style:font-size-asian="10pt" style:language-asian="pl" style:country-asian="PL" style:font-weight-asian="normal" style:font-name-complex="Segoe UI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top="0cm" fo:margin-bottom="0.071cm" style:contextual-spacing="false" fo:text-align="end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normal" officeooo:rsid="0020346e" officeooo:paragraph-rsid="0026927d" style:font-size-asian="10pt" style:language-asian="pl" style:country-asian="PL" style:font-weight-asian="normal" style:font-name-complex="Segoe UI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color="#ffffff" draw:fill-gradient-name="gradient" draw:fill-hatch-name="hatch"/>
      <style:paragraph-properties fo:margin-left="0.101cm" fo:margin-right="0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bold" officeooo:paragraph-rsid="0023069a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8pt" fo:font-style="italic" style:font-size-asian="8pt" style:language-asian="pl" style:country-asian="PL" style:font-style-asian="italic" style:font-name-complex="Segoe UI" style:font-size-complex="8pt" style:font-style-complex="italic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3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4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2227f2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28c492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officeooo:rsid="00285796" style:font-size-asian="10pt" style:language-asian="pl" style:country-asian="PL" style:font-name-complex="Segoe UI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/>
    </style:style>
    <style:style style:name="T9" style:family="text">
      <style:text-properties style:font-name="Arial" fo:font-size="10pt" style:font-size-asian="10pt" style:language-asian="en" style:country-asian="US" style:font-size-complex="10pt" text:display="none"/>
    </style:style>
    <style:style style:name="T10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3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4" style:family="text">
      <style:text-properties style:font-name="Arial" fo:font-size="10pt" fo:font-weight="bold" officeooo:rsid="0020346e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style:font-name="Arial" fo:font-size="10pt" fo:font-weight="bold" officeooo:rsid="00285796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0.002cm" fo:font-weight="bold" style:font-size-asian="10pt" style:font-weight-asian="bold" style:font-name-complex="Arial" style:font-size-complex="10pt" style:language-complex="hi" style:country-complex="IN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2227f2" style:font-weight-asian="bold" style:font-name-complex="Arial" style:font-weight-complex="bold"/>
    </style:style>
    <style:style style:name="T20" style:family="text">
      <style:text-properties style:font-name="Arial" fo:font-weight="bold" officeooo:rsid="0023aafe" style:font-weight-asian="bold" style:font-name-complex="Arial" style:font-weight-complex="bold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25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26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27" style:family="text">
      <style:text-properties fo:color="#000000" loext:opacity="100%" style:font-name="Arial" fo:font-size="10pt" fo:font-weight="bold" officeooo:rsid="0020346e" style:font-size-asian="10pt" style:language-asian="pl" style:country-asian="PL" style:font-weight-asian="bold" style:font-name-complex="Segoe UI" style:font-size-complex="10pt" style:font-weight-complex="bold"/>
    </style:style>
    <style:style style:name="T28" style:family="text">
      <style:text-properties fo:color="#000000" loext:opacity="100%" style:font-name="Arial" fo:font-size="10pt" fo:font-weight="bold" officeooo:rsid="00285796" style:font-size-asian="10pt" style:language-asian="pl" style:country-asian="PL" style:font-weight-asian="bold" style:font-name-complex="Segoe UI" style:font-size-complex="10pt" style:font-weight-complex="bold"/>
    </style:style>
    <style:style style:name="T29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30" style:family="text">
      <style:text-properties fo:color="#000000" loext:opacity="100%" style:font-name="Arial" fo:font-size="9pt" fo:font-weight="bold" fo:background-color="transparent" loext:char-shading-value="0" style:font-size-asian="9pt" style:font-weight-asian="bold" style:font-name-complex="Arial" style:font-size-complex="9pt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style:text-underline-style="none" style:font-size-asian="10pt" style:language-asian="zh" style:country-asian="CN" style:font-style-asian="normal" style:font-size-complex="10pt" style:language-complex="hi" style:country-complex="IN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2pt" fo:letter-spacing="0.002cm" fo:font-style="normal" fo:text-shadow="none" style:text-underline-style="none" fo:font-weight="bold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color="#000000" loext:opacity="100%" officeooo:rsid="0023d63c" style:font-name-complex="Arial"/>
    </style:style>
    <style:style style:name="T35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36" style:family="text">
      <style:text-properties officeooo:rsid="000bf2d7"/>
    </style:style>
    <style:style style:name="T37" style:family="text">
      <style:text-properties officeooo:rsid="0012ec0b"/>
    </style:style>
    <style:style style:name="T38" style:family="text">
      <style:text-properties style:letter-kerning="true" style:font-name-asian="NSimSun1" style:language-asian="zh" style:country-asian="CN" style:language-complex="hi" style:country-complex="IN"/>
    </style:style>
    <style:style style:name="T39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40" style:family="text">
      <style:text-properties fo:font-weight="bold" officeooo:rsid="001ce8f1" style:font-weight-asian="bold" style:font-weight-complex="bold"/>
    </style:style>
    <style:style style:name="T41" style:family="text">
      <style:text-properties fo:font-weight="bold" officeooo:rsid="0020346e" style:font-weight-asian="bold" style:font-weight-complex="bold"/>
    </style:style>
    <style:style style:name="T42" style:family="text">
      <style:text-properties fo:language="pl" fo:country="PL" style:font-name-asian="Cambria1"/>
    </style:style>
    <style:style style:name="T43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44" style:family="text">
      <style:text-properties fo:language="pl" fo:country="PL" fo:font-style="normal" style:text-underline-style="none" officeooo:rsid="001ce8f1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45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46" style:family="text">
      <style:text-properties style:text-position="super 58%" fo:language="pl" fo:country="PL" style:font-name-asian="Cambria1"/>
    </style:style>
    <style:style style:name="T47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48" style:family="text">
      <style:text-properties officeooo:rsid="001ce8f1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23885f" style:font-size-asian="10pt" style:font-size-complex="10pt"/>
    </style:style>
    <style:style style:name="T51" style:family="text">
      <style:text-properties officeooo:rsid="0020346e"/>
    </style:style>
    <style:style style:name="T52" style:family="text">
      <style:text-properties officeooo:rsid="0019d119" style:font-weight-complex="bold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020346e" style:font-style-asian="italic" style:font-style-complex="italic"/>
    </style:style>
    <style:style style:name="T55" style:family="text">
      <style:text-properties fo:font-style="italic" officeooo:rsid="002227f2" style:font-style-asian="italic" style:font-style-complex="italic" style:font-weight-complex="bold"/>
    </style:style>
    <style:style style:name="T56" style:family="text">
      <style:text-properties fo:font-style="italic" officeooo:rsid="0019d119" style:font-style-asian="italic" style:font-style-complex="italic" style:font-weight-complex="bold"/>
    </style:style>
    <style:style style:name="T57" style:family="text">
      <style:text-properties fo:font-style="italic" officeooo:rsid="00292c2f" style:font-style-asian="italic" style:font-style-complex="italic" style:font-weight-complex="bold"/>
    </style:style>
    <style:style style:name="T58" style:family="text">
      <style:text-properties fo:font-style="italic" officeooo:rsid="002b65e6" style:font-style-asian="italic" style:font-style-complex="italic" style:font-weight-complex="bold"/>
    </style:style>
    <style:style style:name="T59" style:family="text">
      <style:text-properties fo:font-style="italic" fo:font-weight="bold" officeooo:rsid="002227f2" style:font-style-asian="italic" style:font-weight-asian="bold" style:font-style-complex="italic" style:font-weight-complex="bold"/>
    </style:style>
    <style:style style:name="T60" style:family="text">
      <style:text-properties fo:font-size="8pt" fo:font-style="italic" officeooo:rsid="0020346e" style:font-size-asian="8pt" style:font-style-asian="italic" style:font-size-complex="8pt" style:font-style-complex="italic"/>
    </style:style>
    <style:style style:name="T61" style:family="text">
      <style:text-properties fo:font-weight="normal" officeooo:rsid="0020346e" style:font-weight-asian="normal" style:font-weight-complex="normal"/>
    </style:style>
    <style:style style:name="T62" style:family="text">
      <style:text-properties fo:font-weight="normal" officeooo:rsid="002227f2" style:font-weight-asian="normal" style:font-weight-complex="normal"/>
    </style:style>
    <style:style style:name="T63" style:family="text">
      <style:text-properties officeooo:rsid="002227f2"/>
    </style:style>
    <style:style style:name="T64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style:letter-kerning="true" style:font-name-asian="Tahoma" style:font-size-asian="10pt" style:language-asian="zh" style:country-asian="CN" style:font-style-asian="normal" style:font-name-complex="Arial" style:font-size-complex="10pt" style:language-complex="en" style:country-complex="US" style:font-style-complex="normal" style:text-emphasize="none"/>
    </style:style>
    <style:style style:name="T65" style:family="text">
      <style:text-properties style:text-outline="false" style:text-line-through-style="none" style:text-line-through-type="none" fo:font-size="10pt" fo:language="pl" fo:country="PL" fo:font-style="normal" fo:text-shadow="none" style:text-underline-style="none" style:letter-kerning="false" fo:background-color="transparent" loext:char-shading-value="0" style:font-name-asian="Arial" style:font-size-asian="10pt" style:language-asian="pl" style:country-asian="PL" style:font-style-asian="normal" style:font-name-complex="Arial" style:font-size-complex="10pt" style:language-complex="ar" style:country-complex="SA" style:font-style-complex="normal" style:text-emphasize="none"/>
    </style:style>
    <style:style style:name="T66" style:family="text">
      <style:text-properties fo:color="#00000a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6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5"><draw:frame draw:style-name="fr1" draw:name="Obraz1" text:anchor-type="char" svg:x="-1.044cm" svg:y="-0.018cm" svg:width="18.064cm" svg:height="1.423cm" draw:z-index="0"><draw:image xlink:href="Pictures/10000000000004C000000060E9C8E0522DF677E7.png" xlink:type="simple" xlink:show="embed" xlink:actuate="onLoad" draw:mime-type="image/png"/></draw:frame>ZP.271.<text:span text:style-name="T36">1</text:span><text:span text:style-name="T48">9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8">FORMULARZ OFERTOWY</text:p>
          </table:table-cell>
        </table:table-row>
      </table:table>
      <text:p text:style-name="P4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8"/>
            <text:p text:style-name="P48">OFERTA</text:p>
            <text:p text:style-name="P46"/>
            <text:p text:style-name="P47">Gmina Miechów</text:p>
            <text:p text:style-name="P50">Ul. Sienkiewicza 25</text:p>
            <text:p text:style-name="P51"><text:s text:c="104"/>32-200 Miechów</text:p>
            <text:p text:style-name="P51"/>
            <text:p text:style-name="P52"><text:span text:style-name="Domyślna_20_czcionka_20_akapitu"><text:span text:style-name="T2">W postępowaniu o udzielenie zamówienia publicznego prowadzonego w trybie podstawowym</text:span></text:span><text:span text:style-name="Domyślna_20_czcionka_20_akapitu"><text:span text:style-name="T25"> </text:span></text:span><text:span text:style-name="Domyślna_20_czcionka_20_akapitu"><text:span text:style-name="T12"><text:s text:c="22"/>w oparciu o art. 275 ust. 1 ustawy z dnia 11 września 2019 r. Prawo Zamówień Publicznych</text:span></text:span><text:span text:style-name="Domyślna_20_czcionka_20_akapitu"><text:span text:style-name="T25"> na:</text:span></text:span></text:p>
            <text:p text:style-name="P52"><text:span text:style-name="Domyślna_20_czcionka_20_akapitu"><text:span text:style-name="T25"/></text:span></text:p>
            <text:p text:style-name="P84"><text:span text:style-name="Domyślna_20_czcionka_20_akapitu1"><text:span text:style-name="T17">"Wzmocnienie poziomu bezpieczeństwa środowiska IT Urzędu Gminy i </text:span></text:span><text:span text:style-name="T16">Miasta w Miechowie poprzez wdrożenie zaawansowanych narzędzi <text:s text:c="34"/></text:span></text:p>
            <text:p text:style-name="P44"><text:span text:style-name="Domyślna_20_czcionka_20_akapitu1"><text:span text:style-name="T31">i mechanizmów szkoleniowych, programistycznych i sprzętowych".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2882722544" text:style-name="WWNum4">
              <text:list-item>
                <text:p text:style-name="P93"><text:span text:style-name="T37">A. </text:span>DANE WYKONAWCY:</text:p>
              </text:list-item>
            </text:list>
            <text:p text:style-name="P52"><text:span text:style-name="Domyślna_20_czcionka_20_akapitu"><text:span text:style-name="T2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52"><text:span text:style-name="Domyślna_20_czcionka_20_akapitu"><text:span text:style-name="T2">Wykonawca/Wykonawcy:……………..……………..………………………………………………………..…</text:span></text:span></text:p>
            <text:p text:style-name="P69"><text:span text:style-name="Domyślna_20_czcionka_20_akapitu"><text:span text:style-name="T2">Adres:……………………………………………………………………………………………………………...</text:span></text:span></text:p>
            <text:p text:style-name="P69"><text:span text:style-name="Domyślna_20_czcionka_20_akapitu"><text:span text:style-name="T2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69"><text:span text:style-name="Domyślna_20_czcionka_20_akapitu"><text:span text:style-name="T2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69"><text:span text:style-name="Domyślna_20_czcionka_20_akapitu"><text:span text:style-name="T2">e-mail………………………………………………………………………………………………………………</text:span></text:span></text:p>
            <text:p text:style-name="P70"><text:span text:style-name="Domyślna_20_czcionka_20_akapitu"><text:span text:style-name="T4">NIP ……………………………………...</text:span></text:span></text:p>
            <text:p text:style-name="P69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85112135825534" text:continue-numbering="true" text:style-name="WWNum4">
              <text:list-item>
                <text:p text:style-name="P94">OFEROWANY PRZEDMIOT ZAMÓWIENIA:</text:p>
              </text:list-item>
            </text:list>
            <text:p text:style-name="P56"/>
            <text:p text:style-name="P92"><text:span text:style-name="wartosc"><text:span text:style-name="T32"><text:s/>Etap I: „Wdrożenie systemu bezpiecznej poczty elektronicznej wraz <text:s text:c="25"/>z rozbudową macierzy dyskowej oraz doposażeniem szaf serwerowych <text:s text:c="19"/>w systemy zasilania awaryjnego Urzędu Gminy i Miasta w Miechowie”.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85111242895111" text:continue-numbering="true" text:style-name="WWNum4">
              <text:list-item>
                <text:p text:style-name="P96"><text:s/>CENA OFERTOWA: <text:s text:c="104"/></text:p>
              </text:list-item>
            </text:list>
            <text:p text:style-name="P69"><text:span text:style-name="Domyślna_20_czcionka_20_akapitu"><text:span text:style-name="T8">Niniejszym oferuję realizację przedmiotu zamówienia za CENĘ OFERTOWĄ </text:span></text:span><text:span text:style-name="Domyślna_20_czcionka_20_akapitu"><text:span text:style-name="T10">RYCZAŁTOWĄ</text:span></text:span><text:span text:style-name="Domyślna_20_czcionka_20_akapitu"><text:span text:style-name="T8">*</text:span></text:span><text:span text:style-name="Domyślna_20_czcionka_20_akapitu"><text:span text:style-name="T9">**nia za ŁĄCZNĄ CENĘ OFERTOWĄ**riumma w rozdziale III SIWZmacją o podstawie do dysponowania tymi osobami, konania zamówienia, a</text:span></text:span><text:span text:style-name="Domyślna_20_czcionka_20_akapitu"><text:span text:style-name="T8">:</text:span></text:span></text:p>
            <text:p text:style-name="P11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65"><text:span text:style-name="T49">Zadanie częściowe nr 1: </text:span><text:span text:style-name="wartosc"><text:span text:style-name="T64">Dostawa, montaż i uruchomienie zasilaczy UPS o mocy znamionowej min. 3kVA.</text:span></text:span></text:p>
                  <text:p text:style-name="P61"/>
                  <text:p text:style-name="P61">Cena netto: <text:s text:c="2"/>……………………………………</text:p>
                  <text:p text:style-name="P62">VAT <text:s text:c="16"/>……………………………………</text:p>
                  <text:p text:style-name="P61">Cena brutto: <text:s/>……………………………………</text:p>
                  <text:p text:style-name="P36"/>
                  <text:p text:style-name="P35"><text:soft-page-break/>WŁAŚCIWOŚCI FUNKCJONALNE:</text:p>
                  <text:p text:style-name="P35"/>
                  <table:table table:name="Tabela5" table:style-name="Tabela5">
                    <table:table-column table:style-name="Tabela5.A"/>
                    <table:table-column table:style-name="Tabela5.B"/>
                    <table:table-column table:style-name="Tabela5.C"/>
                    <table:table-row>
                      <table:table-cell table:style-name="Tabela5.A1" office:value-type="string">
                        <text:p text:style-name="P38">LP</text:p>
                      </table:table-cell>
                      <table:table-cell table:style-name="Tabela5.A1" office:value-type="string">
                        <text:p text:style-name="P37">OPIS KRYTERIUM</text:p>
                      </table:table-cell>
                      <table:table-cell table:style-name="Tabela5.C1" office:value-type="string">
                        <text:p text:style-name="P40"/>
                      </table:table-cell>
                    </table:table-row>
                    <table:table-row table:style-name="Tabela5.2">
                      <table:table-cell table:style-name="Tabela5.A2" office:value-type="string">
                        <text:p text:style-name="P39">1</text:p>
                      </table:table-cell>
                      <table:table-cell table:style-name="Tabela5.A2" office:value-type="string">
                        <text:p text:style-name="P79"><text:span text:style-name="Domyślna_20_czcionka_20_akapitu"><text:span text:style-name="T66">Baterie wymieniane na "gorąco"</text:span></text:span><text:span text:style-name="T22"> <text:s text:c="11"/></text:span></text:p>
                      </table:table-cell>
                      <table:table-cell table:style-name="Tabela5.C2" office:value-type="string">
                        <text:p text:style-name="P73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5.A2" office:value-type="string">
                        <text:p text:style-name="P39">2</text:p>
                      </table:table-cell>
                      <table:table-cell table:style-name="Tabela5.A2" office:value-type="string">
                        <text:p text:style-name="P103">Wymiana akumulatorów po zdjęciu osłony przedniej, bez konieczności demontażu zasilacza <text:s text:c="5"/></text:p>
                      </table:table-cell>
                      <table:table-cell table:style-name="Tabela5.C2" office:value-type="string">
                        <text:p text:style-name="P74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5.A2" office:value-type="string">
                        <text:p text:style-name="P39">3</text:p>
                      </table:table-cell>
                      <table:table-cell table:style-name="Tabela5.A2" office:value-type="string">
                        <text:p text:style-name="P72"><text:span text:style-name="T18">Obsługa Zasilacza za pomocą panelu LCD z interfejsem w języku polskim</text:span><text:span text:style-name="T21"> <text:s text:c="5"/></text:span></text:p>
                      </table:table-cell>
                      <table:table-cell table:style-name="Tabela5.C2" office:value-type="string">
                        <text:p text:style-name="P74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5.A2" office:value-type="string">
                        <text:p text:style-name="P39">4</text:p>
                      </table:table-cell>
                      <table:table-cell table:style-name="Tabela5.A2" office:value-type="string">
                        <text:p text:style-name="P78"><text:span text:style-name="Domyślna_20_czcionka_20_akapitu"><text:span text:style-name="T29">Oprogramowanie do obsługi zasilacza w języku polskim</text:span></text:span></text:p>
                      </table:table-cell>
                      <table:table-cell table:style-name="Tabela5.C2" office:value-type="string">
                        <text:p text:style-name="P74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5.A2" office:value-type="string">
                        <text:p text:style-name="P39">5</text:p>
                      </table:table-cell>
                      <table:table-cell table:style-name="Tabela5.A2" office:value-type="string">
                        <text:p text:style-name="P80"><text:span text:style-name="T23">Obsługa zewnętrznych zestawów akumulatorów w ilości co najmniej 5</text:span><text:span text:style-name="Domyślna_20_czcionka_20_akapitu"><text:span text:style-name="T66">.</text:span></text:span></text:p>
                      </table:table-cell>
                      <table:table-cell table:style-name="Tabela5.C2" office:value-type="string">
                        <text:p text:style-name="P75"><text:span text:style-name="T19">TAK / NIE</text:span><text:span text:style-name="T20">**</text:span></text:p>
                      </table:table-cell>
                    </table:table-row>
                  </table:table>
                  <text:p text:style-name="P57"/>
                  <text:p text:style-name="P66"><text:span text:style-name="T49">Zadanie częściowe nr </text:span><text:span text:style-name="T50">2</text:span><text:span text:style-name="T49">: </text:span><text:span text:style-name="Domyślna_20_czcionka_20_akapitu"><text:span text:style-name="T65">Dostawa, montaż i konfiguracja półki macierzy dyskowej wraz <text:s text:c="12"/>z instalacją i konfiguracją zaawansowanego, bezpiecznego systemu poczty elektronicznej składającego się z dedykowanej, specjalistycznej zapory sieciowej nowej generacji i serwera pocztowego.</text:span></text:span></text:p>
                  <text:p text:style-name="P63"/>
                  <text:p text:style-name="P63">Cena netto: <text:s text:c="2"/>……………………………………</text:p>
                  <text:p text:style-name="P64">VAT <text:s text:c="16"/>……………………………………</text:p>
                  <text:p text:style-name="P58">Cena brutto: <text:s/>……………………………………</text:p>
                  <text:p text:style-name="P58"/>
                  <text:p text:style-name="P34">WŁAŚCIWOŚCI FUNKCJONALNE:</text:p>
                  <table:table table:name="Tabela7" table:style-name="Tabela7">
                    <table:table-column table:style-name="Tabela7.A"/>
                    <table:table-column table:style-name="Tabela7.B"/>
                    <table:table-column table:style-name="Tabela7.C"/>
                    <table:table-row>
                      <table:table-cell table:style-name="Tabela7.A1" office:value-type="string">
                        <text:p text:style-name="P29">LP</text:p>
                      </table:table-cell>
                      <table:table-cell table:style-name="Tabela7.A1" office:value-type="string">
                        <text:p text:style-name="P37">OPIS KRYTERIUM</text:p>
                      </table:table-cell>
                      <table:table-cell table:style-name="Tabela7.C1" office:value-type="string">
                        <text:p text:style-name="P27"/>
                      </table:table-cell>
                    </table:table-row>
                    <table:table-row table:style-name="Tabela7.2">
                      <table:table-cell table:style-name="Tabela7.A2" office:value-type="string">
                        <text:p text:style-name="P30">1</text:p>
                      </table:table-cell>
                      <table:table-cell table:style-name="Tabela7.A2" office:value-type="string">
                        <text:p text:style-name="P82"><text:span text:style-name="Domyślna_20_czcionka_20_akapitu"><text:span text:style-name="T30">Ramka zabezpieczająca dyski twarde oferowanej półki macierzy dyskowej przed nieuprawnionym wyciągnięciem. Ramka taka musi być dedykowaną ramką tego samego producenta co oferowana półka. Ramkę <text:s/>taką należy dostarczyć wraz z zaoferowaną półką macierzy</text:span></text:span></text:p>
                      </table:table-cell>
                      <table:table-cell table:style-name="Tabela7.C2" office:value-type="string">
                        <text:p text:style-name="P76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30">2</text:p>
                      </table:table-cell>
                      <table:table-cell table:style-name="Tabela7.A2" office:value-type="string">
                        <text:p text:style-name="P81"><text:span text:style-name="T24">Wyposażenie w dyski twarde identyczne co do producenta, modelu i pojemności jak dyski twarde w obecnej macierzy Zamawiającego</text:span><text:span text:style-name="Domyślna_20_czcionka_20_akapitu"><text:span text:style-name="T66">"</text:span></text:span></text:p>
                      </table:table-cell>
                      <table:table-cell table:style-name="Tabela7.C2" office:value-type="string">
                        <text:p text:style-name="P77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31">3</text:p>
                      </table:table-cell>
                      <table:table-cell table:style-name="Tabela7.A2" office:value-type="string">
                        <text:p text:style-name="P83"><text:span text:style-name="Domyślna_20_czcionka_20_akapitu"><text:span text:style-name="T66">Możliwość uruchomienia zaoferowanego Systemu bezpiecznej poczty elektronicznej również w oparciu o hypervisory: VMware ESX/ESXi 8.0, Microsoft Hyper-V 2022, Microsoft Azure w oparciu <text:s text:c="15"/>o dostarczone licencje dla hyperwizora Hyper-V 2019</text:span></text:span></text:p>
                      </table:table-cell>
                      <table:table-cell table:style-name="Tabela7.C2" office:value-type="string">
                        <text:p text:style-name="P88"><text:span text:style-name="T19">TAK / NIE</text:span><text:span text:style-name="T20">**</text:span></text:p>
                      </table:table-cell>
                    </table:table-row>
                    <table:table-row>
                      <table:table-cell table:style-name="Tabela7.A2" office:value-type="string">
                        <text:p text:style-name="P31">4</text:p>
                      </table:table-cell>
                      <table:table-cell table:style-name="Tabela7.A2" office:value-type="string">
                        <text:p text:style-name="P41">Możliwość pracy dedykowanej, specjalistycznej zapory sieciowej nowej generacji do ochrony poczty elektronicznej w oparciu o klaster HA</text:p>
                      </table:table-cell>
                      <table:table-cell table:style-name="Tabela7.C2" office:value-type="string">
                        <text:p text:style-name="P89"><text:span text:style-name="T19">TAK / NIE</text:span><text:span text:style-name="T20">**</text:span></text:p>
                      </table:table-cell>
                    </table:table-row>
                  </table:table>
                  <text:p text:style-name="P14"/>
                  <text:p text:style-name="P42">* <text:s/>CENA OFERTOWA stanowi całkowite wynagrodzenie Wykonawcy, uwzględniające wszystkie koszty związane z realizacją przedmiotu zamówienia zgodnie z niniejszą SWZ</text:p>
                  <text:p text:style-name="P43"><text:span text:style-name="T67"><text:s text:c="4"/>**</text:span><text:span text:style-name="T33"> </text:span><text:span text:style-name="T34">Niepotrzebne skreślić</text:span></text:p>
                </table:table-cell>
                <table:table-cell table:style-name="Tabela3.B1" office:value-type="string">
                  <text:p text:style-name="P13"/>
                </table:table-cell>
              </table:table-row>
            </table:table>
            <text:p text:style-name="P15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85111356662969" text:continue-numbering="true" text:style-name="WWNum4">
              <text:list-item>
                <text:p text:style-name="P95">OŚWIADCZENIA</text:p>
              </text:list-item>
            </text:list>
            <text:list text:style-name="WWNum3">
              <text:list-item>
                <text:p text:style-name="P97">zamówienie zostanie zrealizowane w terminach określonych w SWZ;</text:p>
              </text:list-item>
              <text:list-item>
                <text:p text:style-name="P97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100">w cenie naszej oferty zostały uwzględnione wszystkie koszty wykonania zamówienia</text:p>
              </text:list-item>
              <text:list-item>
                <text:p text:style-name="P104"><text:span text:style-name="Domyślna_20_czcionka_20_akapitu"><text:span text:style-name="T2">uważamy się za związanych niniejszą ofertą na okres </text:span></text:span><text:span text:style-name="Domyślna_20_czcionka_20_akapitu"><text:span text:style-name="T13">30 dni</text:span></text:span><text:span text:style-name="Domyślna_20_czcionka_20_akapitu"><text:span text:style-name="T2"> licząc od dnia otwarcia ofert tj. do </text:span></text:span><text:span text:style-name="Domyślna_20_czcionka_20_akapitu"><text:span text:style-name="T15">01</text:span></text:span><text:span text:style-name="Domyślna_20_czcionka_20_akapitu"><text:span text:style-name="T26">.</text:span></text:span><text:span text:style-name="Domyślna_20_czcionka_20_akapitu"><text:span text:style-name="T28">10</text:span></text:span><text:span text:style-name="Domyślna_20_czcionka_20_akapitu"><text:span text:style-name="T26">.2024 r.</text:span></text:span></text:p>
              </text:list-item>
              <text:list-item>
                <text:p text:style-name="P104"><text:span text:style-name="Domyślna_20_czcionka_20_akapitu"><text:span text:style-name="T2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5"/>
                </table:table-cell>
                <table:table-cell table:style-name="Tabela4.A1" office:value-type="string">
                  <text:p text:style-name="P25">średnim przedsiębiorstwem</text:p>
                </table:table-cell>
                <table:table-cell table:style-name="Tabela4.A1" office:value-type="string">
                  <text:p text:style-name="P25"/>
                </table:table-cell>
              </table:table-row>
              <table:table-row>
                <table:table-cell table:style-name="Tabela4.A1" office:value-type="string">
                  <text:p text:style-name="P25"/>
                </table:table-cell>
                <table:table-cell table:style-name="Tabela4.A1" office:value-type="string">
                  <text:p text:style-name="P25">małym przedsiębiorstwem</text:p>
                </table:table-cell>
                <table:table-cell table:style-name="Tabela4.A1" office:value-type="string">
                  <text:p text:style-name="P25"/>
                </table:table-cell>
              </table:table-row>
              <table:table-row>
                <table:table-cell table:style-name="Tabela4.A1" office:value-type="string">
                  <text:p text:style-name="P25"/>
                </table:table-cell>
                <table:table-cell table:style-name="Tabela4.A1" office:value-type="string">
                  <text:p text:style-name="P25">mikroprzedsiębiorstwem</text:p>
                </table:table-cell>
                <table:table-cell table:style-name="Tabela4.A1" office:value-type="string">
                  <text:p text:style-name="P25"/>
                </table:table-cell>
              </table:table-row>
              <table:table-row>
                <table:table-cell table:style-name="Tabela4.A1" office:value-type="string">
                  <text:p text:style-name="P25"/>
                </table:table-cell>
                <table:table-cell table:style-name="Tabela4.A1" office:value-type="string">
                  <text:p text:style-name="P25">inne</text:p>
                </table:table-cell>
                <table:table-cell table:style-name="Tabela4.A1" office:value-type="string">
                  <text:p text:style-name="P25"/>
                </table:table-cell>
              </table:table-row>
            </table:table>
            <text:p text:style-name="P55"/>
            <text:p text:style-name="P90"><text:span text:style-name="T11">6) </text:span><text:span text:style-name="Domyślna_20_czcionka_20_akapitu"><text:span text:style-name="T6">W </text:span></text:span><text:span text:style-name="Domyślna_20_czcionka_20_akapitu"><text:span text:style-name="T2">RAMACH ZAPROPONOWANEJ CENY OFERUJEMY*:</text:span></text:span>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office:value-type="string">
                  <text:p text:style-name="P85">Rodzaj</text:p>
                </table:table-cell>
                <table:table-cell table:style-name="Tabela6.B1" office:value-type="string">
                  <text:p text:style-name="P85">Producent / Typ / Numer katalogowy</text:p>
                  <text:p text:style-name="P85">(bezwzględnie wymagane)</text:p>
                </table:table-cell>
                <table:table-cell table:style-name="Tabela6.B1" office:value-type="string">
                  <text:p text:style-name="P7"><text:span text:style-name="T51">Liczba </text:span>sztuk</text:p>
                  <text:p text:style-name="P7">(kompletów, zestawów,</text:p>
                  <text:p text:style-name="P7">licencji)</text:p>
                </table:table-cell>
                <table:table-cell table:style-name="Tabela6.D1" office:value-type="string">
                  <text:p text:style-name="P7">Spełnia</text:p>
                  <text:p text:style-name="P7">wymagania </text:p>
                  <text:p text:style-name="P7">SWZ (TAK/NIE)<text:span text:style-name="T51">**</text:span></text:p>
                </table:table-cell>
              </table:table-row>
              <table:table-row table:style-name="Tabela6.2">
                <table:table-cell table:style-name="Tabela6.A2" office:value-type="string">
                  <text:p text:style-name="P28">Zasilacz UPS</text:p>
                </table:table-cell>
                <table:table-cell table:style-name="Tabela6.B2" office:value-type="string">
                  <text:p text:style-name="P86"/>
                </table:table-cell>
                <table:table-cell table:style-name="Tabela6.B2" office:value-type="string">
                  <text:p text:style-name="P86"/>
                </table:table-cell>
                <table:table-cell table:style-name="Tabela6.D2" office:value-type="string">
                  <text:p text:style-name="P87">TAK / NIE<text:span text:style-name="T63">**</text:span></text:p>
                </table:table-cell>
              </table:table-row>
              <table:table-row table:style-name="Tabela6.3">
                <table:table-cell table:style-name="Tabela6.A2" office:value-type="string">
                  <text:p text:style-name="P28">Półka macierzy dyskowej</text:p>
                </table:table-cell>
                <table:table-cell table:style-name="Tabela6.B2" office:value-type="string">
                  <text:p text:style-name="P68"/>
                </table:table-cell>
                <table:table-cell table:style-name="Tabela6.B2" office:value-type="string">
                  <text:p text:style-name="P68"/>
                </table:table-cell>
                <table:table-cell table:style-name="Tabela6.D2" office:value-type="string">
                  <text:p text:style-name="P87">TAK/NIE<text:span text:style-name="T63">**</text:span></text:p>
                </table:table-cell>
              </table:table-row>
              <table:table-row table:style-name="Tabela6.2">
                <table:table-cell table:style-name="Tabela6.A4" office:value-type="string">
                  <text:p text:style-name="P24">System bezpiecznej poczty elektronicznej</text:p>
                </table:table-cell>
                <table:table-cell table:style-name="Tabela6.B4" office:value-type="string">
                  <text:p text:style-name="P86"/>
                </table:table-cell>
                <table:table-cell table:style-name="Tabela6.B4" office:value-type="string">
                  <text:p text:style-name="P86"/>
                </table:table-cell>
                <table:table-cell table:style-name="Tabela6.D4" office:value-type="string">
                  <text:p text:style-name="P87">TAK / NIE<text:span text:style-name="T63">**</text:span></text:p>
                </table:table-cell>
              </table:table-row>
            </table:table>
            <text:p text:style-name="P91"><text:span text:style-name="Domyślna_20_czcionka_20_akapitu"><text:span text:style-name="T1"/></text:span></text:p>
            <text:p text:style-name="P91"><text:span text:style-name="Domyślna_20_czcionka_20_akapitu"><text:span text:style-name="T1">* należy wypełnić dla zadania częściowego na które Wykonawca składa ofertę.</text:span></text:span></text:p>
            <text:p text:style-name="P90"><text:span text:style-name="Domyślna_20_czcionka_20_akapitu"><text:span text:style-name="T1">** skreślić właściwe</text:span></text:span></text:p>
            <text:p text:style-name="P17"><text:span text:style-name="Domyślna_20_czcionka_20_akapitu"><text:span text:style-name="T56">Ocena oferowan</text:span></text:span><text:span text:style-name="Domyślna_20_czcionka_20_akapitu"><text:span text:style-name="T57">ych</text:span></text:span><text:span text:style-name="Domyślna_20_czcionka_20_akapitu"><text:span text:style-name="T56"> urządze</text:span></text:span><text:span text:style-name="Domyślna_20_czcionka_20_akapitu"><text:span text:style-name="T57">ń </text:span></text:span><text:span text:style-name="Domyślna_20_czcionka_20_akapitu"><text:span text:style-name="T58">wyszczególnionych w tabeli powyżej</text:span></text:span><text:span text:style-name="Domyślna_20_czcionka_20_akapitu"><text:span text:style-name="T57">, co do zgodności z treścią SWZ</text:span></text:span><text:span text:style-name="Domyślna_20_czcionka_20_akapitu"><text:span text:style-name="T56"> będzie dokonywana w oparciu </text:span></text:span><text:span text:style-name="Domyślna_20_czcionka_20_akapitu"><text:span text:style-name="T55">załączone do oferty przez Wykonawcę</text:span></text:span><text:span text:style-name="Domyślna_20_czcionka_20_akapitu"><text:span text:style-name="T59"> przedmiotowe środki <text:s text:c="19"/>dowodowe</text:span></text:span><text:span text:style-name="Domyślna_20_czcionka_20_akapitu"><text:span text:style-name="T55"> określone w rozdz. X SWZ.</text:span></text:span></text:p>
            <text:p text:style-name="P53"><text:span text:style-name="Domyślna_20_czcionka_20_akapitu"><text:span text:style-name="T5">7</text:span></text:span><text:span text:style-name="Domyślna_20_czcionka_20_akapitu"><text:span text:style-name="T2">) </text:span></text:span><text:span text:style-name="Domyślna_20_czcionka_20_akapitu"><text:span text:style-name="T3">ZAMÓWIENIE ZREALIZUJEMY samodzielnie</text:span></text:span><text:span text:style-name="Domyślna_20_czcionka_20_akapitu"><text:span text:style-name="T35">*</text:span></text:span><text:span text:style-name="Domyślna_20_czcionka_20_akapitu"><text:span text:style-name="T3">/przy udziale podwykonawców w następującym <text:s text:c="18"/>zakresie</text:span></text:span><text:span text:style-name="Domyślna_20_czcionka_20_akapitu"><text:span text:style-name="T35">*</text:span></text:span><text:span text:style-name="Domyślna_20_czcionka_20_akapitu"><text:span text:style-name="T3">:</text:span></text:span></text:p>
            <text:p text:style-name="P19">____________________________________________________________________________</text:p>
            <text:p text:style-name="P19">(zakres powierzonych prac /firma Podwykonawcy)</text:p>
            <text:p text:style-name="P16"/>
            <text:p text:style-name="P33"><text:span text:style-name="T63">8</text:span>) <text:span text:style-name="T52">Oświadczam, że gwarancja na oferowany sprzęt wynosi:</text:span></text:p>
            <text:p text:style-name="P60">a) <text:span text:style-name="T41">Zasilacz UPS</text:span> na okres …..… miesięcy. <text:span text:style-name="T60">(wymagane minimum 36 miesięcy)</text:span></text:p>
            <text:p text:style-name="P59">b) <text:span text:style-name="T41">Pólka macierzy dyskowej</text:span> na okres …… miesięcy. <text:s/><text:span text:style-name="T60">(wymagane minimum 36 miesięcy)</text:span></text:p>
            <text:p text:style-name="P10"/>
            <text:p text:style-name="P18"><text:span text:style-name="T62">9</text:span><text:span text:style-name="T61">)</text:span><text:span text:style-name="T41"> </text:span><text:span text:style-name="T40">Oświadczam</text:span><text:span text:style-name="T48">,</text:span><text:span text:style-name="T40"> że w zakresie zadania częściowego 1 </text:span><text:span text:style-name="T48">– </text:span><text:span text:style-name="T40">serwis urządzeń będzie realizowany przez Producenta lub autoryzowanego partnera serwisowego producenta. </text:span><text:span text:style-name="T41">Serwis zaoferowanego zasilacza awaryjnego będzie realizowany zgodnie z wymaganiami normy ISO 9001:2015*.</text:span></text:p>
            <text:p text:style-name="P101">…………………………….</text:p>
            <text:p text:style-name="P2"><text:span text:style-name="T51">(</text:span>podpis)</text:p>
            <text:p text:style-name="P10"><text:soft-page-break/></text:p>
            <text:p text:style-name="P18"><text:span text:style-name="T40">Oświadczam, że w zakresie zadania częściowego </text:span><text:span text:style-name="T41">2 </text:span><text:span text:style-name="T48">– </text:span><text:span text:style-name="T40">serwis urządzeń będzie realizowany przez Producenta lub autoryzowanego partnera serwisowego producenta. </text:span><text:span text:style-name="T41">Serwis zaoferowanego zasilacza awaryjnego będzie realizowany zgodnie z wymaganiami normy ISO 9001:2015. W przypadku awarii dysków twardych w okresie gwarancji, dyski pozostają u Zamawiającego*</text:span><text:span text:style-name="T40">.</text:span></text:p>
            <text:p text:style-name="P102">…………………………….</text:p>
            <text:p text:style-name="P3"><text:span text:style-name="T51">(</text:span><text:span text:style-name="T48">podpis)</text:span></text:p>
            <text:p text:style-name="P10"/>
            <text:p text:style-name="P5"><text:span text:style-name="T53">* </text:span><text:span text:style-name="T54">należy wybrać dla danego zadania częściowego, na które Wykonawca składa ofertę, niepotrzebne skreślić.</text:span></text:p>
            <text:p text:style-name="P23"/>
            <text:p text:style-name="P23"><text:span text:style-name="T63">10</text:span>) <text:span text:style-name="T43">Oświadczenie </text:span><text:span text:style-name="T44">W</text:span><text:span text:style-name="T43">ykonawcy w zakresie wypełnienia obowiązków informacyjnych przewidzianych <text:s text:c="14"/>w art. 13 lub art. 14 RODO.</text:span></text:p>
            <text:p text:style-name="P71"/>
            <text:p text:style-name="P26"><text:span text:style-name="T42">Oświadczam, że wypełniłem obowiązki informacyjne przewidziane w art. 13 lub art. 14 RODO</text:span><text:span text:style-name="T46">1)</text:span><text:span text:style-name="T42"> wobec osób fizycznych, od których dane osobowe bezpośrednio lub pośrednio pozyskałem w celu ubiegania się o udzielenie zamówienia publicznego w niniejszym postępowaniu*</text:span></text:p>
            <text:p text:style-name="P32"/>
            <text:p text:style-name="P4"><text:span text:style-name="T47">1) </text:span><text:span text:style-name="T4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6"/>
            <text:p text:style-name="P4"><text:span text:style-name="T38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39">(usunięcie treści oświadczenia np. przez jego wykreślenie)</text:span><text:span text:style-name="T38">.</text:span></text:p>
            <text:p text:style-name="P23"/>
            <text:p text:style-name="P54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8">E. ZOBOWIĄZANIA W PRZYPADKU PRZYZNANIA ZAMÓWIENIA:</text:p>
            <text:list text:style-name="WWNum1">
              <text:list-item>
                <text:p text:style-name="P98">zobowiązujemy się do zawarcia umowy w miejscu i terminie wyznaczonym przez Zamawiającego.</text:p>
              </text:list-item>
            </text:list>
            <text:p text:style-name="P20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9">F. SPIS TREŚCI:</text:p>
            <text:p text:style-name="P15">Integralną część oferty stanowią następujące dokumenty:</text:p>
            <text:list text:style-name="WWNum2">
              <text:list-item>
                <text:p text:style-name="P99">.........................................................................................................................................................</text:p>
              </text:list-item>
              <text:list-item>
                <text:p text:style-name="P99">.........................................................................................................................................................</text:p>
              </text:list-item>
              <text:list-item>
                <text:p text:style-name="P99">.........................................................................................................................................................</text:p>
              </text:list-item>
              <text:list-item>
                <text:p text:style-name="P99">.........................................................................................................................................................</text:p>
              </text:list-item>
            </text:list>
            <text:p text:style-name="P21"/>
          </table:table-cell>
          <table:covered-table-cell/>
        </table:table-row>
        <table:table-row table:style-name="Tabela2.8">
          <table:table-cell table:style-name="Tabela2.A8" office:value-type="string">
            <text:p text:style-name="P22">……………………………………………………….</text:p>
            <text:p text:style-name="P22">Podpis i pieczęć Wykonawcy, data</text:p>
          </table:table-cell>
          <table:table-cell table:style-name="Tabela2.A8" office:value-type="string">
            <text:p text:style-name="P22"/>
          </table:table-cell>
        </table:table-row>
      </table:table>
      <text:p text:style-name="P67"/>
      <text:p text:style-name="P67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Projekt Cyberbezpieczny Samorząd dofinansowany jest ze środków Funduszy Europejskich na Rozwój Cyfrowy 2021-2027 (FERC), Priorytet II: Zaawansowane usługi cyfrowe, Działanie 2.2. - Wzmocnienie krajowego systemu cyberbezpieczeństwa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8-23T08:51:09.937000000</dc:date>
    <meta:editing-cycles>28</meta:editing-cycles>
    <meta:editing-duration>PT1H40M42S</meta:editing-duration>
    <meta:print-date>2024-08-22T10:44:12.295000000</meta:print-date>
    <meta:document-statistic meta:table-count="7" meta:image-count="1" meta:object-count="0" meta:page-count="4" meta:paragraph-count="121" meta:word-count="928" meta:character-count="8408" meta:non-whitespace-character-count="701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