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 fo:margin-left="4.2638in" fo:background-color="#FFFFFF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2" style:parent-style-name="Normalny" style:family="paragraph">
      <style:paragraph-properties fo:line-height="115%" fo:background-color="#FFFFFF"/>
      <style:text-properties style:font-name="Calibri" style:font-name-complex="Calibri" fo:color="#00000A" fo:font-size="11pt" style:font-size-asian="11pt" style:font-size-complex="11pt"/>
    </style:style>
    <style:style style:name="P3" style:parent-style-name="Nagłówek1" style:family="paragraph">
      <style:paragraph-properties fo:keep-with-next="always" fo:keep-together="always" fo:margin-top="0in" fo:margin-bottom="0in" fo:line-height="115%" fo:margin-left="0.0138in" fo:text-indent="0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4" style:parent-style-name="Nagłówek1" style:family="paragraph">
      <style:paragraph-properties fo:keep-with-next="always" fo:keep-together="always" fo:margin-top="0in" fo:margin-bottom="0in" fo:line-height="115%" fo:margin-left="0.0138in" fo:text-indent="0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5" style:parent-style-name="Nagłówek1" style:family="paragraph">
      <style:paragraph-properties fo:keep-with-next="always" fo:keep-together="always" fo:margin-top="0in" fo:margin-bottom="0in" fo:line-height="115%" fo:margin-left="0.0138in" fo:text-indent="0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6" style:parent-style-name="Teksttreści2" style:family="paragraph">
      <style:paragraph-properties fo:margin-top="0in" fo:margin-bottom="0in" fo:line-height="115%" fo:margin-left="0.0277in" fo:margin-right="0.0277in">
        <style:tab-stops/>
      </style:paragraph-properties>
    </style:style>
    <style:style style:name="T7" style:parent-style-name="Teksttreści2BezpogrubieniaBezkursywy" style:family="text">
      <style:text-properties style:font-name="Calibri" style:font-name-complex="Calibri" fo:color="#00000A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tyle="normal" style:font-style-asian="normal" fo:color="#00000A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tyle="normal" style:font-style-asian="normal" fo:color="#00000A" fo:font-size="11pt" style:font-size-asian="11pt" style:font-size-complex="11pt"/>
    </style:style>
    <style:style style:name="P10" style:parent-style-name="Teksttreści2" style:family="paragraph">
      <style:paragraph-properties fo:margin-top="0in" fo:margin-bottom="0in" fo:line-height="115%" fo:margin-left="0.0277in" fo:margin-right="0.0277in">
        <style:tab-stops/>
      </style:paragraph-properties>
      <style:text-properties style:font-name="Calibri" style:font-name-complex="Calibri" fo:font-style="normal" style:font-style-asian="normal" fo:color="#00000A" fo:font-size="11pt" style:font-size-asian="11pt" style:font-size-complex="11pt"/>
    </style:style>
    <style:style style:name="P11" style:parent-style-name="Teksttreści2" style:family="paragraph">
      <style:paragraph-properties fo:margin-top="0in" fo:margin-bottom="0in" fo:line-height="115%" fo:margin-left="0.0277in" fo:margin-right="0.0277in">
        <style:tab-stops/>
      </style:paragraph-properties>
      <style:text-properties style:font-name="Calibri" style:font-name-complex="Calibri" fo:font-style="normal" style:font-style-asian="normal" fo:color="#00000A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color="#00000A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 fo:language="en" fo:country="US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 fo:language="en" fo:country="US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 fo:language="en" fo:country="US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style:font-weight-complex="bold" style:font-style-complex="italic" fo:color="#00000A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Calibri" style:font-name-complex="Calibri" style:font-weight-complex="bold" style:font-style-complex="italic" fo:color="#00000A" fo:font-size="11pt" style:font-size-asian="11pt" style:font-size-complex="11pt" fo:language="en" fo:country="US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color="#00000A" fo:font-size="11pt" style:font-size-asian="11pt" style:font-size-complex="11pt"/>
    </style:style>
    <style:style style:name="P25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302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26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1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27" style:parent-style-name="Normalny" style:family="paragraph">
      <style:paragraph-properties fo:text-align="justify" fo:line-height="115%" fo:margin-left="0.3465in" fo:margin-right="0.0277in" fo:background-color="#FFFFFF">
        <style:tab-stops>
          <style:tab-stop style:type="left" style:position="0.318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P32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3" style:parent-style-name="Normalny" style:family="paragraph">
      <style:paragraph-properties fo:text-align="justify" fo:line-height="115%" fo:margin-left="0.3465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4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</style:style>
    <style:style style:name="T36" style:parent-style-name="Nagłówek1Bezpogrubienia" style:family="text">
      <style:text-properties style:font-name="Calibri" style:font-name-asian="Andale Sans UI" style:font-name-complex="Calibri" fo:font-weight="normal" style:font-weight-asian="normal" fo:color="#00000A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9" style:parent-style-name="Nagłówek1Bezpogrubienia" style:family="text">
      <style:text-properties style:font-name="Calibri" style:font-name-asian="Andale Sans UI" style:font-name-complex="Calibri" fo:font-weight="normal" style:font-weight-asian="normal" fo:color="#00000A" fo:font-size="11pt" style:font-size-asian="11pt" style:font-size-complex="11pt"/>
    </style:style>
    <style:style style:name="T40" style:parent-style-name="Nagłówek1Bezpogrubienia" style:family="text">
      <style:text-properties style:font-name="Calibri" style:font-name-asian="Andale Sans UI" style:font-name-complex="Calibri" fo:font-weight="normal" style:font-weight-asian="normal" fo:color="#00000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43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44" style:parent-style-name="Normalny" style:family="paragraph">
      <style:paragraph-properties fo:text-align="justify" fo:line-height="115%" fo:margin-left="0in" fo:margin-right="-0.0576in" fo:text-indent="-0.1944in" fo:background-color="#FFFFFF">
        <style:tab-stops>
          <style:tab-stop style:type="left" style:position="0.3979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46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47" style:parent-style-name="Normalny" style:family="paragraph">
      <style:paragraph-properties fo:text-align="justify" fo:line-height="115%" fo:margin-left="0in" fo:margin-right="-0.0576in" fo:text-indent="-0.1944in" fo:background-color="#FFFFFF">
        <style:tab-stops>
          <style:tab-stop style:type="left" style:position="0.3979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48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49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0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3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4" style:parent-style-name="Normalny" style:family="paragraph">
      <style:paragraph-properties fo:text-align="justify" fo:line-height="115%" fo:margin-left="0in" fo:margin-right="-0.0576in" fo:text-indent="-0.1944in" fo:background-color="#FFFFFF">
        <style:tab-stops>
          <style:tab-stop style:type="left" style:position="0.4041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1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7" style:parent-style-name="Normalny" style:family="paragraph">
      <style:paragraph-properties fo:line-height="115%" fo:margin-left="0in" fo:margin-right="-0.0576in" fo:text-indent="-0.1944in" fo:background-color="#FFFFFF">
        <style:tab-stops>
          <style:tab-stop style:type="left" style:position="0.3979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8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1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59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60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2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margin-left="0.7131in" fo:text-indent="-0.1222in" fo:background-color="#FFFFFF">
        <style:tab-stops>
          <style:tab-stop style:type="left" style:position="0.11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68" style:parent-style-name="Normalny" style:family="paragraph">
      <style:paragraph-properties fo:text-align="justify" fo:line-height="115%" fo:margin-left="0.7131in" fo:background-color="#FFFFFF">
        <style:tab-stops>
          <style:tab-stop style:type="left" style:position="0.11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69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70" style:parent-style-name="Normalny" style:family="paragraph">
      <style:paragraph-properties fo:text-align="justify" fo:line-height="115%" fo:margin-left="0.0138in" fo:background-color="#FFFFFF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olumn72" style:family="table-column">
      <style:table-column-properties style:column-width="1.5208in" style:use-optimal-column-width="false"/>
    </style:style>
    <style:style style:name="TableColumn73" style:family="table-column">
      <style:table-column-properties style:column-width="1.552in" style:use-optimal-column-width="false"/>
    </style:style>
    <style:style style:name="Table71" style:family="table">
      <style:table-properties style:width="3.0729in" fo:margin-left="0.566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202124" fo:font-size="11pt" style:font-size-asian="11pt" style:font-size-complex="11pt" fo:language="en" fo:country="US" style:language-asian="en" style:country-asian="US"/>
    </style:style>
    <style:style style:name="T83" style:parent-style-name="Domyślnaczcionkaakapitu" style:family="text"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 fo:language="en" fo:country="US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fo:language="en" fo:country="US" style:language-asian="en" style:country-asian="US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fo:language="en" fo:country="US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fo:language="en" fo:country="US" style:language-asian="en" style:country-asian="US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fo:language="en" fo:country="US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</style:style>
    <style:style style:name="T109" style:parent-style-name="Domyślnaczcionkaakapitu" style:family="text">
      <style:text-properties fo:color="#202124" fo:language="en" fo:country="US" style:language-asian="en" style:country-asian="US"/>
    </style:style>
    <style:style style:name="T110" style:parent-style-name="Domyślnaczcionkaakapitu" style:family="text">
      <style:text-properties fo:language="en" fo:country="US" style:language-asian="en" style:country-asian="US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5%" fo:margin-right="0.0277in" fo:background-color="#FFFFFF">
        <style:tab-stops>
          <style:tab-stop style:type="left" style:position="0.3243in"/>
        </style:tab-stops>
      </style:paragraph-properties>
      <style:text-properties fo:language="en" fo:country="US" style:language-asian="en" style:country-asian="US"/>
    </style:style>
    <style:style style:name="P113" style:parent-style-name="Normalny" style:family="paragraph">
      <style:paragraph-properties fo:text-align="justify" fo:line-height="115%" fo:margin-left="0.3465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14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17" style:parent-style-name="Nagłówek1" style:family="paragraph">
      <style:paragraph-properties fo:keep-with-next="always" fo:keep-together="always" fo:text-align="justify" fo:margin-top="0in" fo:margin-bottom="0in" fo:line-height="115%" fo:margin-left="0.0277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weight="normal" style:font-weight-asian="normal" fo:color="#00000A"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38in" fo:margin-right="0.0277in" fo:text-indent="0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8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21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22" style:parent-style-name="Nagłówek3" style:family="paragraph">
      <style:paragraph-properties fo:text-align="justify" fo:line-height="115%" fo:margin-left="0in" fo:text-indent="0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Calibri" fo:font-weight="normal" style:font-weight-asian="normal" fo:letter-spacing="0.0006in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style:font-name-complex="Calibri" fo:font-weight="normal" style:font-weight-asian="normal" fo:letter-spacing="-0.0013i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Calibri" fo:font-weight="normal" style:font-weight-asian="normal" fo:letter-spacing="-0.002i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129" style:parent-style-name="Normalny" style:family="paragraph">
      <style:paragraph-properties fo:text-align="justify" fo:line-height="115%" fo:margin-left="0.2958in" fo:margin-right="0.0277in" fo:text-indent="-0.2958in" fo:background-color="#FFFFFF">
        <style:tab-stops>
          <style:tab-stop style:type="left" style:position="0.3243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33" style:parent-style-name="Normalny" style:family="paragraph">
      <style:paragraph-properties fo:text-align="justify" fo:line-height="115%" fo:margin-left="0.2958in" fo:margin-right="0.0277in" fo:background-color="#FFFFFF">
        <style:tab-stops>
          <style:tab-stop style:type="left" style:position="0.3243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25in" fo:margin-right="0.0277in" fo:background-color="#FFFFFF">
        <style:tab-stops>
          <style:tab-stop style:type="left" style:position="0.3243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margin-left="0.25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3465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42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TeksttreściKursywa" style:family="text">
      <style:text-properties style:font-name="Calibri" style:font-name-asian="Andale Sans UI" style:font-name-complex="Calibri" fo:font-style="normal" style:font-style-asian="normal" fo:color="#000000" fo:font-size="11pt" style:font-size-asian="11pt" style:font-size-complex="11pt"/>
    </style:style>
    <style:style style:name="P147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TeksttreściPogrubienieKursywa" style:family="text">
      <style:text-properties style:font-name="Calibri" style:font-name-asian="Andale Sans UI" style:font-name-complex="Calibri" fo:font-style="normal" style:font-style-asian="normal" fo:color="#000000" fo:font-size="11pt" style:font-size-asian="11pt" style:font-size-complex="11pt"/>
    </style:style>
    <style:style style:name="P151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margin-left="0.3465in" fo:margin-right="0.027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FF3333" fo:font-size="11pt" style:font-size-asian="11pt" style:font-size-complex="11pt"/>
    </style:style>
    <style:style style:name="P156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7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59" style:parent-style-name="pkt" style:family="paragraph">
      <style:paragraph-properties fo:margin-top="0in" fo:margin-bottom="0in" fo:line-height="115%" fo:margin-left="0.4923in" fo:text-indent="-0.2118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Hiperłącze" style:family="text">
      <style:text-properties fo:color="#000000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3" style:parent-style-name="pkt" style:family="paragraph">
      <style:paragraph-properties fo:margin-top="0in" fo:margin-bottom="0in" fo:line-height="115%" fo:margin-left="0.4923in" fo:text-indent="-0.2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4" style:parent-style-name="pkt" style:family="paragraph">
      <style:paragraph-properties fo:margin-top="0in" fo:margin-bottom="0in" fo:line-height="115%" fo:margin-left="0.4923in" fo:text-indent="-0.211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pkt" style:family="paragraph">
      <style:paragraph-properties fo:margin-top="0in" fo:margin-bottom="0in" fo:line-height="115%" fo:margin-left="0.4923in" fo:text-indent="-0.211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6" style:parent-style-name="pkt" style:family="paragraph">
      <style:paragraph-properties fo:margin-top="0in" fo:margin-bottom="0in" fo:line-height="115%" fo:margin-left="0.4923in" fo:text-indent="-0.2118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0" style:parent-style-name="pkt" style:family="paragraph">
      <style:paragraph-properties fo:margin-top="0in" fo:margin-bottom="0in" fo:line-height="115%" fo:margin-left="0.4923in" fo:text-indent="-0.21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" style:parent-style-name="pkt" style:family="paragraph">
      <style:paragraph-properties fo:margin-top="0in" fo:margin-bottom="0in" fo:line-height="115%" fo:margin-left="0.4923in" fo:text-indent="-0.21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3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5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6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</style:style>
    <style:style style:name="T17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margin-left="0.3465in" fo:margin-right="0.0277in" fo:text-indent="-0.3187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0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1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2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4" style:parent-style-name="Normalny" style:family="paragraph">
      <style:paragraph-properties fo:text-align="justify" fo:line-height="115%" fo:margin-left="0.0138in" fo:margin-right="0.0277in" fo:background-color="#FFFFFF">
        <style:tab-stops>
          <style:tab-stop style:type="left" style:position="0.127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5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309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86" style:parent-style-name="Normalny" style:family="paragraph">
      <style:paragraph-properties fo:text-align="justify" fo:line-height="115%" fo:margin-left="0.0138in" fo:background-color="#FFFFFF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88" style:parent-style-name="TeksttreściPogrubienie" style:family="text">
      <style:text-properties style:font-name="Calibri" style:font-name-asian="Andale Sans UI" style:font-name-complex="Calibri" fo:color="#00000A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90" style:parent-style-name="Teksttreści" style:family="text">
      <style:text-properties style:font-name="Calibri" style:font-name-asian="Andale Sans UI" style:font-name-complex="Calibri" fo:color="#00000A" fo:font-size="11pt" style:font-size-asian="11pt" style:font-size-complex="11pt"/>
    </style:style>
    <style:style style:name="T19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92" style:parent-style-name="Teksttreści" style:family="text">
      <style:text-properties style:font-name="Calibri" style:font-name-asian="Andale Sans UI" style:font-name-complex="Calibri" fo:color="#FF3333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4" style:parent-style-name="Normalny" style:family="paragraph">
      <style:paragraph-properties fo:text-align="justify" fo:line-height="115%" fo:background-color="#FFFFFF"/>
      <style:text-properties style:font-name="Calibri" style:font-name-complex="Calibri" fo:color="#FF3333" fo:font-size="11pt" style:font-size-asian="11pt" style:font-size-complex="11pt"/>
    </style:style>
    <style:style style:name="P195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1756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196" style:parent-style-name="Normalny" style:family="paragraph">
      <style:paragraph-properties fo:text-align="justify" fo:line-height="115%" fo:margin-left="0.3229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olumn198" style:family="table-column">
      <style:table-column-properties style:column-width="0.3701in" style:use-optimal-column-width="false"/>
    </style:style>
    <style:style style:name="TableColumn199" style:family="table-column">
      <style:table-column-properties style:column-width="5.2166in" style:use-optimal-column-width="false"/>
    </style:style>
    <style:style style:name="TableColumn200" style:family="table-column">
      <style:table-column-properties style:column-width="0.9854in" style:use-optimal-column-width="false"/>
    </style:style>
    <style:style style:name="Table197" style:family="table">
      <style:table-properties style:width="6.5722in" fo:margin-left="-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agłówek3" style:family="paragraph">
      <style:paragraph-properties fo:text-align="center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agłówek3" style:family="paragraph">
      <style:paragraph-properties fo:text-align="center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agłówek3" style:family="paragraph">
      <style:paragraph-properties fo:text-align="center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agłówek3" style:family="paragraph">
      <style:paragraph-properties fo:text-align="center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6" style:parent-style-name="Default" style:family="paragraph">
      <style:paragraph-properties fo:line-height="115%"/>
      <style:text-properties fo:color="#00000A" fo:language="pl" fo:country="PL"/>
    </style:style>
    <style:style style:name="P217" style:parent-style-name="Tekstpodstawowywcięty2" style:family="paragraph">
      <style:paragraph-properties text:number-lines="false" fo:margin-bottom="0in" fo:line-height="115%" fo:margin-left="0.4916in">
        <style:tab-stops/>
      </style:paragraph-properties>
      <style:text-properties style:font-name-complex="Calibri" fo:font-weight="bold" style:font-weight-asian="bold" style:font-weight-complex="bold" style:font-style-complex="italic" fo:language="pl" fo:country="PL"/>
    </style:style>
    <style:style style:name="P218" style:parent-style-name="Tekstpodstawowywcięty2" style:family="paragraph">
      <style:paragraph-properties text:number-lines="false" fo:margin-bottom="0in" fo:line-height="115%" fo:margin-left="0in">
        <style:tab-stops/>
      </style:paragraph-properties>
      <style:text-properties style:font-name-complex="Calibri" style:font-weight-complex="bold" style:font-style-complex="italic" fo:language="pl" fo:country="PL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2.3618in" style:use-optimal-column-width="false"/>
    </style:style>
    <style:style style:name="TableColumn222" style:family="table-column">
      <style:table-column-properties style:column-width="2.6305in" style:use-optimal-column-width="false"/>
    </style:style>
    <style:style style:name="Table219" style:family="table">
      <style:table-properties style:width="6.075in" fo:margin-left="0.3937in" table:align="left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justify" fo:line-height="115%"/>
      <style:text-properties style:font-name="Calibri" style:font-name-complex="Calibri" fo:color="#00000A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A" fo:border-right="none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ell2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Row230" style:family="table-row">
      <style:table-row-properties style:min-row-height="0.0006in" style:use-optimal-row-height="false"/>
    </style:style>
    <style:style style:name="TableCell231" style:family="table-cell">
      <style:table-cell-properties fo:border-top="0.0069in solid #00000A" fo:border-left="none" fo:border-bottom="none" fo:border-right="none" fo:background-color="#FFFFFF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233" style:parent-style-name="Standard" style:family="paragraph">
      <style:paragraph-properties fo:text-align="justify" fo:line-height="115%"/>
      <style:text-properties style:font-name-complex="Calibri" fo:color="#00000A" fo:language="pl" fo:country="PL" style:language-asian="pl" style:country-asian="PL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break-before="page"/>
    </style:style>
    <style:style style:name="TableColumn243" style:family="table-column">
      <style:table-column-properties style:column-width="0.3701in" style:use-optimal-column-width="false"/>
    </style:style>
    <style:style style:name="TableColumn244" style:family="table-column">
      <style:table-column-properties style:column-width="5.2166in" style:use-optimal-column-width="false"/>
    </style:style>
    <style:style style:name="TableColumn245" style:family="table-column">
      <style:table-column-properties style:column-width="0.9854in" style:use-optimal-column-width="false"/>
    </style:style>
    <style:style style:name="Table242" style:family="table">
      <style:table-properties style:width="6.5722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51" style:parent-style-name="Default" style:family="paragraph">
      <style:paragraph-properties fo:text-align="justify" fo:line-height="115%"/>
    </style:style>
    <style:style style:name="T252" style:parent-style-name="Domyślnaczcionkaakapitu" style:family="text">
      <style:text-properties fo:color="#00000A" fo:language="pl" fo:country="PL"/>
    </style:style>
    <style:style style:name="T253" style:parent-style-name="Domyślnaczcionkaakapitu" style:family="text">
      <style:text-properties fo:font-weight="bold" style:font-weight-asian="bold" fo:color="#00000A" fo:language="pl" fo:country="PL"/>
    </style:style>
    <style:style style:name="T254" style:parent-style-name="Domyślnaczcionkaakapitu" style:family="text">
      <style:text-properties fo:font-weight="bold" style:font-weight-asian="bold" fo:color="#00000A" fo:language="pl" fo:country="PL"/>
    </style:style>
    <style:style style:name="P255" style:parent-style-name="Default" style:family="paragraph">
      <style:paragraph-properties fo:text-align="justify" fo:line-height="115%"/>
      <style:text-properties fo:color="#00000A" fo:language="pl" fo:country="PL"/>
    </style:style>
    <style:style style:name="P256" style:parent-style-name="Tekstpodstawowywcięty2" style:family="paragraph">
      <style:paragraph-properties text:number-lines="false" fo:margin-bottom="0in" fo:line-height="115%" fo:margin-left="0.4916in">
        <style:tab-stops/>
      </style:paragraph-properties>
      <style:text-properties style:font-name-complex="Calibri" fo:font-weight="bold" style:font-weight-asian="bold" style:font-weight-complex="bold" style:font-style-complex="italic" fo:language="pl" fo:country="PL"/>
    </style:style>
    <style:style style:name="P257" style:parent-style-name="Tekstpodstawowywcięty2" style:family="paragraph">
      <style:paragraph-properties text:number-lines="false" fo:margin-bottom="0in" fo:line-height="115%" fo:margin-left="0in">
        <style:tab-stops/>
      </style:paragraph-properties>
      <style:text-properties style:font-name-complex="Calibri" style:font-weight-complex="bold" style:font-style-complex="italic" fo:language="pl" fo:country="PL"/>
    </style:style>
    <style:style style:name="TableColumn259" style:family="table-column">
      <style:table-column-properties style:column-width="1.0826in" style:use-optimal-column-width="false"/>
    </style:style>
    <style:style style:name="TableColumn260" style:family="table-column">
      <style:table-column-properties style:column-width="2.3618in" style:use-optimal-column-width="false"/>
    </style:style>
    <style:style style:name="TableColumn261" style:family="table-column">
      <style:table-column-properties style:column-width="2.6305in" style:use-optimal-column-width="false"/>
    </style:style>
    <style:style style:name="Table258" style:family="table">
      <style:table-properties style:width="6.075in" fo:margin-left="0.3937in" table:align="left"/>
    </style:style>
    <style:style style:name="TableRow262" style:family="table-row">
      <style:table-row-properties style:min-row-height="0.0006in" style:use-optimal-row-height="false"/>
    </style:style>
    <style:style style:name="TableCell2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justify" fo:line-height="115%"/>
      <style:text-properties style:font-name="Calibri" style:font-name-complex="Calibri" fo:color="#00000A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A" fo:border-right="none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ell2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Row269" style:family="table-row">
      <style:table-row-properties style:min-row-height="0.0006in" style:use-optimal-row-height="false"/>
    </style:style>
    <style:style style:name="TableCell270" style:family="table-cell">
      <style:table-cell-properties fo:border-top="0.0069in solid #00000A" fo:border-left="none" fo:border-bottom="none" fo:border-right="none" fo:background-color="#FFFFFF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272" style:parent-style-name="Standard" style:family="paragraph">
      <style:paragraph-properties fo:text-align="justify" fo:line-height="115%"/>
      <style:text-properties style:font-name-complex="Calibri" fo:color="#00000A" fo:language="pl" fo:country="PL" style:language-asian="pl" style:country-asian="PL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8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92" style:parent-style-name="Tekstpodstawowywcięty2" style:family="paragraph">
      <style:paragraph-properties text:number-lines="false" fo:margin-bottom="0in" fo:line-height="115%" fo:margin-left="0in">
        <style:tab-stops/>
      </style:paragraph-properties>
    </style:style>
    <style:style style:name="T293" style:parent-style-name="Domyślnaczcionkaakapitu" style:family="text">
      <style:text-properties style:font-name-complex="Calibri" style:font-weight-complex="bold" style:font-style-complex="italic" fo:language="pl" fo:country="PL"/>
    </style:style>
    <style:style style:name="T294" style:parent-style-name="Domyślnaczcionkaakapitu" style:family="text">
      <style:text-properties style:font-name-complex="Calibri" fo:font-weight="bold" style:font-weight-asian="bold" style:font-weight-complex="bold" style:font-style-complex="italic" fo:language="pl" fo:country="PL"/>
    </style:style>
    <style:style style:name="T295" style:parent-style-name="Domyślnaczcionkaakapitu" style:family="text">
      <style:text-properties style:font-name-complex="Calibri" fo:font-weight="bold" style:font-weight-asian="bold" style:font-weight-complex="bold" style:font-style-complex="italic" fo:language="pl" fo:country="PL"/>
    </style:style>
    <style:style style:name="P296" style:parent-style-name="Tekstpodstawowywcięty2" style:family="paragraph">
      <style:paragraph-properties text:number-lines="false" fo:margin-bottom="0in" fo:line-height="115%" fo:margin-left="0in">
        <style:tab-stops/>
      </style:paragraph-properties>
      <style:text-properties style:font-name-complex="Calibri" style:font-weight-complex="bold" style:font-style-complex="italic" fo:language="pl" fo:country="PL"/>
    </style:style>
    <style:style style:name="TableColumn298" style:family="table-column">
      <style:table-column-properties style:column-width="1.0826in" style:use-optimal-column-width="false"/>
    </style:style>
    <style:style style:name="TableColumn299" style:family="table-column">
      <style:table-column-properties style:column-width="2.3618in" style:use-optimal-column-width="false"/>
    </style:style>
    <style:style style:name="TableColumn300" style:family="table-column">
      <style:table-column-properties style:column-width="2.6305in" style:use-optimal-column-width="false"/>
    </style:style>
    <style:style style:name="Table297" style:family="table">
      <style:table-properties style:width="6.075in" fo:margin-left="0.3937in" table:align="left"/>
    </style:style>
    <style:style style:name="TableRow301" style:family="table-row">
      <style:table-row-properties style:min-row-height="0.0006in" style:use-optimal-row-height="false"/>
    </style:style>
    <style:style style:name="TableCell3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justify" fo:line-height="115%"/>
      <style:text-properties style:font-name="Calibri" style:font-name-complex="Calibri" fo:color="#00000A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A" fo:border-right="none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ell3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-top="0.0069in solid #00000A" fo:border-left="none" fo:border-bottom="none" fo:border-right="none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311" style:parent-style-name="Standard" style:family="paragraph">
      <style:paragraph-properties fo:text-align="justify" fo:line-height="115%"/>
      <style:text-properties style:font-name-complex="Calibri" fo:color="#00000A" fo:language="pl" fo:country="PL" style:language-asian="pl" style:country-asian="PL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23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6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2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41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4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43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4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P345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1" style:parent-style-name="Nagłówek1" style:family="paragraph">
      <style:paragraph-properties fo:keep-with-next="always" fo:keep-together="always" fo:text-align="justify" fo:margin-top="0in" fo:margin-bottom="0in" fo:line-height="115%" fo:text-indent="0in">
        <style:tab-stops>
          <style:tab-stop style:type="left" style:position="0.3104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2" style:parent-style-name="Normalny" style:family="paragraph">
      <style:paragraph-properties fo:text-align="justify" fo:line-height="115%" fo:margin-left="0.3229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3" style:parent-style-name="Standard" style:family="paragraph">
      <style:paragraph-properties fo:text-align="justify" fo:line-height="115%" fo:margin-right="0.068in">
        <style:tab-stops>
          <style:tab-stop style:type="left" style:position="0.2756in"/>
          <style:tab-stop style:type="left" style:position="0.3937in"/>
        </style:tab-stops>
      </style:paragraph-properties>
    </style:style>
    <style:style style:name="T354" style:parent-style-name="Domyślnaczcionkaakapitu" style:family="text">
      <style:text-properties style:font-name="Calibri" style:font-name-asian="Times New Roman" style:font-name-complex="Calibri" fo:font-weight="bold" style:font-weight-asian="bold" fo:color="#00000A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Times New Roman" style:font-name-complex="Calibri" fo:font-weight="bold" style:font-weight-asian="bold" fo:color="#00000A" fo:font-size="11pt" style:font-size-asian="11pt" style:font-size-complex="11pt" fo:language="en" fo:country="US"/>
    </style:style>
    <style:style style:name="P356" style:parent-style-name="Normalny" style:family="paragraph">
      <style:paragraph-properties fo:text-align="justify" fo:line-height="115%" fo:margin-left="0.3229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7" style:parent-style-name="Normalny" style:family="paragraph">
      <style:paragraph-properties fo:text-align="justify" fo:line-height="115%" fo:margin-left="0.3229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8" style:parent-style-name="Normalny" style:family="paragraph">
      <style:paragraph-properties fo:text-align="justify" fo:line-height="115%" fo:margin-left="0.3229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59" style:parent-style-name="Nagłówek1" style:family="paragraph">
      <style:paragraph-properties fo:keep-with-next="always" fo:keep-together="always" fo:text-align="justify" fo:margin-top="0in" fo:margin-bottom="0in" fo:line-height="115%" fo:text-indent="0in">
        <style:tab-stops>
          <style:tab-stop style:type="left" style:position="0.3104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0" style:parent-style-name="Nagłówek1" style:family="paragraph">
      <style:paragraph-properties fo:keep-with-next="always" fo:keep-together="always" fo:text-align="justify" fo:margin-top="0in" fo:margin-bottom="0in" fo:line-height="115%">
        <style:tab-stops>
          <style:tab-stop style:type="left" style:position="-0.2319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1" style:parent-style-name="Normalny" style:family="paragraph">
      <style:paragraph-properties fo:text-align="justify" fo:line-height="115%" fo:margin-left="0.3388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2" style:parent-style-name="Normalny" style:family="paragraph">
      <style:paragraph-properties fo:text-align="justify" fo:line-height="115%" fo:margin-left="0.3388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3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4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/>
    </style:style>
    <style:style style:name="P365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/>
    </style:style>
    <style:style style:name="P366" style:parent-style-name="Normalny" style:family="paragraph">
      <style:paragraph-properties fo:text-align="justify" fo:line-height="115%" fo:margin-left="0.4645in" fo:margin-right="0.0277in" fo:text-indent="-0.1694in" fo:background-color="#FFFFFF">
        <style:tab-stops>
          <style:tab-stop style:type="left" style:position="0.1708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/>
    </style:style>
    <style:style style:name="P367" style:parent-style-name="Normalny" style:family="paragraph">
      <style:paragraph-properties fo:text-align="justify" fo:line-height="115%" fo:margin-left="0.3388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8" style:parent-style-name="Normalny" style:family="paragraph">
      <style:paragraph-properties fo:text-align="justify" fo:line-height="115%" fo:margin-left="0.3388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complex="Calibri" fo:color="#00000A" fo:font-size="11pt" style:font-size-asian="11pt" style:font-size-complex="11pt"/>
    </style:style>
    <style:style style:name="P369" style:parent-style-name="Normalny" style:family="paragraph">
      <style:paragraph-properties fo:text-align="justify" fo:line-height="115%" fo:margin-left="0.3388in" fo:margin-right="0.0277in" fo:text-indent="-0.3229in" fo:background-color="#FFFFFF">
        <style:tab-stops>
          <style:tab-stop style:type="left" style:position="0.3243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/>
    </style:style>
    <style:style style:name="P370" style:parent-style-name="Normalny" style:family="paragraph">
      <style:paragraph-properties fo:text-align="justify" fo:line-height="115%" fo:margin-left="0.0159in" fo:margin-right="0.0277in" fo:background-color="#FFFFFF">
        <style:tab-stops>
          <style:tab-stop style:type="left" style:position="0.3243in"/>
        </style:tab-stops>
      </style:paragraph-properties>
    </style:style>
  </office:automatic-styles>
  <office:body>
    <office:text text:use-soft-page-breaks="true">
      <text:p text:style-name="P1">Opole, dnia 19.02.2021 r.</text:p>
      <text:p text:style-name="P2"/>
      <text:p text:style-name="P3"><text:bookmark-start text:name="Bookmark"/></text:p>
      <text:p text:style-name="P4">ZAPYTANIE OFERTOWE<text:bookmark-end text:name="Bookmark"/></text:p>
      <text:p text:style-name="P5"/>
      <text:p text:style-name="P6"><text:span text:style-name="T7">Zapraszam do złożenia oferty w postępowaniu pn. „</text:span><text:span text:style-name="T8">Wybór instytucji finansowej zarządzającej i prowadzącej Pracownicze Plany Kapitałowe<text:s/></text:span><text:span text:style-name="T9">(PPK) dla pracowników Komendy Miejskiej Państwowej Straży Pożarnej w Opolu’’</text:span><text:bookmark-start text:name="Bookmark1"/></text:p>
      <text:p text:style-name="P10"/>
      <text:p text:style-name="P11">ZAMAWIAJĄCY:<text:bookmark-end text:name="Bookmark1"/></text:p>
      <text:p text:style-name="P12"><text:bookmark-start text:name="Bookmark2"/>Komenda Miejska Państwowej Straży Pożarnej w Opolu</text:p>
      <text:p text:style-name="P13">Adres zamawiającego: ul. Głogowska 24, 45-315 Opole</text:p>
      <text:p text:style-name="P14">NIP: 754-25-51-119</text:p>
      <text:p text:style-name="P15">REGON: 531419570</text:p>
      <text:p text:style-name="P16">Nr telefonu: 47 861 7900</text:p>
      <text:p text:style-name="P17">Nr fax : 77 400 2031</text:p>
      <text:p text:style-name="P18"><text:span text:style-name="T19">E-mail: kmsekret</text:span><text:a xlink:href="mailto:sekretariat.glubczyce@psp.opole.pl" office:target-frame-name="_top" xlink:show="replace"><text:span text:style-name="T20">@kmpsp.opole.pl</text:span></text:a><text:span text:style-name="T21"><text:s text:c="3"/></text:span></text:p>
      <text:p text:style-name="P22"><text:span text:style-name="T23">Adres strony internetowej: https://www.gov.pl/web/kmpsp-opole</text:span></text:p>
      <text:p text:style-name="P24"/>
      <text:list text:style-name="WWNum1">
        <text:list-item text:start-value="1">
          <text:p text:style-name="P25">TRYB UDZIELANIA ZAMÓWIENIA:<text:bookmark-end text:name="Bookmark2"/></text:p>
          <text:list text:continue-numbering="true">
            <text:list-item>
              <text:p text:style-name="P26">Postępowanie jest prowadzone jest w formie zapytania ofertowego, do którego nie mają zastosowania przepisy ustawy z dnia 11 września 2019 roku Prawo zamówień publicznych (Dz. U. z 2019 r. oraz z 2020 r. poz. 288, zwanej dalej “Ustawą”).</text:p>
            </text:list-item>
          </text:list>
        </text:list-item>
      </text:list>
      <text:p text:style-name="P27"><text:span text:style-name="T28">Przepisów ustawy nie stosuje się do do</text:span><text:span text:style-name="T29"><text:s/>umów o zarządzanie i prowadzen</text:span><text:span text:style-name="T30">ie pracowniczych planów kapitałowych (o których mowa w ustawie z dnia 4 października 2018 r. o pracowniczych planach kapitałowych (tj. Dz.U. z 2020 r. poz.  1342 zwaną dalej „PPK”), jeżeli wartość zamówienia jest mniejsza niż "progi unijne", o których mowa</text:span><text:span text:style-name="T31"><text:s/>w art. 3 ust. 1 tej ustawy.</text:span></text:p>
      <text:list text:style-name="WWNum1" text:continue-numbering="true">
        <text:list-item>
          <text:list>
            <text:list-item>
              <text:p text:style-name="P32">Niniejsze postępowanie jest prowadzone z zachowaniem zasad uczciwej konkurencji, jawności i przejrzystości.</text:p>
            </text:list-item>
          </text:list>
        </text:list-item>
      </text:list>
      <text:p text:style-name="P33"/>
      <text:list text:style-name="WWNum1" text:continue-numbering="true">
        <text:list-item>
          <text:p text:style-name="P34"><text:bookmark-start text:name="Bookmark3"/>OPIS PRZEDMIOTU ZAMÓWIENIA:<text:bookmark-end text:name="Bookmark3"/></text:p>
          <text:list text:continue-numbering="true">
            <text:list-item>
              <text:p text:style-name="P35"><text:bookmark-start text:name="Bookmark4"/><text:span text:style-name="T36">Przedmiotem zamówienia jest</text:span><text:span text:style-name="T37"><text:s/>wybór instytucji finansowej zarządzającej i prowadzącej Pracownicze Plany Kapitałowe<text:s/></text:span><text:bookmark-start text:name="bookmark5"/><text:bookmark-end text:name="Bookmark4"/><text:span text:style-name="T38">dla pracowników Komendy Miejskiej Państwowej Straży Pożarnej w Opolu<text:s/></text:span><text:span text:style-name="T39">na podstawie ustawy z dnia 4 października 2018 r</text:span><text:bookmark-end text:name="bookmark5"/><text:span text:style-name="T40">. o<text:s/></text:span><text:span text:style-name="T41">pracowniczych planach kapitałowych (tj. Dz.U. z 2</text:span><text:span text:style-name="T42">020 r. poz. 1342).</text:span></text:p>
            </text:list-item>
            <text:list-item>
              <text:p text:style-name="P43">Wymagania zadaniowo-realizacyjne nałożone na wykonawcę:</text:p>
            </text:list-item>
          </text:list>
        </text:list-item>
      </text:list>
      <text:list text:style-name="WWNum6">
        <text:list-item text:start-value="1">
          <text:p text:style-name="P44"><text:span text:style-name="T45">Wykonawca będzie wykonywał obowiązki wynikające z ustawy o PPK,</text:span></text:p>
        </text:list-item>
        <text:list-item>
          <text:p text:style-name="P46">Wykonawca nie będzie pobierał żadnych innych opłat, oprócz opłat za zarządzanie, prowadzenie i opłat za osiągnięty<text:s/>wynik,</text:p>
        </text:list-item>
        <text:list-item>
          <text:p text:style-name="P47">Wykonawca zapewnieni bezpłatne wsparcie w procesie implementacji PPK u Zamawiającego, w szczególności poprzez:</text:p>
        </text:list-item>
      </text:list>
      <text:list text:style-name="WWNum3">
        <text:list-item>
          <text:p text:style-name="P48">przeprowadzenie kampanii informacyjnej wśród pracowników Zamawiającego;</text:p>
        </text:list-item>
        <text:list-item>
          <text:p text:style-name="P49">zapewnienie serwisu internetowego dla pracowników Zamawiającego<text:s/>przystępujących do PPK oraz dla pracowników prowadzących sprawy pracownicze związane z PPK;</text:p>
        </text:list-item>
        <text:list-item>
          <text:p text:style-name="P50"><text:span text:style-name="T51">przeprowadzenie spotkania informacyjnego stacjonarnego bądź on-line (wraz z przekazaniem w formie papierowej lub elektronicznej materiałów informacyjnych dla pracow</text:span><text:span text:style-name="T52">ników Zamawiającego;</text:span></text:p>
        </text:list-item>
        <text:list-item>
          <text:p text:style-name="P53">przeprowadzenie szkolenia stacjonarnego bądź on-line dla służb kadrowo-płacowych Zamawiającego w zakresie obsługi modułu dla pracodawcy w terminie ustalonym z Zamawiającym w ilości odpowiadającej potrzebom Zamawiającego;</text:p>
        </text:list-item>
      </text:list>
      <text:list text:style-name="WWNum6" text:continue-numbering="true">
        <text:list-item>
          <text:p text:style-name="P54">Wykonawca zapewnieni kompleksowe wsparcie formalno-prawne związane z przygotowaniem PPK, w szczególności poprzez:</text:p>
        </text:list-item>
      </text:list>
      <text:list text:style-name="WWNum3" text:continue-numbering="true">
        <text:list-item>
          <text:p text:style-name="P55">przygotowanie pełnej dokumentacji i wzorów dokumentów dotyczących PPK w wersji papierowej i elektronicznej;</text:p>
        </text:list-item>
        <text:list-item>
          <text:p text:style-name="P56">wsparcie prawne przy rozwiązywaniu problemów interpretacyjnych przepisów ustawy.</text:p>
        </text:list-item>
      </text:list>
      <text:list text:style-name="WWNum6" text:continue-numbering="true">
        <text:list-item>
          <text:p text:style-name="P57">Wykonawca uruchomi, wdroży i zapewni bieżącą obsługę PPK, w szczególności poprzez:</text:p>
        </text:list-item>
      </text:list>
      <text:list text:style-name="WWNum3" text:continue-numbering="true">
        <text:list-item>
          <text:p text:style-name="P58">wyznaczenie dedykowanego opiekuna do współpracy z Zamawiającym;</text:p>
        </text:list-item>
        <text:list-item>
          <text:p text:style-name="P59">udostępnienie platformy internetowej i infolinii do bieżącej obsługi Zamawiającego;</text:p>
        </text:list-item>
        <text:list-item>
          <text:p text:style-name="P60"><text:span text:style-name="T61">bezpłatne udostępnienie informacji o swojej platformie i sposobie wymiany danych</text:span><text:span text:style-name="T62"><text:s/>(plikowo lub API)<text:s/></text:span><text:span text:style-name="T63">celem zintegrowania przez Zamawiającego systemu kadrowo-płacowego Fortech. Zamawiający informuje, iż posiadany przez niego system generuje m.in.<text:s/></text:span><text:span text:style-name="T64">xml,</text:span><text:span text:style-name="T65"><text:s/>pdf, html, csv;</text:span></text:p>
        </text:list-item>
        <text:list-item>
          <text:p text:style-name="P66">zapewnienie ochrony danych osobowych pracowników Zamawiającego;</text:p>
        </text:list-item>
        <text:list-item>
          <text:p text:style-name="P67">zapewnienie serwisu transakcyjnego online, aplikacji mobilnej, serwisu informacyjnego dla pracowników oraz infolinii PPK.</text:p>
        </text:list-item>
      </text:list>
      <text:p text:style-name="P68"/>
      <text:list text:style-name="WWNum1" text:continue-numbering="true">
        <text:list-item>
          <text:p text:style-name="P69">INFORMACJA O STRUKTURZE WIEKU PRACOWNIKÓW<text:s/>ZAMAWIAJĄCEGO</text:p>
        </text:list-item>
      </text:list>
      <text:p text:style-name="P70">Zamawiający według stanu na dzień 01 stycznia 2021 r. zgodnie z definicją zawartą w ustawie o PPK zatrudnia <text:s/>5 pracowników o następującej strukturze wiekowej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IEK</text:p>
          </table:table-cell>
          <table:table-cell table:style-name="TableCell77">
            <text:p text:style-name="P78">ILOŚĆ PRACOWNIKÓW</text:p>
          </table:table-cell>
        </table:table-row>
        <table:table-row table:style-name="TableRow79">
          <table:table-cell table:style-name="TableCell80">
            <text:p text:style-name="P81"><text:span text:style-name="T82">≤</text:span><text:span text:style-name="T83"><text:s text:c="2"/>39</text:span>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40-44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45-49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50-54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55-59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<text:span text:style-name="T109">≥</text:span><text:span text:style-name="T110"><text:s text:c="2"/>60</text:span></text:p>
          </table:table-cell>
          <table:table-cell table:style-name="TableCell111">
            <text:p text:style-name="P112">0</text:p>
          </table:table-cell>
        </table:table-row>
      </table:table>
      <text:p text:style-name="P113"/>
      <text:list text:style-name="WWNum1" text:continue-numbering="true">
        <text:list-item>
          <text:p text:style-name="P114"><text:bookmark-start text:name="Bookmark6"/><text:span text:style-name="T115">TERMIN REALIZACJI PRZEDMIOTU ZAMÓWIENIA</text:span><text:bookmark-end text:name="Bookmark6"/><text:span text:style-name="T116">.</text:span></text:p>
        </text:list-item>
      </text:list>
      <text:p text:style-name="P117"><text:tab/>Umowy zostaną zawarte na okres 48 miesięcy z 3 miesięcznym okresem wypowiedzenia:</text:p>
      <text:list text:style-name="WWNum1" text:continue-numbering="true">
        <text:list-item>
          <text:list>
            <text:list-item>
              <text:p text:style-name="P118">zarządzanie PPK w terminie przed 26 marca 2021 r.</text:p>
            </text:list-item>
            <text:list-item>
              <text:p text:style-name="P119">prowadzenie PPK nie później niż do 10 kwietnia 2021 r.</text:p>
            </text:list-item>
          </text:list>
        </text:list-item>
      </text:list>
      <text:p text:style-name="P120"/>
      <text:list text:style-name="WWNum1" text:continue-numbering="true">
        <text:list-item>
          <text:p text:style-name="P121">OPIS WARUNKÓW<text:s/>UDZIAŁU W POSTĘPOWANIU</text:p>
        </text:list-item>
      </text:list>
      <text:h text:style-name="P122" text:outline-level="3"><text:span text:style-name="T123">O udzielenie<text:s/></text:span><text:span text:style-name="T124">zamówienia<text:s/></text:span><text:span text:style-name="T125">mogą<text:s/></text:span><text:span text:style-name="T126">ubi</text:span><text:span text:style-name="T127">egać<text:s/></text:span><text:span text:style-name="T128">się Wykonawcy, którzy spełniają następujące warunki:</text:span></text:h>
      <text:list text:style-name="WWNum1" text:continue-numbering="true">
        <text:list-item>
          <text:list>
            <text:list-item>
              <text:p text:style-name="P129"><text:span text:style-name="T130">posiadają uprawnienia do wykonania określonych prac lub czynności, jeżeli przepisy nakładają obowiązek posiadania takich uprawnień -<text:s/></text:span><text:span text:style-name="T131">Zamawiając</text:span><text:span text:style-name="T132">y uzna warunek za spełniony, jeśli wykonawca posiada wpis do ewidencji PPK prowadzonej przez Polski Fundusz Rozwoju. Zamawiający zweryfikuje spełnianie warunku za pomocą strony</text:span></text:p>
            </text:list-item>
          </text:list>
        </text:list-item>
      </text:list>
      <text:p text:style-name="P133"><text:a xlink:href="https://www.mojeppk.pl/lista-instytucji-finansowych.html" office:target-frame-name="_top" xlink:show="replace"><text:span text:style-name="T134">https://www.mojeppk.pl/lista-instytucji-finansowych.html</text:span></text:a><text:span text:style-name="T135">;</text:span></text:p>
      <text:list text:style-name="WWNum1" text:continue-numbering="true">
        <text:list-item>
          <text:list>
            <text:list-item>
              <text:p text:style-name="P136"><text:span text:style-name="T137">dysponują niezbędną wiedzą i doświadczeniem, a także potencjałem technicznym oraz pracownikami zdolnymi do wykonywania oferowanych usług -<text:s/></text:span><text:span text:style-name="T138">Zamawiający uzna warunek za spełniony, jeśli wykonawca posi</text:span><text:span text:style-name="T139">ada doświadczenie polegające na prowadzeniu co najmniej 1 pracowniczego planu emerytalnego (PPE) lub co najmniej 1 pracowniczego planu kapitałowego (PPK) dla podmiotów zatrudniających co najmniej 50 osób.</text:span></text:p>
            </text:list-item>
            <text:list-item>
              <text:p text:style-name="P140">Nie wszczęto wobec nich postępowania o ogłoszenie<text:s/>upadłości/likwidacji oraz nie została ogłoszona wobec nich upadłość/likwidacja.</text:p>
            </text:list-item>
          </text:list>
        </text:list-item>
      </text:list>
      <text:p text:style-name="P141"/>
      <text:list text:style-name="WWNum1" text:continue-numbering="true">
        <text:list-item>
          <text:p text:style-name="P142"><text:bookmark-start text:name="Bookmark7"/>SPOSÓB POROZUMIEWANIA SIĘ Z ZAMAWIAJĄCYM:<text:bookmark-end text:name="Bookmark7"/></text:p>
          <text:list text:continue-numbering="true">
            <text:list-item>
              <text:p text:style-name="P143"><text:span text:style-name="T144">Wszelkie pytania i wnioski dotyczące niniejszego postępowania należy kierować drogą elektroniczną za pośrednictwem platformy zakupowe</text:span><text:span text:style-name="T145">j i formularza</text:span><text:span text:style-name="T146"><text:s/>Wyślij wiadomość.</text:span></text:p>
            </text:list-item>
            <text:list-item>
              <text:p text:style-name="P147">W przypadku pytań:</text:p>
            </text:list-item>
          </text:list>
        </text:list-item>
      </text:list>
      <text:list text:style-name="WWNum3" text:continue-numbering="true">
        <text:list-item>
          <text:p text:style-name="P148"><text:span text:style-name="T149">merytorycznych, prosimy o kontakt za pośrednictwem platformy zakupowej poprzez przycisk:</text:span><text:span text:style-name="T150"><text:s/>Wyślij wiadomość do zamawiającego,</text:span></text:p>
        </text:list-item>
        <text:list-item>
          <text:p text:style-name="P151"><text:span text:style-name="T152">związanych z obsługą platformy, prosimy o kontakt z Centrum Wsparcia Klienta platformy zakupowej czynnym w dni robocze od poniedziałku do piątku, w godzinach od 8:00 do 17:00 (tel. 22 101 02 02, e-mail:<text:s/></text:span><text:a xlink:href="mailto:cwk@platformazakupowa.pl" office:target-frame-name="_top" xlink:show="replace"><text:span text:style-name="T153">cwk@platformazakupowa.pl</text:span></text:a><text:span text:style-name="T154">).</text:span></text:p>
        </text:list-item>
      </text:list>
      <text:p text:style-name="P155"/>
      <text:list text:style-name="WWNum1" text:continue-numbering="true">
        <text:list-item>
          <text:p text:style-name="P156"><text:bookmark-start text:name="Bookmark8"/>OPIS PRZYGOTOWANIA OFERTY:<text:bookmark-end text:name="Bookmark8"/></text:p>
          <text:list text:continue-numbering="true">
            <text:list-item>
              <text:p text:style-name="P157">Ofertę należy złożyć na załączonym do niniejszego zapytania Formularzu oferty stanowiącym załącznik nr 1 do zapytania ofertowego, zgodnie z wymaganiami określonymi w niniejszym zapytaniu ofertowym.</text:p>
            </text:list-item>
            <text:list-item>
              <text:p text:style-name="P158">Formularz oferty wraz z załącznikami należy przesłać w formie elektronicznej za pośrednictwem Platformy:</text:p>
            </text:list-item>
          </text:list>
        </text:list-item>
      </text:list>
      <text:list text:style-name="WWNum10" text:continue-numbering="true">
        <text:list-item>
          <text:list>
            <text:list-item>
              <text:p text:style-name="P159"><text:bookmark-start text:name="Bookmark9"/><text:span text:style-name="T160">ofertę należy umieścić na Platformie pod adresem<text:s/></text:span><text:a xlink:href="https://platformazakupowa.pl/pn/kmpsp_opole" office:target-frame-name="_top" xlink:show="replace"><text:span text:style-name="T161">https://platformazakupowa.pl/pn/kmpsp_opole</text:span></text:a><text:span text:style-name="T162"><text:s/>na stronie dotyczącej odpowiedniego postępowania;</text:span></text:p>
            </text:list-item>
            <text:list-item>
              <text:p text:style-name="P163"><text:bookmark-end text:name="Bookmark9"/>po wypełnieniu Formularza składania oferty i załadowaniu wszystkich wymaganych załączników należy kliknąć przycisk „Przejdź do podsumowania”;</text:p>
            </text:list-item>
            <text:list-item>
              <text:p text:style-name="P164">za datę przekazania oferty przyjmuje się datę jej przekazania w systemie (platformie) w drugim kroku składania oferty poprzez kliknięcie przycisku „Złóż ofertę” i wyświetlenie się komunikatu, że oferta została zaszyfrowana i złożona;</text:p>
            </text:list-item>
            <text:list-item>
              <text:p text:style-name="P165">Wykonawca, za pośrednictwem Platformy może przed upływem terminu do składania ofert zmienić lub wycofać ofertę;</text:p>
            </text:list-item>
            <text:list-item>
              <text:p text:style-name="P166"><text:span text:style-name="T167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168">https://platformazakupowa.pl/strona/45-instrukcje</text:span></text:a><text:span text:style-name="T169">;</text:span></text:p>
            </text:list-item>
            <text:list-item>
              <text:p text:style-name="P170">Zamawiający dopuszcza format przesyłanych danych zgodnie z katalogiem formatów wskazanych w załączniku nr 2 do Rozporządzenia Rady Ministrów z dnia 12 kwietnia 2012r. w sprawie Krajowych Ram<text:s/>Interoperacyjności, minimalnych wymagań dla rejestrów publicznych i wymiany informacji w postaci elektronicznej oraz minimalnych wymagań dla systemów teleinformatycznych w szczególności: .pdf, .doc, .docx, .rtf, .xps, .odt; Jednakże ze względu na niskie ryzyko naruszenia integralności pliku oraz łatwiejszą weryfikację podpisu, Zamawiający zaleca, w miarę możliwości, przekonwertowanie plików składających się na ofertę na format PDF i opatrzenie ich podpisem kwalifikowanym PAdES.</text:p>
            </text:list-item>
            <text:list-item>
              <text:p text:style-name="P171">Zamawiający zaleca aby:</text:p>
            </text:list-item>
          </text:list>
        </text:list-item>
      </text:list>
      <text:list text:style-name="WWNum11">
        <text:list-item>
          <text:p text:style-name="P172">dokumenty w formacie „pdf” były podpisywane formatem PAdES,</text:p>
        </text:list-item>
        <text:list-item>
          <text:p text:style-name="P173">dokumenty w formacie innym niż pdf były podpisywane zewnętrznym podpisem <text:s/>XAdES,</text:p>
        </text:list-item>
        <text:list-item>
          <text:p text:style-name="P174">stosować algorytm skrótu SHA2 zamiast SHA1,</text:p>
        </text:list-item>
        <text:list-item>
          <text:p text:style-name="P175">jeżeli wykonawca pakuje dokumenty np. w plik ZIP zamawiający zaleca wcześniejsze podpisanie każdego ze skompresowanych plików.</text:p>
        </text:list-item>
      </text:list>
      <text:list text:style-name="WWNum1" text:continue-numbering="true">
        <text:list-item>
          <text:list>
            <text:list-item>
              <text:p text:style-name="P176"><text:span text:style-name="T177">Oferta powinna być podpisana przez osoby upoważnione do reprezentowania Wykonawcy zgodnie z aktualnym wpisem do właściwego rejestru lub ewidencji i informacji o działalności gospodarczej. W przypadku<text:s/></text:span><text:span text:style-name="T178">podpisania oferty przez pełnomocnika należy dołączyć dokument poświadczający umocowanie do podpisania oferty.</text:span></text:p>
            </text:list-item>
            <text:list-item>
              <text:p text:style-name="P179">Do oferty należy załączyć:</text:p>
            </text:list-item>
          </text:list>
        </text:list-item>
      </text:list>
      <text:list text:style-name="WWNum3" text:continue-numbering="true">
        <text:list-item>
          <text:p text:style-name="P180">aktualny odpis z właściwego rejestru lub ewidencji i informacji o działalności gospodarczej;</text:p>
        </text:list-item>
        <text:list-item>
          <text:p text:style-name="P181">wpis do PPK prowadzonej przez Polski Fundusz Rozwoju S.A.;</text:p>
        </text:list-item>
        <text:list-item>
          <text:p text:style-name="P182">oświadczenie o braku powiązań kapitałowych i osobowych Wykonawcy z Zamawiającym, zgodnie z załącznikiem nr 2 do zapytania ofertowego.</text:p>
        </text:list-item>
        <text:list-item>
          <text:p text:style-name="P183">wzory umów na zarządzanie i prowadzenie PPK. Zaproponowane wzory umów mogą podlegać negocjacjom i wymagają akceptacji Zamawiającego.</text:p>
        </text:list-item>
      </text:list>
      <text:p text:style-name="P184"/>
      <text:list text:style-name="WWNum1" text:continue-numbering="true">
        <text:list-item>
          <text:p text:style-name="P185"><text:bookmark-start text:name="Bookmark10"/>MIEJSCE I TERMIN SKŁADANIA I OTWARCIA OFERT:<text:bookmark-end text:name="Bookmark10"/></text:p>
        </text:list-item>
      </text:list>
      <text:p text:style-name="P186"><text:span text:style-name="T187">Oferty należy złożyć do dnia</text:span><text:span text:style-name="T188"><text:s/>26 lutego 2021 r. do godz. 10.00</text:span><text:span text:style-name="T189"><text:s/>poprzez platformę zakupową:</text:span><text:span text:style-name="T190"><text:s/></text:span><text:a xlink:href="https://platformazakupowa.pl/pn/kmpsp_opole" office:target-frame-name="_top" xlink:show="replace"><text:span text:style-name="T191">https://platformazakupowa.pl/pn/kmpsp_opole</text:span></text:a><text:span text:style-name="T192"><text:s/></text:span><text:span text:style-name="T193">na stronie dotyczącej niniejszego postępowania.</text:span></text:p>
      <text:p text:style-name="P194"/>
      <text:list text:style-name="WWNum1" text:continue-numbering="true">
        <text:list-item>
          <text:p text:style-name="P195"><text:bookmark-start text:name="Bookmark11"/>OPIS KRYTERIÓW, KTÓRYMI ZAMAWIAJĄCY BĘDZIE SIĘ KIEROWAŁ PRZY WYBORZE NAJKORZYSTNIEJSZEJ OFERTY I SPOSÓB PRZYZNAWANIA PUNKTACJI:<text:bookmark-end text:name="Bookmark11"/></text:p>
        </text:list-item>
      </text:list>
      <text:list text:style-name="WWNum12" text:continue-numbering="true">
        <text:list-item>
          <text:list>
            <text:list-item>
              <text:p text:style-name="P196">Przy wyborze oferty Zamawiający będzie kierował się następującymi kryteriami i ich wagą: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h text:style-name="P203" text:outline-level="3"/>
            <text:h text:style-name="P204" text:outline-level="3">Lp.</text:h>
          </table:table-cell>
          <table:table-cell table:style-name="TableCell205">
            <text:h text:style-name="P206" text:outline-level="3"/>
            <text:h text:style-name="P207" text:outline-level="3">Kryterium oceny</text:h>
          </table:table-cell>
          <table:table-cell table:style-name="TableCell208">
            <text:h text:style-name="P209" text:outline-level="3">Maksymalna liczba punktów w kryterium</text:h>
          </table:table-cell>
        </table:table-row>
        <table:table-row table:style-name="TableRow210">
          <table:table-cell table:style-name="TableCell211">
            <text:h text:style-name="P212" text:outline-level="3">1.</text:h>
          </table:table-cell>
          <table:table-cell table:style-name="TableCell213">
            <text:h text:style-name="P214" text:outline-level="3">Średnia stała opłata za zarządzanie (OZ)</text:h>
            <text:h text:style-name="P215" text:outline-level="3">(w całym okresie trwania umowy; bez stawek promocyjnych)</text:h>
            <text:p text:style-name="P216">średnia arytmetyczna z opłat w poszczególnych funduszach zdefiniowanej daty w okresie 01.01.2021 r. – 31.12.2059 r. rozumiana jako wynagrodzenie za zarządzanie PPK zgodnie z art. 49 ust. 1 ustawy o PPK - procent wartości aktywów netto funduszu w skali roku (nie wyższa niż 0,5 %)</text:p>
            <text:p text:style-name="P217">Oferta z najniższą OZ otrzyma maksymalną liczbę punktów tj. 50</text:p>
            <text:p text:style-name="P218">Pozostałe oferty zostaną przeliczone wg poniższego wzoru:</text:p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 table:number-rows-spanned="2">
                  <text:p text:style-name="P225">OZ oferty <text:s/>=</text:p>
                </table:table-cell>
                <table:table-cell table:style-name="TableCell226">
                  <text:p text:style-name="P227">OZ minimalna oferowana</text:p>
                </table:table-cell>
                <table:table-cell table:style-name="TableCell228" table:number-rows-spanned="2">
                  <text:p text:style-name="P229">x 50 pkt</text:p>
                </table:table-cell>
              </table:table-row>
              <table:table-row table:style-name="TableRow230">
                <table:covered-table-cell>
                  <text:p text:style-name="Normalny"/>
                </table:covered-table-cell>
                <table:table-cell table:style-name="TableCell231">
                  <text:p text:style-name="P232">OZ badanej oferty</text:p>
                </table:table-cell>
                <table:covered-table-cell>
                  <text:p text:style-name="Normalny"/>
                </table:covered-table-cell>
              </table:table-row>
            </table:table>
            <text:p text:style-name="P233">Do oceny niniejszego kryterium Zamawiający będzie brał pod uwagę OZ podaną w pkt 6 Formularza oferty.</text:p>
          </table:table-cell>
          <table:table-cell table:style-name="TableCell234">
            <text:h text:style-name="P235" text:outline-level="3"/>
            <text:h text:style-name="P236" text:outline-level="3"/>
            <text:h text:style-name="P237" text:outline-level="3"/>
            <text:h text:style-name="P238" text:outline-level="3"/>
            <text:h text:style-name="P239" text:outline-level="3"/>
            <text:h text:style-name="P240" text:outline-level="3">50</text:h>
          </table:table-cell>
        </table:table-row>
      </table:table>
      <text:p text:style-name="Standard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h text:style-name="P248" text:outline-level="3">2.</text:h>
          </table:table-cell>
          <table:table-cell table:style-name="TableCell249">
            <text:h text:style-name="P250" text:outline-level="3">Średnia zmienna opłata za osiągnięty wynik (OW)</text:h>
            <text:p text:style-name="P251"><text:span text:style-name="T252"><text:s/></text:span><text:span text:style-name="T253">(w całym okresie trwania umowy;<text:s/></text:span><text:span text:style-name="T254">bez stawek promocyjnych)</text:span></text:p>
            <text:p text:style-name="P255">średnia arytmetyczna z opłat w poszczególnych funduszach zdefiniowanej daty w okresie 01.01.2021 r. – 31.12.2059 r. rozumiana jako wynagrodzenie za osiągnięty wynik zgodnie z art. 49 ust. 3 ustawy o PPK - procent wartości aktywów netto funduszu w skali roku (nie wyższa niż 0,1%)</text:p>
            <text:p text:style-name="P256">Oferta z najniższą OW otrzyma maksymalną liczbę punktów tj. 30</text:p>
            <text:p text:style-name="P257">Pozostałe oferty zostaną przeliczone wg poniższego wzoru: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rows-spanned="2">
                  <text:p text:style-name="P264">OW oferty <text:s/>=</text:p>
                </table:table-cell>
                <table:table-cell table:style-name="TableCell265">
                  <text:p text:style-name="P266">OW minimalna oferowana</text:p>
                </table:table-cell>
                <table:table-cell table:style-name="TableCell267" table:number-rows-spanned="2">
                  <text:p text:style-name="P268">x 30 pkt</text:p>
                </table:table-cell>
              </table:table-row>
              <table:table-row table:style-name="TableRow269">
                <table:covered-table-cell>
                  <text:p text:style-name="Normalny"/>
                </table:covered-table-cell>
                <table:table-cell table:style-name="TableCell270">
                  <text:p text:style-name="P271">OW badanej oferty</text:p>
                </table:table-cell>
                <table:covered-table-cell>
                  <text:p text:style-name="Normalny"/>
                </table:covered-table-cell>
              </table:table-row>
            </table:table>
            <text:p text:style-name="P272">Do oceny<text:s/>niniejszego kryterium Zamawiający będzie brał pod uwagę OW podaną w pkt 7 Formularza oferty.</text:p>
          </table:table-cell>
          <table:table-cell table:style-name="TableCell273">
            <text:h text:style-name="P274" text:outline-level="3"/>
            <text:h text:style-name="P275" text:outline-level="3"/>
            <text:h text:style-name="P276" text:outline-level="3">30</text:h>
          </table:table-cell>
        </table:table-row>
        <table:table-row table:style-name="TableRow277">
          <table:table-cell table:style-name="TableCell278">
            <text:h text:style-name="P279" text:outline-level="3">3.</text:h>
          </table:table-cell>
          <table:table-cell table:style-name="TableCell280">
            <text:h text:style-name="P281" text:outline-level="3">Efektywność w zarządzaniu (E)</text:h>
            <text:h text:style-name="P282" text:outline-level="3"><text:span text:style-name="T283">stopa zwrotu<text:s/></text:span><text:span text:style-name="T284">1m</text:span><text:span text:style-name="T285"><text:s/>według notowania publikowanego na dzień<text:s/></text:span><text:span text:style-name="T286">1 grudnia 2020 r.<text:s/></text:span><text:span text:style-name="T287">na stronie<text:s/></text:span><text:a xlink:href="https://www.analizy.pl/fundusze/ppk/notowania" office:target-frame-name="_top" xlink:show="replace"><text:span text:style-name="T288">https://www.analizy.pl/fundusze/ppk/notowania</text:span></text:a><text:span text:style-name="T289"><text:s/>dla ppk<text:s/></text:span><text:span text:style-name="T290"><text:line-break/></text:span><text:span text:style-name="T291">z datą docelową 2040</text:span></text:h>
            <text:p text:style-name="P292"><text:span text:style-name="T293"><text:s text:c="14"/></text:span><text:span text:style-name="T294">Oferta z najwyższą E otrzyma<text:s/></text:span><text:span text:style-name="T295">maksymalną liczbę punktów tj. 10</text:span></text:p>
            <text:p text:style-name="P296">Pozostałe oferty zostaną przeliczone wg poniższego wzoru: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 table:number-rows-spanned="2">
                  <text:p text:style-name="P303">E oferty <text:s/>=</text:p>
                </table:table-cell>
                <table:table-cell table:style-name="TableCell304">
                  <text:p text:style-name="P305">E minimalna oferowana</text:p>
                </table:table-cell>
                <table:table-cell table:style-name="TableCell306" table:number-rows-spanned="2">
                  <text:p text:style-name="P307">x 10 pkt</text:p>
                </table:table-cell>
              </table:table-row>
              <table:table-row table:style-name="TableRow308">
                <table:covered-table-cell>
                  <text:p text:style-name="Normalny"/>
                </table:covered-table-cell>
                <table:table-cell table:style-name="TableCell309">
                  <text:p text:style-name="P310">E badanej oferty</text:p>
                </table:table-cell>
                <table:covered-table-cell>
                  <text:p text:style-name="Normalny"/>
                </table:covered-table-cell>
              </table:table-row>
            </table:table>
            <text:p text:style-name="P311">Do oceny niniejszego kryterium Zamawiający będzie brał pod uwagę E podaną w pkt 8 Formularza oferty.</text:p>
          </table:table-cell>
          <table:table-cell table:style-name="TableCell312">
            <text:h text:style-name="P313" text:outline-level="3"/>
            <text:h text:style-name="P314" text:outline-level="3"/>
            <text:h text:style-name="P315" text:outline-level="3"/>
            <text:h text:style-name="P316" text:outline-level="3"/>
            <text:h text:style-name="P317" text:outline-level="3">10</text:h>
          </table:table-cell>
        </table:table-row>
        <table:table-row table:style-name="TableRow318">
          <table:table-cell table:style-name="TableCell319">
            <text:h text:style-name="P320" text:outline-level="3">4.</text:h>
          </table:table-cell>
          <table:table-cell table:style-name="TableCell321">
            <text:h text:style-name="P322" text:outline-level="3">Doświadczenie na polskim rynku w zakresie zarządzania funduszami inwestycyjnymi typu otwartego, funduszami emerytalnymi lub otwartymi funduszami emerytalnymi a w przypadku zakładu ubezpieczeń doświadczenie w oferowaniu ubezpieczeń z<text:s/>ubezpieczeniowym funduszem kapitałowym (DF).</text:h>
            <text:h text:style-name="P323" text:outline-level="3">Powyższe kryterium Zamawiający będzie punktował następująco:</text:h>
            <text:h text:style-name="P324" text:outline-level="3">0-3 lat – 0 pkt</text:h>
            <text:h text:style-name="P325" text:outline-level="3">4-6 lat –1 pkt</text:h>
            <text:h text:style-name="P326" text:outline-level="3">7– 9 <text:s/>lat – 2 pkt</text:h>
            <text:h text:style-name="P327" text:outline-level="3">10 – 12 lat – 3 pkt</text:h>
            <text:h text:style-name="P328" text:outline-level="3">≥13 lat – 4 pkt</text:h>
            <text:h text:style-name="P329" text:outline-level="3">biorąc pod uwagę DF wskazane w latach w pkt 9 Formularza<text:s/>oferty.</text:h>
          </table:table-cell>
          <table:table-cell table:style-name="TableCell330">
            <text:h text:style-name="P331" text:outline-level="3"/>
            <text:h text:style-name="P332" text:outline-level="3"/>
            <text:h text:style-name="P333" text:outline-level="3"/>
            <text:h text:style-name="P334" text:outline-level="3"/>
            <text:h text:style-name="P335" text:outline-level="3">4</text:h>
          </table:table-cell>
        </table:table-row>
        <table:table-row table:style-name="TableRow336">
          <table:table-cell table:style-name="TableCell337">
            <text:h text:style-name="P338" text:outline-level="3">5.</text:h>
          </table:table-cell>
          <table:table-cell table:style-name="TableCell339">
            <text:h text:style-name="P340" text:outline-level="3">Doświadczenie na polskim rynku w produktach emerytalnych typu IKE, IKZE oraz PPE oraz w operowaniu funduszami zdefiniowanej daty (DE)</text:h>
            <text:h text:style-name="P341" text:outline-level="3">Powyższe kryterium Zamawiający będzie punktował następująco:</text:h>
            <text:h text:style-name="P342" text:outline-level="3">0-6 lat – 0 pkt</text:h>
            <text:h text:style-name="P343" text:outline-level="3">7-12 lat – 3 pkt</text:h>
            <text:h text:style-name="P344" text:outline-level="3">≥ 13 lat<text:s/>– 6 pkt</text:h>
            <text:h text:style-name="P345" text:outline-level="3">biorąc pod uwagę DE wskazane w latach w pkt 10 Formularza oferty.</text:h>
          </table:table-cell>
          <table:table-cell table:style-name="TableCell346">
            <text:h text:style-name="P347" text:outline-level="3"/>
            <text:h text:style-name="P348" text:outline-level="3"/>
            <text:h text:style-name="P349" text:outline-level="3"/>
            <text:h text:style-name="P350" text:outline-level="3">6</text:h>
          </table:table-cell>
        </table:table-row>
      </table:table>
      <text:p text:style-name="P351"/>
      <text:list text:style-name="WWNum12" text:continue-numbering="true">
        <text:list-item>
          <text:list>
            <text:list-item>
              <text:p text:style-name="P352">Zamawiający zsumuje punkty otrzymane przez wykonawcę w kryteriach 1-5 i wybierze ofertę, która otrzyma największą ilość punktów:</text:p>
            </text:list-item>
          </text:list>
        </text:list-item>
      </text:list>
      <text:p text:style-name="P353"><text:span text:style-name="T354"><text:tab/></text:span><text:span text:style-name="T355">O = OZ+OW+E+DF+DE</text:span></text:p>
      <text:list text:style-name="WWNum12" text:continue-numbering="true">
        <text:list-item>
          <text:list>
            <text:list-item>
              <text:p text:style-name="P356">Maksymalna liczba punktów,<text:s/>jaką po uwzględnieniu wag może osiągnąć oferta wynosi 100.</text:p>
            </text:list-item>
            <text:list-item>
              <text:p text:style-name="P357">Zamawiający zastosuje zaokrąglenie każdego wyniku do dwóch miejsc po przecinku.</text:p>
            </text:list-item>
            <text:list-item>
              <text:p text:style-name="P358">Jeżeli nie będzie można wybrać oferty najkorzystniejszej, ponieważ dwie lub więcej ofert uzyska taką samą liczbę punktów, Zamawiający wybierze z tych ofert ofertę z najniższą średnią stałą opłatą za zarządzanie. Jeżeli złożono dwie lub więcej ofert z taką samą średnią stałą opłatą za zarządzanie Zamawiający wezwie wykonawców do złożenia ofert dodatkowych. Zamawiający zastrzega, że średnia stała opłata za zarządzanie w ofercie dodatkowej nie może być wyższa od wskazanej w ofercie pierwotnej.</text:p>
            </text:list-item>
          </text:list>
        </text:list-item>
      </text:list>
      <text:p text:style-name="P359"/>
      <text:list text:style-name="WWNum1" text:continue-numbering="true">
        <text:list-item>
          <text:p text:style-name="P360"><text:bookmark-start text:name="Bookmark12"/>UDZIELENIE ZAMÓWIENIA I DODATKOWE INFORMACJE:<text:bookmark-end text:name="Bookmark12"/></text:p>
        </text:list-item>
      </text:list>
      <text:list text:style-name="WWNum7" text:continue-numbering="true">
        <text:list-item>
          <text:list>
            <text:list-item>
              <text:p text:style-name="P361">W przypadku gdy treść oferty lub złożonych dokumentów/oświadczeń jest niepełna lub budzi wątpliwości, Zamawiający może zwrócić się do Wykonawcy o uzupełnienie dokumentów lub udzielenie wyjaśnień.</text:p>
            </text:list-item>
            <text:list-item>
              <text:p text:style-name="P362">Zamawiający zastrzega sobie prawo:</text:p>
            </text:list-item>
          </text:list>
        </text:list-item>
      </text:list>
      <text:list text:style-name="WWNum3" text:continue-numbering="true">
        <text:list-item>
          <text:p text:style-name="P363">unieważnienia postępowania na każdym etapie bez podania przyczyny,</text:p>
        </text:list-item>
        <text:list-item>
          <text:p text:style-name="P364">zmiany treści zapytania ofertowego,</text:p>
        </text:list-item>
        <text:list-item>
          <text:p text:style-name="P365">poprawienia oczywistej omyłki rachunkowej z uwzględnieniem konsekwencji rachunkowej dokonanych poprawek,</text:p>
        </text:list-item>
        <text:list-item>
          <text:p text:style-name="P366">poprawienia oczywistej omyłki pisarskiej,</text:p>
        </text:list-item>
      </text:list>
      <text:list text:style-name="WWNum7" text:continue-numbering="true">
        <text:list-item>
          <text:list>
            <text:list-item>
              <text:p text:style-name="P367">Zamawiający udzieli zamówienia Wykonawcy, którego oferta zostanie uznana za najkorzystniejszą.</text:p>
            </text:list-item>
            <text:list-item>
              <text:p text:style-name="P368">Umowy zostaną<text:s/>zawarte na wzorach Wykonawcy z uwzględnieniem wymagań niniejszego postępowania. We wzorach umów Wykonawca jest zobowiązany do umieszczenia zapisu o możliwości rozwiązania umowy za 3-miesięcznym okresem wypowiedzenia.</text:p>
            </text:list-item>
            <text:list-item>
              <text:p text:style-name="P369">W sprawach nieuregulowanych niniejszym<text:s/>zapytaniem mają zastosowanie przepisy Kodeksu Cywilnego.</text:p>
            </text:list-item>
          </text:list>
        </text:list-item>
      </text:list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left="0.0805in" fo:text-indent="0.0048in">
        <style:tab-stops/>
      </style:paragraph-properties>
      <style:text-properties style:font-name="Arial" style:font-name-asian="Arial" fo:font-weight="bold" style:font-weight-asian="bold" style:font-weight-complex="bold" fo:color="#00000A" fo:font-size="9.5pt" style:font-size-asian="9.5pt" style:font-size-complex="9.5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top="0.25in" fo:margin-bottom="0.1666in" fo:line-height="0.1902in" fo:text-indent="-0.1944in" fo:background-color="#FFFFFF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Teksttreści2" style:display-name="Tekst treści (2)" style:family="paragraph" style:parent-style-name="Standard">
      <style:paragraph-properties fo:text-align="justify" fo:margin-top="0.1666in" fo:margin-bottom="0.1666in" fo:line-height="0.1902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style:language-asian="en" style:country-asian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Calibri" fo:color="#00000A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Teksttreści2BezpogrubieniaBezkursywy" style:display-name="Tekst treści (2) + Bez pogrubienia;Bez kursywy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1Bezpogrubienia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TeksttreściPogrubienieKursywa" style:display-name="Tekst treści + Pogrubienie;Kursywa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ListLabel9" style:display-name="ListLabel 9" style:family="text">
      <style:text-properties fo:font-weight="normal" style:font-weight-asian="normal" fo:color="#00000A"/>
    </style:style>
    <style:style style:name="ListLabel10" style:display-name="ListLabel 10" style:family="text">
      <style:text-properties fo:color="#00000A"/>
    </style:style>
    <style:style style:name="ListLabel7" style:display-name="ListLabel 7" style:family="text">
      <style:text-properties style:font-name-complex="Courier New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Teksttreści" style:display-name="Tekst treści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en" fo:country="US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3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style:style style:name="WW_CharLFO4LVL2" style:family="text">
      <style:text-properties style:font-name="Calibri" fo:color="#00000A"/>
    </style:style>
    <text:list-style style:name="WWNum10" style:display-name="WWNum10">
      <text:list-level-style-number text:level="1" text:style-name="WW_CharLFO4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4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 text:start-value="7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" style:display-name="WWNum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12" style:display-name="WWNum1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Domaracki</meta:initial-creator>
    <dc:creator>Grzegorz Domaracki</dc:creator>
    <meta:creation-date>2021-02-19T08:57:00Z</meta:creation-date>
    <dc:date>2021-02-19T08:57:00Z</dc:date>
    <meta:print-date>2021-02-19T08:5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004" meta:character-count="14006" meta:row-count="100" meta:non-whitespace-character-count="12030"/>
  </office:meta>
</office:document-meta>
</file>