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90000012F9CDD8F61BE69084D.png" manifest:media-type="image/png"/>
  <manifest:file-entry manifest:full-path="Pictures/10000000000007AB000000A17EF4BAB98C22C6B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1" style:family="table">
      <style:table-properties style:width="18.602cm" table:align="margins"/>
    </style:style>
    <style:style style:name="Tabela1.A" style:family="table-column">
      <style:table-column-properties style:column-width="1.274cm" style:rel-column-width="4488*"/>
    </style:style>
    <style:style style:name="Tabela1.B" style:family="table-column">
      <style:table-column-properties style:column-width="6.165cm" style:rel-column-width="21720*"/>
    </style:style>
    <style:style style:name="Tabela1.C" style:family="table-column">
      <style:table-column-properties style:column-width="1.595cm" style:rel-column-width="5617*"/>
    </style:style>
    <style:style style:name="Tabela1.D" style:family="table-column">
      <style:table-column-properties style:column-width="5.588cm" style:rel-column-width="19687*"/>
    </style:style>
    <style:style style:name="Tabela1.E" style:family="table-column">
      <style:table-column-properties style:column-width="3.981cm" style:rel-column-width="140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42" style:family="table-row">
      <style:table-row-properties style:min-row-height="0.466cm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28ebf" officeooo:paragraph-rsid="00028ebf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028ebf" officeooo:paragraph-rsid="00028eb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baeb5" officeooo:paragraph-rsid="000baeb5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0e010" officeooo:paragraph-rsid="0010e01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7d409" officeooo:paragraph-rsid="00060c5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395cm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</style:style>
    <style:style style:name="P12" style:family="paragraph" style:parent-style-name="Standard">
      <style:paragraph-properties fo:margin-left="0cm" fo:margin-right="0.395cm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.395cm" fo:text-align="center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bold" officeooo:paragraph-rsid="00040a3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7.002cm" fo:margin-right="-0.838cm" fo:text-align="justify" style:justify-single-word="false" fo:orphans="2" fo:widows="2" fo:text-indent="-17.002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style:font-name="Arial" fo:font-size="10pt" fo:font-weight="normal" officeooo:paragraph-rsid="00040a3b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>
      <style:text-properties fo:color="#ff0000" loext:opacity="100%"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ddb01" style:font-size-asian="10pt" style:font-size-complex="10pt"/>
    </style:style>
    <style:style style:name="T3" style:family="text">
      <style:text-properties fo:font-size="10pt" officeooo:rsid="000baeb5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style:font-size-asian="10pt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normal"/>
    </style:style>
    <style:style style:name="T8" style:family="text">
      <style:text-properties fo:color="#000000" loext:opacity="100%" style:font-name="Times New Roman" fo:font-size="11pt" fo:font-weight="bold" officeooo:rsid="000baeb5" style:font-size-asian="11pt" style:font-weight-asian="bold" style:font-size-complex="11pt" style:font-weight-complex="normal"/>
    </style:style>
    <style:style style:name="T9" style:family="text">
      <style:text-properties fo:color="#000000" loext:opacity="100%" style:font-name="Times New Roman" fo:font-size="11pt" fo:font-weight="bold" officeooo:rsid="00098266" style:font-size-asian="11pt" style:font-weight-asian="bold" style:font-size-complex="11pt" style:font-weight-complex="normal"/>
    </style:style>
    <style:style style:name="T10" style:family="text">
      <style:text-properties fo:color="#000000" loext:opacity="100%" style:font-name="Times New Roman1" fo:font-size="12pt" style:font-size-asian="12pt" style:font-size-complex="12pt"/>
    </style:style>
    <style:style style:name="T11" style:family="text">
      <style:text-properties fo:color="#000000" loext:opacity="100%" style:font-name="Times New Roman1" fo:font-size="12pt" officeooo:rsid="00013907" style:font-size-asian="12pt" style:font-size-complex="12pt"/>
    </style:style>
    <style:style style:name="T12" style:family="text">
      <style:text-properties fo:color="#000000" loext:opacity="100%" style:font-name="Times New Roman1" fo:font-size="12pt" officeooo:rsid="000ec327" style:font-size-asian="12pt" style:font-size-complex="12pt"/>
    </style:style>
    <style:style style:name="T13" style:family="text">
      <style:text-properties fo:color="#000000" loext:opacity="100%" style:font-name="Times New Roman1" fo:font-size="12pt" officeooo:rsid="00116df3" style:font-size-asian="12pt" style:font-size-complex="12pt"/>
    </style:style>
    <style:style style:name="T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officeooo:rsid="000ec327" style:font-size-asian="12pt" style:font-size-complex="12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officeooo:rsid="0000d025"/>
    </style:style>
    <style:style style:name="T19" style:family="text">
      <style:text-properties fo:color="#ff0000" loext:opacity="100%" fo:font-size="11pt" style:font-size-asian="11pt" style:font-size-complex="11pt"/>
    </style:style>
    <style:style style:name="T20" style:family="text">
      <style:text-properties officeooo:rsid="0007d409"/>
    </style:style>
    <style:style style:name="T21" style:family="text">
      <style:text-properties officeooo:rsid="000baeb5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0e010"/>
    </style:style>
    <style:style style:name="T27" style:family="text">
      <style:text-properties officeooo:rsid="00116d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>znak sprawy </text:span><text:span text:style-name="T15">Dz</text:span><text:span text:style-name="T16">F</text:span><text:span text:style-name="T15">.</text:span><text:span text:style-name="T10">26.</text:span><text:span text:style-name="T13">22</text:span><text:span text:style-name="T10">.20</text:span><text:span text:style-name="T11">2</text:span><text:span text:style-name="T12">3</text:span><text:span text:style-name="T5"> <text:s text:c="20"/><text:tab/><text:tab/><text:tab/><text:tab/> <text:s text:c="28"/><text:tab/> </text:span></text:p>
      <text:p text:style-name="P12"><text:tab/></text:p>
      <text:p text:style-name="P14">FORMULARZ CENOWY</text:p>
      <text:p text:style-name="P15"/>
      <text:p text:style-name="P15"><text:tab/><text:tab/><text:tab/><text:tab/><text:tab/><text:tab/><text:tab/><text:tab/><text:tab/><text:tab/> <text:s text:c="5"/>Załącznik nr ….... do oferty</text:p>
      <text:p text:style-name="P22"><text:span text:style-name="T23">UWAGA <text:s/>DOTYCZĄCA SPOSOBU SPORZĄDZENIA I PODPISANIA</text:span><text:span text:style-name="T24"> </text:span><text:span text:style-name="T25">DOKUMENTU</text:span><text:span text:style-name="T24">:</text:span></text:p>
      <text:p text:style-name="P22"><text:span text:style-name="T23">Niniejszy dokument powinien zostać sporządzony wyłącznie w formie elektronicznej, <text:s/>podpisany kwalifikowanym</text:span><text:span text:style-name="T24"> </text:span><text:span text:style-name="T25">podpisem</text:span><text:span text:style-name="T23"> elektronicznym </text:span><text:span text:style-name="T24">lub w postaci elektronicznej opatrzonej podpisem zaufanym lub podpisem osobistym - przez Osobę upoważnioną do reprezentacji!</text:span></text:p>
      <text:p text:style-name="P16"><text:s/></text:p>
      <text:p text:style-name="P16"/>
      <text:p text:style-name="P16"/>
      <text:p text:style-name="P16">..,..….............................................</text:p>
      <text:p text:style-name="P18"><text:tab/>pieczęć wykonawcy</text:p>
      <text:p text:style-name="P18"/>
      <text:p text:style-name="P10"><text:span text:style-name="T4">Wykonawca</text:span><text:span text:style-name="T6">..................................................................................................................................</text:span></text:p>
      <text:p text:style-name="P17"/>
      <text:p text:style-name="P20"><text:span text:style-name="T14">Przedmiot zamówienia: </text:span><text:span text:style-name="T7">Dostawa i realizacja talonów wartościowych </text:span><text:span text:style-name="T9">a</text:span><text:span text:style-name="T8">lbo</text:span><text:span text:style-name="T9"> kart podarunkowych</text:span><text:span text:style-name="T7"> <text:s text:c="23"/>na podstawowe artykuły żywnościowe, chemiczne i przemysłowe dla klientów Miejskiego Ośrodka Pomocy Społecznej w Zgierzu ul. Długa 56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Wyszczególnienie</text:p>
          </table:table-cell>
          <table:table-cell table:style-name="Tabela1.A1" office:value-type="string">
            <text:p text:style-name="P7">J.m.</text:p>
          </table:table-cell>
          <table:table-cell table:style-name="Tabela1.A1" office:value-type="string">
            <text:p text:style-name="P7">Cena <text:span text:style-name="T20">regularna </text:span>jednostkowa z vat </text:p>
            <text:p text:style-name="P7">zł/j.m. </text:p>
            <text:p text:style-name="P9">(z wyłączeniem akcji promocyjnych i kart lojalnościowych dotyczących cen preferencyjnych)</text:p>
          </table:table-cell>
          <table:table-cell table:style-name="Tabela1.E1" office:value-type="string">
            <text:p text:style-name="P7">Stawka vat %</text:p>
          </table:table-cell>
        </table:table-row>
        <table:table-row>
          <table:table-cell table:style-name="Tabela1.A2" table:number-columns-spanned="5" office:value-type="string">
            <text:p text:style-name="P7">GRUPA <text:s/>ASORTYMENTOWA <text:s/>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3" office:value-type="string">
            <text:p text:style-name="P1">chleb zwykły <text:span text:style-name="T26">0,5 kg</text:span></text:p>
          </table:table-cell>
          <table:table-cell table:style-name="Tabela1.C3" office:value-type="string">
            <text:p text:style-name="P6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3" office:value-type="string">
            <text:p text:style-name="P1">bułka <text:span text:style-name="T26">kajzerka</text:span></text:p>
          </table:table-cell>
          <table:table-cell table:style-name="Tabela1.C3" office:value-type="string">
            <text:p text:style-name="P2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B3" office:value-type="string">
            <text:p text:style-name="P1">Masło <text:s text:c="2"/><text:span text:style-name="T21">0,200g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B6" office:value-type="string">
            <text:p text:style-name="P21"><text:span text:style-name="T1">margaryna </text:span><text:span text:style-name="T2">zwykła</text:span><text:span text:style-name="T1"> </text:span><text:span text:style-name="T3">0,2</text:span><text:span text:style-name="T2">5</text:span><text:span text:style-name="T3">0g</text:span></text:p>
          </table:table-cell>
          <table:table-cell table:style-name="Tabela1.C6" office:value-type="string">
            <text:p text:style-name="P6">op</text:p>
          </table:table-cell>
          <table:table-cell table:style-name="Tabela1.D6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5">
            <text:p text:style-name="P6">5</text:p>
          </table:table-cell>
          <table:table-cell table:style-name="Tabela1.B7" office:value-type="string">
            <text:p text:style-name="P1">twaróg <text:span text:style-name="T18">półtusty </text:span><text:span text:style-name="T26">250g</text:span></text:p>
          </table:table-cell>
          <table:table-cell table:style-name="Tabela1.C7" office:value-type="string">
            <text:p text:style-name="P6">op</text:p>
          </table:table-cell>
          <table:table-cell table:style-name="Tabela1.D7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6">
            <text:p text:style-name="P6">6</text:p>
          </table:table-cell>
          <table:table-cell table:style-name="Tabela1.B3" office:value-type="string">
            <text:p text:style-name="P1">jajka <text:s text:c="17"/>KL. M <text:span text:style-name="T26">10szt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7">
            <text:p text:style-name="P6">7</text:p>
          </table:table-cell>
          <table:table-cell table:style-name="Tabela1.B9" office:value-type="string">
            <text:p text:style-name="P1">mąka pszenna <text:span text:style-name="T26">1kg</text:span></text:p>
          </table:table-cell>
          <table:table-cell table:style-name="Tabela1.C9" office:value-type="string">
            <text:p text:style-name="P2">kg</text:p>
          </table:table-cell>
          <table:table-cell table:style-name="Tabela1.D9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8">
            <text:p text:style-name="P6">8</text:p>
          </table:table-cell>
          <table:table-cell table:style-name="Tabela1.B3" office:value-type="string">
            <text:p text:style-name="P1">kasza manna <text:span text:style-name="T26">0,5kg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9">
            <text:p text:style-name="P6">9</text:p>
          </table:table-cell>
          <table:table-cell table:style-name="Tabela1.B3" office:value-type="string">
            <text:p text:style-name="P1">ryż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0">
            <text:p text:style-name="P2">1<text:span text:style-name="T26">0</text:span></text:p>
          </table:table-cell>
          <table:table-cell table:style-name="Tabela1.B3" office:value-type="string">
            <text:p text:style-name="P1">płatki owsiane <text:span text:style-name="T26">0,5kg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1">
            <text:p text:style-name="P2">1<text:span text:style-name="T26">1</text:span></text:p>
          </table:table-cell>
          <table:table-cell table:style-name="Tabela1.B3" office:value-type="string">
            <text:p text:style-name="P1">Makaron <text:span text:style-name="T26">rosołowy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2">
            <text:p text:style-name="P2">1<text:span text:style-name="T26">2</text:span></text:p>
          </table:table-cell>
          <table:table-cell table:style-name="Tabela1.B3" office:value-type="string">
            <text:p text:style-name="P1">Mleko <text:span text:style-name="T18">1,5 % / </text:span><text:span text:style-name="T26">2%</text:span></text:p>
          </table:table-cell>
          <table:table-cell table:style-name="Tabela1.C3" office:value-type="string">
            <text:p text:style-name="P2">litr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3">
            <text:p text:style-name="P2">1<text:span text:style-name="T26">3</text:span></text:p>
          </table:table-cell>
          <table:table-cell table:style-name="Tabela1.B15" office:value-type="string">
            <text:p text:style-name="P1">Śmietana <text:span text:style-name="T18">12% <text:s/></text:span><text:span text:style-name="T26">330ml</text:span></text:p>
          </table:table-cell>
          <table:table-cell table:style-name="Tabela1.C15" office:value-type="string">
            <text:p text:style-name="P6">op</text:p>
          </table:table-cell>
          <table:table-cell table:style-name="Tabela1.D15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4">
            <text:p text:style-name="P6">14</text:p>
          </table:table-cell>
          <table:table-cell table:style-name="Tabela1.B3" office:value-type="string">
            <text:p text:style-name="P1">Dżem <text:span text:style-name="T26">truskawkowy 280g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5">
            <text:p text:style-name="P6">15</text:p>
          </table:table-cell>
          <table:table-cell table:style-name="Tabela1.B3" office:value-type="string">
            <text:p text:style-name="P1">herbata <text:span text:style-name="T26">czarna 20 torebek</text:span></text:p>
          </table:table-cell>
          <table:table-cell table:style-name="Tabela1.C3" office:value-type="string">
            <text:p text:style-name="P6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6">
            <text:p text:style-name="P6">16</text:p>
          </table:table-cell>
          <table:table-cell table:style-name="Tabela1.B3" office:value-type="string">
            <text:p text:style-name="P1">olej <text:span text:style-name="T21">rzepakowy</text:span></text:p>
          </table:table-cell>
          <table:table-cell table:style-name="Tabela1.C3" office:value-type="string">
            <text:p text:style-name="P2">litr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7">
            <text:p text:style-name="P6">17</text:p>
          </table:table-cell>
          <table:table-cell table:style-name="Tabela1.B19" office:value-type="string">
            <text:p text:style-name="P1">ocet 10%</text:p>
          </table:table-cell>
          <table:table-cell table:style-name="Tabela1.C19" office:value-type="string">
            <text:p text:style-name="P2">litr</text:p>
          </table:table-cell>
          <table:table-cell table:style-name="Tabela1.D19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8">
            <text:p text:style-name="P6">18</text:p>
          </table:table-cell>
          <table:table-cell table:style-name="Tabela1.B3" office:value-type="string">
            <text:p text:style-name="P1">sól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ext:soft-page-break/>
        <table:table-row>
          <table:table-cell table:style-name="Tabela1.A3" office:value-type="float" office:value="19">
            <text:p text:style-name="P6">19</text:p>
          </table:table-cell>
          <table:table-cell table:style-name="Tabela1.B3" office:value-type="string">
            <text:p text:style-name="P1">ziemniaki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0">
            <text:p text:style-name="P6">20</text:p>
          </table:table-cell>
          <table:table-cell table:style-name="Tabela1.B22" office:value-type="string">
            <text:p text:style-name="P1">marchew</text:p>
          </table:table-cell>
          <table:table-cell table:style-name="Tabela1.C22" office:value-type="string">
            <text:p text:style-name="P2">kg</text:p>
          </table:table-cell>
          <table:table-cell table:style-name="Tabela1.D2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1">
            <text:p text:style-name="P5">2<text:span text:style-name="T26">1</text:span></text:p>
          </table:table-cell>
          <table:table-cell table:style-name="Tabela1.B23" office:value-type="string">
            <text:p text:style-name="P1">ogórki kiszone</text:p>
          </table:table-cell>
          <table:table-cell table:style-name="Tabela1.C23" office:value-type="string">
            <text:p text:style-name="P2">kg</text:p>
          </table:table-cell>
          <table:table-cell table:style-name="Tabela1.D2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2">
            <text:p text:style-name="P6">22</text:p>
          </table:table-cell>
          <table:table-cell table:style-name="Tabela1.B3" office:value-type="string">
            <text:p text:style-name="P1">kapusta kiszona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3">
            <text:p text:style-name="P6">23</text:p>
          </table:table-cell>
          <table:table-cell table:style-name="Tabela1.B3" office:value-type="string">
            <text:p text:style-name="P1">cebula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4">
            <text:p text:style-name="P6">24</text:p>
          </table:table-cell>
          <table:table-cell table:style-name="Tabela1.B26" office:value-type="string">
            <text:p text:style-name="P1">jabłka krajowe</text:p>
          </table:table-cell>
          <table:table-cell table:style-name="Tabela1.C26" office:value-type="string">
            <text:p text:style-name="P2">kg</text:p>
          </table:table-cell>
          <table:table-cell table:style-name="Tabela1.D26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5">
            <text:p text:style-name="P6">25</text:p>
          </table:table-cell>
          <table:table-cell table:style-name="Tabela1.B27" office:value-type="string">
            <text:p text:style-name="P1">kurczak patroszony</text:p>
          </table:table-cell>
          <table:table-cell table:style-name="Tabela1.C27" office:value-type="string">
            <text:p text:style-name="P2">kg</text:p>
          </table:table-cell>
          <table:table-cell table:style-name="Tabela1.D27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6">
            <text:p text:style-name="P6">26</text:p>
          </table:table-cell>
          <table:table-cell table:style-name="Tabela1.B28" office:value-type="string">
            <text:p text:style-name="P1">łopatka wieprzowa</text:p>
          </table:table-cell>
          <table:table-cell table:style-name="Tabela1.C28" office:value-type="string">
            <text:p text:style-name="P2">kg</text:p>
          </table:table-cell>
          <table:table-cell table:style-name="Tabela1.D28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7">
            <text:p text:style-name="P6">27</text:p>
          </table:table-cell>
          <table:table-cell table:style-name="Tabela1.B29" office:value-type="string">
            <text:p text:style-name="P1">kiełbasa <text:span text:style-name="T18">podwawelska</text:span></text:p>
          </table:table-cell>
          <table:table-cell table:style-name="Tabela1.C29" office:value-type="string">
            <text:p text:style-name="P2">kg</text:p>
          </table:table-cell>
          <table:table-cell table:style-name="Tabela1.D29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8">
            <text:p text:style-name="P6">28</text:p>
          </table:table-cell>
          <table:table-cell table:style-name="Tabela1.B30" office:value-type="string">
            <text:p text:style-name="P1">pasztetowa zwykła</text:p>
          </table:table-cell>
          <table:table-cell table:style-name="Tabela1.C30" office:value-type="string">
            <text:p text:style-name="P2">kg</text:p>
          </table:table-cell>
          <table:table-cell table:style-name="Tabela1.D30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9">
            <text:p text:style-name="P6">29</text:p>
          </table:table-cell>
          <table:table-cell table:style-name="Tabela1.B31" office:value-type="string">
            <text:p text:style-name="P1">szynka <text:span text:style-name="T26">konserwowa 0,200g</text:span></text:p>
          </table:table-cell>
          <table:table-cell table:style-name="Tabela1.C31" office:value-type="string">
            <text:p text:style-name="P6">op</text:p>
          </table:table-cell>
          <table:table-cell table:style-name="Tabela1.D31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0">
            <text:p text:style-name="P6">30</text:p>
          </table:table-cell>
          <table:table-cell table:style-name="Tabela1.B32" office:value-type="string">
            <text:p text:style-name="P1">parówki cienkie</text:p>
          </table:table-cell>
          <table:table-cell table:style-name="Tabela1.C32" office:value-type="string">
            <text:p text:style-name="P2">kg</text:p>
          </table:table-cell>
          <table:table-cell table:style-name="Tabela1.D3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1">
            <text:p text:style-name="P6">31</text:p>
          </table:table-cell>
          <table:table-cell table:style-name="Tabela1.B3" office:value-type="string">
            <text:p text:style-name="P1">kaszanka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2">
            <text:p text:style-name="P6">32</text:p>
          </table:table-cell>
          <table:table-cell table:style-name="Tabela1.B34" office:value-type="string">
            <text:p text:style-name="P4">Ryba w puszcze np. makrela w sosie pomidorowym 170-180g</text:p>
          </table:table-cell>
          <table:table-cell table:style-name="Tabela1.C34" office:value-type="string">
            <text:p text:style-name="P3">szt</text:p>
          </table:table-cell>
          <table:table-cell table:style-name="Tabela1.D34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5" table:number-columns-spanned="2" office:value-type="string">
            <text:p text:style-name="P8">Razem grupa asortymentowa A</text:p>
          </table:table-cell>
          <table:covered-table-cell/>
          <table:table-cell table:style-name="Tabela1.C35" table:number-columns-spanned="2" office:value-type="string">
            <text:p text:style-name="P8"><text:s/>Wartość brutto A</text:p>
          </table:table-cell>
          <table:covered-table-cell/>
          <table:table-cell table:style-name="Tabela1.E35">
            <text:p text:style-name="P1"/>
          </table:table-cell>
        </table:table-row>
        <table:table-row>
          <table:table-cell table:style-name="Tabela1.A2" table:number-columns-spanned="5" office:value-type="string">
            <text:p text:style-name="P7">GRUPA <text:s/>ASORTYMENTOWA <text:s/>B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6">1</text:p>
          </table:table-cell>
          <table:table-cell table:style-name="Tabela1.B3" office:value-type="string">
            <text:p text:style-name="P1">Mydło <text:span text:style-name="T26">w kostce</text:span></text:p>
          </table:table-cell>
          <table:table-cell table:style-name="Tabela1.C3" office:value-type="string">
            <text:p text:style-name="P6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6">2</text:p>
          </table:table-cell>
          <table:table-cell table:style-name="Tabela1.B3" office:value-type="string">
            <text:p text:style-name="P1">pasta do zębów <text:s text:c="3"/>100 ml</text:p>
          </table:table-cell>
          <table:table-cell table:style-name="Tabela1.C3" office:value-type="string">
            <text:p text:style-name="P2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6">3</text:p>
          </table:table-cell>
          <table:table-cell table:style-name="Tabela1.B3" office:value-type="string">
            <text:p text:style-name="P1">szampon <text:s text:c="11"/>1 litr</text:p>
          </table:table-cell>
          <table:table-cell table:style-name="Tabela1.C3" office:value-type="string">
            <text:p text:style-name="P2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6">4</text:p>
          </table:table-cell>
          <table:table-cell table:style-name="Tabela1.B40" office:value-type="string">
            <text:p text:style-name="P1">Podpaski <text:span text:style-name="T21">10szt </text:span><text:s text:c="2"/></text:p>
          </table:table-cell>
          <table:table-cell table:style-name="Tabela1.C40" office:value-type="string">
            <text:p text:style-name="P2">opak.</text:p>
          </table:table-cell>
          <table:table-cell table:style-name="Tabela1.D40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5" table:number-columns-spanned="2" office:value-type="string">
            <text:p text:style-name="P8">Razem grupa asortymentowa B</text:p>
          </table:table-cell>
          <table:covered-table-cell/>
          <table:table-cell table:style-name="Tabela1.C35" table:number-columns-spanned="2" office:value-type="string">
            <text:p text:style-name="P8">Wartość brutto B</text:p>
          </table:table-cell>
          <table:covered-table-cell/>
          <table:table-cell table:style-name="Tabela1.A2" office:value-type="string">
            <text:p text:style-name="P1"/>
          </table:table-cell>
        </table:table-row>
        <table:table-row table:style-name="Tabela1.42">
          <table:table-cell table:style-name="Tabela1.A2" table:number-columns-spanned="5" office:value-type="string">
            <text:p text:style-name="P7">GRUPA <text:s/>ASORTYMENTOWA <text:s/>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3" office:value-type="string">
            <text:p text:style-name="P1">skarpety</text:p>
          </table:table-cell>
          <table:table-cell table:style-name="Tabela1.C3" office:value-type="string">
            <text:p text:style-name="P2">para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44" office:value-type="string">
            <text:p text:style-name="P1">rajstopy</text:p>
          </table:table-cell>
          <table:table-cell table:style-name="Tabela1.C44" office:value-type="string">
            <text:p text:style-name="P2">para</text:p>
          </table:table-cell>
          <table:table-cell table:style-name="Tabela1.D44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45" table:number-columns-spanned="2" office:value-type="string">
            <text:p text:style-name="P8">Razem grupa asortymentowa C</text:p>
          </table:table-cell>
          <table:covered-table-cell/>
          <table:table-cell table:style-name="Tabela1.C45" table:number-columns-spanned="2" office:value-type="string">
            <text:p text:style-name="P8">Wartość brutto C</text:p>
          </table:table-cell>
          <table:covered-table-cell/>
          <table:table-cell table:style-name="Tabela1.A2" office:value-type="string">
            <text:p text:style-name="P1"/>
          </table:table-cell>
        </table:table-row>
      </table:table>
      <text:p text:style-name="P13"/>
      <text:list text:style-name="L1">
        <text:list-header>
          <text:p text:style-name="P23"/>
        </text:list-header>
        <text:list-item>
          <text:p text:style-name="P23">Ceny jednostkowe ww. artykułów winny być określone wg aktualnej ceny obowiązującej w sieci placówek, bez uwzględnienia czasowych promocji.</text:p>
        </text:list-item>
        <text:list-item>
          <text:p text:style-name="P23">Do kryterium oceny ofert przyjmuje się cenę jednostkową przeliczeniową (CJP) </text:p>
          <text:p text:style-name="P23">obliczoną z zależności <text:span text:style-name="T17">CJP = 0,8A+0,1(B+C) = ..............................zł</text:span></text:p>
        </text:list-item>
        <text:list-item>
          <text:p text:style-name="P23">Tak obliczoną cenę należy podać na stronie <text:span text:style-name="T27">1</text:span> formularza oferty.</text:p>
        </text:list-item>
        <text:list-item>
          <text:p text:style-name="P23">Niezależnie od obowiązujących cen ofertowych w całym okresie realizacji zamówienia obowiązywać będą ponadto wszelkie promocje, zastosowane przez Wykonawcę.</text:p>
        </text:list-item>
      </text:list>
      <text:p text:style-name="P13"/>
      <text:p text:style-name="Standard"/>
      <text:p text:style-name="Standard"/>
      <text:p text:style-name="Standard"/>
      <text:p text:style-name="Standard"><text:s text:c="45"/><text:span text:style-name="T19">Elektroniczny podpis kwalifikowany lub zaufany, lub osobisty</text:span><text:span text:style-name="T4">:</text:span></text:p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otnote">
      <style:header>
        <text:p text:style-name="Header"><draw:frame draw:style-name="Mfr1" draw:name="Obraz2 kopia 1 kopia 1 kopia 3" text:anchor-type="char" svg:y="-2cm" svg:width="18.47cm" svg:height="3.734cm" draw:z-index="0"><draw:image xlink:href="Pictures/10000001000005D90000012F9CDD8F61BE69084D.png" xlink:type="simple" xlink:show="embed" xlink:actuate="onLoad" draw:mime-type="image/png"/></draw:frame></text:p>
      </style:header>
      <style:header-left>
        <text:p text:style-name="Header"><draw:frame draw:style-name="Mfr1" draw:name="Obraz2 kopia 1 kopia 1 kopia 1" text:anchor-type="char" svg:y="-2cm" svg:width="18.47cm" svg:height="3.734cm" draw:z-index="0"><draw:image xlink:href="Pictures/10000001000005D90000012F9CDD8F61BE69084D.png" xlink:type="simple" xlink:show="embed" xlink:actuate="onLoad" draw:mime-type="image/png"/></draw:frame></text:p>
      </style:header-left>
      <style:header-first>
        <text:p text:style-name="Header"><draw:frame draw:style-name="Mfr1" draw:name="Obraz2 kopia 1 kopia 1 kopia 2" text:anchor-type="char" svg:y="-2cm" svg:width="18.47cm" svg:height="3.734cm" draw:z-index="0"><draw:image xlink:href="Pictures/10000001000005D90000012F9CDD8F61BE69084D.png" xlink:type="simple" xlink:show="embed" xlink:actuate="onLoad" draw:mime-type="image/png"/></draw:frame></text:p>
      </style:header-first>
      <style:footer>
        <text:p text:style-name="Footer"/>
      </style:footer>
      <style:footer-first>
        <text:p text:style-name="Footer"><draw:frame draw:style-name="Mfr2" draw:name="Obraz1 kopia 1 kopia 1" text:anchor-type="char" svg:x="0.34cm" svg:y="-0.326cm" svg:width="16.619cm" svg:height="1.363cm" draw:z-index="1"><draw:image xlink:href="Pictures/10000000000007AB000000A17EF4BAB98C22C6B2.png" xlink:type="simple" xlink:show="embed" xlink:actuate="onLoad" draw:mime-type="image/png"/></draw:frame></text:p>
      </style:footer-first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Footnote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ghhgghf ggglklg</meta:initial-creator>
    <meta:creation-date>2010-10-12T12:33:47.39</meta:creation-date>
    <dc:date>2023-12-08T11:05:51.629000000</dc:date>
    <meta:editing-duration>PT6H43M37S</meta:editing-duration>
    <meta:editing-cycles>41</meta:editing-cycles>
    <meta:generator>LibreOffice/7.5.2.2$Windows_X86_64 LibreOffice_project/53bb9681a964705cf672590721dbc85eb4d0c3a2</meta:generator>
    <meta:document-statistic meta:table-count="1" meta:image-count="4" meta:object-count="0" meta:page-count="2" meta:paragraph-count="147" meta:word-count="378" meta:character-count="2693" meta:non-whitespace-character-count="2272"/>
    <meta:user-defined meta:name="Informacja 1"/>
    <meta:user-defined meta:name="Informacja 2"/>
    <meta:user-defined meta:name="Informacja 3"/>
    <meta:user-defined meta:name="Informacja 4"/>
  </office:meta>
</office:document-meta>
</file>