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081292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081292" style:font-name-complex="Arial"/>
    </style:style>
    <style:style style:name="P3" style:family="paragraph" style:parent-style-name="Standard">
      <style:text-properties style:font-name="Arial" officeooo:paragraph-rsid="00081292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81292" style:font-weight-asian="bold" style:font-name-complex="Arial"/>
    </style:style>
    <style:style style:name="P5" style:family="paragraph" style:parent-style-name="Standard">
      <style:text-properties style:font-name="Arial" fo:font-weight="bold" officeooo:paragraph-rsid="00081292" style:font-weight-asian="bold" style:font-name-complex="Arial"/>
    </style:style>
    <style:style style:name="P6" style:family="paragraph" style:parent-style-name="Standard">
      <style:text-properties style:font-name="Arial" officeooo:paragraph-rsid="00081292"/>
    </style:style>
    <style:style style:name="P7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081292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Arial" fo:font-size="12pt" fo:letter-spacing="normal" fo:font-style="normal" fo:font-weight="bold" officeooo:paragraph-rsid="00081292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officeooo:paragraph-rsid="00081292"/>
    </style:style>
    <style:style style:name="P10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officeooo:rsid="001db25b" officeooo:paragraph-rsid="00081292" fo:background-color="transparent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08129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081292" style:font-size-asian="12pt" style:font-name-complex="Arial" style:font-size-complex="12pt"/>
    </style:style>
    <style:style style:name="P13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bold" officeooo:paragraph-rsid="00081292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Arial" fo:font-size="12pt" fo:letter-spacing="normal" fo:font-style="normal" fo:font-weight="bold" officeooo:rsid="001db25b" officeooo:paragraph-rsid="00081292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0916d9"/>
    </style:style>
    <style:style style:name="T1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name-complex="Arial" style:font-size-complex="12pt"/>
    </style:style>
    <style:style style:name="T2" style:family="text">
      <style:text-properties fo:font-variant="normal" fo:text-transform="none" style:use-window-font-color="true" loext:opacity="0%" fo:font-size="12pt" fo:letter-spacing="normal" fo:font-style="normal" fo:font-weight="normal" officeooo:rsid="001244b9" style:font-size-asian="12pt" style:font-name-complex="Arial" style:font-size-complex="12pt"/>
    </style:style>
    <style:style style:name="T3" style:family="text">
      <style:text-properties fo:font-variant="normal" fo:text-transform="none" style:use-window-font-color="true" loext:opacity="0%" fo:font-size="12pt" fo:letter-spacing="normal" fo:font-style="normal" fo:font-weight="normal" officeooo:rsid="00081292" style:font-size-asian="12pt" style:font-name-complex="Arial" style:font-size-complex="12pt"/>
    </style:style>
    <style:style style:name="T4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style:use-window-font-color="true" loext:opacity="0%" fo:font-size="12pt" fo:letter-spacing="normal" fo:font-style="normal" fo:font-weight="normal" officeooo:rsid="00081292" style:font-size-asian="12pt" style:font-size-complex="12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1889e8" style:font-name-complex="Arial"/>
    </style:style>
    <style:style style:name="T8" style:family="text">
      <style:text-properties style:font-name="Arial" officeooo:rsid="0002d2e6" style:font-name-complex="Arial"/>
    </style:style>
    <style:style style:name="T9" style:family="text">
      <style:text-properties style:font-name="Arial" officeooo:rsid="001db25b" style:font-name-complex="Arial"/>
    </style:style>
    <style:style style:name="T10" style:family="text">
      <style:text-properties style:font-name="Arial" officeooo:rsid="0019240d" style:font-name-complex="Arial"/>
    </style:style>
    <style:style style:name="T11" style:family="text">
      <style:text-properties style:font-name="Arial" officeooo:rsid="00081292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Ostrołęka, </text:span><text:span text:style-name="T7">24</text:span><text:span text:style-name="T6">.0</text:span><text:span text:style-name="T7">8</text:span><text:span text:style-name="T6">.2021</text:span></text:p>
      <text:p text:style-name="P3"/>
      <text:p text:style-name="P3"/>
      <text:p text:style-name="P1"/>
      <text:p text:style-name="P4">Informacja o wyborze najkorzystniejszej oferty</text:p>
      <text:p text:style-name="P2"/>
      <text:p text:style-name="P15"><text:span text:style-name="T8">Zespół Szkół Zawodowych Nr 2 im. 5 Pułku Ułanów Zasławskich w Ostrołęce</text:span><text:span text:style-name="T6">,</text:span><text:span text:style-name="T12"> </text:span></text:p>
      <text:p text:style-name="P15"><text:span text:style-name="T6">07-410 Ostrołęka,</text:span><text:span text:style-name="T12"> </text:span><text:span text:style-name="T6">ul. </text:span><text:span text:style-name="T8">Czwartaków 4</text:span><text:span text:style-name="T6">, informuje o wyborze najkorzystniejszej oferty </text:span></text:p>
      <text:p text:style-name="P15"><text:span text:style-name="T6">w postępowaniu o udzielenie zamówienia publicznego</text:span><text:span text:style-name="T12"> </text:span><text:span text:style-name="T6">o wartości szacunkowej nieprzekraczającej 130 000 zł na „Sukcesywne dostawy </text:span><text:span text:style-name="T9">mięsa </text:span><text:span text:style-name="T11">drobiowego</text:span><text:span text:style-name="T9"> świeżego</text:span><text:span text:style-name="T10">”</text:span><text:span text:style-name="T6">, prowadzonym w trybie zapytania ofertowego. Ofertę najkorzystniejszą złożył Wykonawca:</text:span></text:p>
      <text:p text:style-name="P10"/>
      <text:p text:style-name="P13">Marex BZG Sp. z o.o. , </text:p>
      <text:p text:style-name="P14">07-410 Ostrołęka, Aleja Wojska Polskiego 2,</text:p>
      <text:p text:style-name="P8">Oferta uzyskała 100 punktów w kryterium cena = 100%.</text:p>
      <text:p text:style-name="P11"/>
      <text:p text:style-name="P7">Oferta Wykonawcy SPS Handel Sp. z o.o. </text:p>
      <text:p text:style-name="P6"><text:span text:style-name="T1">ul. Grójecka </text:span><text:span text:style-name="T2">1</text:span><text:span text:style-name="T1">94/9</text:span><text:span text:style-name="T2">1</text:span><text:span text:style-name="T1">, 02-390 Warszawa, </text:span></text:p>
      <text:p text:style-name="P6"><text:span text:style-name="T1">w kryterium cena = 100% uzyskała </text:span><text:span text:style-name="T3">86</text:span><text:span text:style-name="T1">,</text:span><text:span text:style-name="T3">05</text:span><text:span text:style-name="T1"> punktu.</text:span></text:p>
      <text:p text:style-name="P7"/>
      <text:p text:style-name="P8"><text:span text:style-name="T13">Oferta Wykonawcy</text:span><text:span text:style-name="T14"> „SOKOŁÓW” S.A., </text:span></text:p>
      <text:p text:style-name="P11">Aleja 550-lecia 1, 08-300 Sokołów Podlaski </text:p>
      <text:p text:style-name="P5"><text:span text:style-name="T4">w kryterium cena = 100% uzyskała </text:span><text:span text:style-name="T5">84</text:span><text:span text:style-name="T4">,</text:span><text:span text:style-name="T5">91</text:span><text:span text:style-name="T4"> punkt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4:40:40.888000000</meta:creation-date>
    <dc:date>2021-08-24T14:57:57.623000000</dc:date>
    <meta:editing-duration>PT5M22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4" meta:word-count="116" meta:character-count="825" meta:non-whitespace-character-count="716"/>
  </office:meta>
</office:document-meta>
</file>