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P2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7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 do SIWZ</text:span></text:h>
      <text:h text:style-name="P12" text:outline-level="1"/>
      <text:h text:style-name="P13" text:outline-level="1"><text:span text:style-name="T14">opis prac niezbędnych do wykonania w związku z</text:span><text:span text:style-name="T15"><text:tab/><text:s/>montażem nowego akceleratora</text:span></text:h>
      <text:h text:style-name="P16" text:outline-level="1"/>
      <text:h text:style-name="P17" text:outline-level="1"/>
      <text:h text:style-name="P18" text:outline-level="1"><text:s/>Roboty obejmują pomieszczenie sterowni, pomieszczenie akceleratora, pomieszczenia techniczne akceleratora</text:h>
      <text:p text:style-name="P19"/>
      <text:p text:style-name="P20"/>
      <text:p text:style-name="Standard"><text:span text:style-name="T21">Dostępna moc<text:s/></text:span><text:span text:style-name="T22">elektryczna dla pracowni akceleratorowej – do<text:s/></text:span><text:span text:style-name="T23">60</text:span><text:span text:style-name="T24"><text:s/>kW.</text:span></text:p>
      <text:p text:style-name="P25"/>
      <text:p text:style-name="P26">WYMAGANIA DOTYCZĄCE REALIZACJI PRAC</text:p>
      <text:p text:style-name="P27"/>
      <text:p text:style-name="P28">Do obowiązków Wykonawcy należeć będzie demontaż urządzeń i sprzętu zainstalowanego w <text:s/>przystosowywanych pomieszczeniach.</text:p>
      <text:p text:style-name="P29"/>
      <text:p text:style-name="P30">Zdemontowany, stary akcelerator <text:s/>przekazać należy do utylizacji. <text:s/>Wszelkie obowiązki związane z utylizacją akceleratora obciążają wykonawcę.</text:p>
      <text:p text:style-name="P31"/>
      <text:p text:style-name="P32">W zakres prac wchodzi również:</text:p>
      <text:p text:style-name="P33"><text:line-break/>1. Demontaż i wykucie ramy starego akceleratora</text:p>
      <text:p text:style-name="P34">2. Przygotowanie posadowienia i kanałów kablowych dla nowego<text:s/>akceleratora</text:p>
      <text:p text:style-name="P35">3. Wymiana wykładziny antyelektrostatycznej w pomieszczeniu akceleratora</text:p>
      <text:p text:style-name="P36">4. Dostosowanie i wymiana sufitu podwieszonego</text:p>
      <text:p text:style-name="P37">5. Naprawa ubytków ścian sterowni i pomieszczeń technicznych</text:p>
      <text:p text:style-name="P38">6. Wykonanie robót malarskich</text:p>
      <text:p text:style-name="P39">7. Montaż odbojnic i<text:s/>narożników plastikowych we wskazanych miejscach</text:p>
      <text:p text:style-name="P40">8. Wymiana i montaż opraw oświetleniowych w technologii LED</text:p>
      <text:p text:style-name="P41">9. Modernizacja rozdzielnicy elektrycznej zasilającej urządzenie i <text:s text:c="2"/><text:line-break/><text:s text:c="4"/>pomieszczenia</text:p>
      <text:p text:style-name="P42">10. Wymiana osprzętu elektrycznego. Przewidzieć należy instalację gniazd<text:s/><text:line-break/><text:s text:c="7"/>sieciowych i zasilających (2xRJ45 + 3x230V) w ilości niezbędnej do <text:s/><text:line-break/><text:s text:c="7"/>funkcjonowania akceleratora plus zapas minimum po dwa gniazda.</text:p>
      <text:p text:style-name="P43">11. Montaż nowych kanałów kablowych w sterowni</text:p>
      <text:p text:style-name="P44">12. Wykonanie instalacji sygnalizacji i sterowania na potrzeby akceleratora</text:p>
      <text:p text:style-name="P45">13. Wykonanie instalacji podglądu i komunikacji z pacjentem</text:p>
      <text:p text:style-name="P46">14. Wykonanie instalacji wody lodowej do akceleratora</text:p>
      <text:p text:style-name="P47">15. Wykonanie awaryjnego chłodzenia akceleratora wodą miejską</text:p>
      <text:p text:style-name="P48">16. Montaż klimatyzatora do chłodzenia zainstalowanych urządzeń</text:p>
      <text:p text:style-name="P49">17. Wykonanie nowej zabudowy wydzielającej część techniczną z<text:s/><text:line-break/><text:s text:c="6"/>przeznaczeniem na aparaturę dla nowego akceleratora wraz z niezbędnymi<text:s/><text:line-break/><text:s text:c="6"/>mediami</text:p>
      <text:p text:style-name="P50">18. Wykonanie nowej zabudowy meblowej w bunkrze na maski pacjentów</text:p>
      <text:p text:style-name="P51"><text:s text:c="6"/>i inne akcesoria<text:s/>akceleratora <text:s/>oraz niezbędnych szafek na dokumentację<text:s/><text:line-break/><text:s text:c="6"/>medyczną w sterowni wraz z biurkami i fotelami <text:s/></text:p>
      <text:p text:style-name="P52"/>
      <text:p text:style-name="P53">Do obowiązków Wykonawcy należeć będzie wykonanie na własny koszt wszelkich prób, badań i pomiarów oraz uzyskanie wszelkich decyzji dopuszczających aparat do wykonywania świadczeń zdrowotnych.</text:p>
      <text:p text:style-name="P54"/>
      <text:p text:style-name="P55">Zasadnicze roboty budowlane prowadzić należy z uwzględnieniem ich specyfiki w czynnym <text:s/>obiekcie szpitalnym.</text:p>
      <text:p text:style-name="P56"/>
      <text:p text:style-name="P57">Wykonawca przekaże Zamawiającemu kompletnie wykończone pomieszczenie z zamontowanym sprzętem.</text:p>
      <text:p text:style-name="P58"/>
      <text:p text:style-name="P59">Do<text:s/>obowiązków Wykonawcy należeć będzie również przywrócenie do stanu pierwotnego innych pomieszczeń, w których realizowane będą roboty <text:s/>związane z uruchomieniem akceleratora.</text:p>
      <text:p text:style-name="P60"/>
      <text:soft-page-break/>
      <text:p text:style-name="P61">Zabezpieczenie dostarczonego sprzętu do czasu uruchomienia należeć będzie do obowiązku <text:s/>Wykonawcy.</text:p>
      <text:p text:style-name="P62"/>
      <text:p text:style-name="P63">Wykonawca przekaże Zamawiającemu kompletną dokumentację powykonawczą wraz z projektem ochrony radiologicznej.</text:p>
      <text:p text:style-name="P64"/>
      <text:p text:style-name="P65">Wykonawca jest zobowiązany <text:s/>zrealizować przedmiot zamówienia spełniając wymagania ustawy „Prawo budowlane”, „Rozporządzenia Ministra <text:s/>Infrastruktury z dnia 12 kwietnia 2002r w sprawie warunków technicznych jakim powinny odpowiadać budynki i ich usytuowanie”, <text:s text:c="2"/>„Rozporządzenia Ministra Zdrowia z dnia 26 czerwca 2012r <text:s/>w sprawie wymagań jakim powinny odpowiadać pod względem fachowym<text:s/><text:s/>i sanitarnym pomieszczenia i urządzenia podmiotu wykonującego działalność leczniczą”, innych ustaw i rozporządzeń, Polskich Norm, zasad wiedzy technicznej i sztuki budowlanej, przepisów ustawy „Prawo zamówień publicznych” oraz przepisów ustawy w sprawie warunków bezpiecznego stosowania promieniowania jonizującego dla wszystkich rodzajów ekspozycji medycznej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3" style:display-name="WW8Num5z3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_CharLFO1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1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5in" text:min-label-width="0.125in" text:list-level-position-and-space-mode="label-alignment">
          <style:list-level-label-alignment text:label-followed-by="listtab" fo:margin-left="3.9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5in" text:min-label-width="0.125in" text:list-level-position-and-space-mode="label-alignment">
          <style:list-level-label-alignment text:label-followed-by="listtab" fo:margin-left="5.4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10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3">
        <style:list-level-properties text:space-before="0.0416in" text:min-label-width="0.3229in" text:list-level-position-and-space-mode="label-alignment">
          <style:list-level-label-alignment text:label-followed-by="listtab" fo:margin-left="0.3645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TYCZNE  DO  SPECYFIKACJI  PRZETARGOWEJ</dc:title>
    <meta:initial-creator>dz.techn</meta:initial-creator>
    <dc:creator>Anna Nowicka</dc:creator>
    <meta:creation-date>2020-12-11T11:34:00Z</meta:creation-date>
    <dc:date>2020-12-15T10:33:00Z</dc:date>
    <meta:print-date>2020-08-21T07:49:00Z</meta:print-date>
    <meta:template xlink:href="Normal.dotm" xlink:type="simple"/>
    <meta:editing-cycles>7</meta:editing-cycles>
    <meta:editing-duration>PT4980S</meta:editing-duration>
    <meta:document-statistic meta:page-count="2" meta:paragraph-count="7" meta:word-count="520" meta:character-count="3635" meta:row-count="26" meta:non-whitespace-character-count="3122"/>
  </office:meta>
</office:document-meta>
</file>